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1965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016in" fo:margin-top="0in" fo:margin-bottom="0in" loext:contextual-spacing="false" fo:line-height="146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016in" fo:margin-top="0in" fo:margin-bottom="0in" loext:contextual-spacing="false" fo:line-height="146%" fo:text-align="justify" style:justify-single-word="false" fo:keep-together="auto" fo:orphans="0" fo:widows="0" fo:text-indent="0.86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s Palmas de Gran Canaria a 22 de Octubre de 2024 </text:span></text:p>
      <text:section text:style-name="Sect1" text:name="TextSection">
        <text:p text:style-name="P2"><text:span text:style-name="T2">PRESUPUESTO TEMP 24/25 </text:span></text:p>
        <text:p text:style-name="P3"><text:span text:style-name="T3">TEMPORADA 24/25 </text:span></text:p>
      </text:section>
      <text:section text:style-name="Sect2" text:name="Section1">
        <text:p text:style-name="P4"><text:span text:style-name="T4">PRESUPUESTO DE INGRESOS </text:span><text:span text:style-name="T3">PRESUPUESTO</text:span><text:span text:style-name="T5">REPARTO ACB Y EUROCUP 960.000,00 € PATROCINADORES PUBLICOS 1.052.682,71 € PATROCINADORES PRIVADOS 1.950.263,14 € VENTA MERCHANDAISING 181.464,75 € ALQUILER PABELLON SAN JOSE 4.200,00 € ABONADOS 922.141,85 € TAQUILLAS 206.182,22 € INGRESOS POR TRASPASOS 250.000,00 € INGRESOS CATEGORIAS DE FORMACION 958.740,67 € SUBVENCIONES CABILDO 3.900.000,00 € INGRESOS EXTRAORDINARIOS 10.000,00 € </text:span><text:span text:style-name="T4">TOTAL 10.395.675,34 € </text:span></text:p>
        <text:p text:style-name="P5"><text:span text:style-name="T4">PRESUPUESTO DE GASTOS </text:span><text:span text:style-name="T3">PRESUPUESTO </text:span><text:span text:style-name="T5">JUGADORES DE EQUIPO ACB 4.913.115,82 € CONTINGENCIAS GASTOS JUGADORES DE EQUIPO ACB 150.000,00 € CUERPO TECNICO DE EQUIPO ACB 939.904,81 € GASTOS DE EQUIPO ACB 821.034,33 € GASTOS DE ORGANIZACIÓN DE PARTIDOS DE EQUIPO ACB 414.553,30 € GASTOS DE ARBITRAJES DE EQUIPO ACB 3.000,00 € GASTOS CATEGORIAS DE FORMACION 1.339.614,36 € COSTE ESTRUCTURA CLUB 870.444,46 € GASTOS MARKETING, ABONADOS Y COMUNICACIÓN 350.969,92 € GASTOS PABELLON VEGA DE SAN JOSE 54.000,00 € GASTOS GENERALES 268.620,66 € GASTOS FINANCIEROS 42.500,00 € AMORTIZACIONES 186.809,22 € DIFERENCIAS DE CAMBIO 25.000,00 € GASTOS COPA DEL REY 15.000,00 € </text:span><text:span text:style-name="T4">SUBTOTAL 10.394.566,88 € SUPERAVIT 1.108,46 € TOTAL 10.395.675,34 €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799in" fo:margin-bottom="2.839in" fo:margin-left="1.2161in" fo:margin-right="1.6445in" style:writing-mode="lr-tb" style:layout-grid-color="#c0c0c0" style:layout-grid-lines="197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77" meta:character-count="1251" meta:non-whitespace-character-count="1074"/>
    <meta:generator>LibreOfficeDev/6.0.5.2$Linux_X86_64 LibreOffice_project/</meta:generator>
  </office:meta>
</office:document-meta>
</file>