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634in" fo:margin-right="4.269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4528in" fo:margin-right="3.0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4598in" fo:margin-right="1.0028in" fo:margin-top="2.6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45in" fo:margin-right="2.7398in" fo:margin-top="0.6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4528in" fo:margin-right="1.269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4465in" fo:margin-right="1.019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5.3665in" fo:margin-right="-0.1965in" fo:margin-top="4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4063in" fo:margin-right="-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4in" fo:margin-right="4.3598in" fo:margin-top="0.1799in" fo:margin-bottom="0in" loext:contextual-spacing="false" fo:line-height="115%" fo:text-align="start" style:justify-single-word="false" fo:keep-together="auto" fo:orphans="0" fo:widows="0" fo:text-indent="-0.396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6465in" fo:margin-right="2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4.8898in" fo:margin-right="0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4.8835in" fo:margin-right="-0.12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34in" fo:margin-right="-0.1634in" fo:margin-top="0.5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98in" fo:margin-right="0.9563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98in" fo:margin-right="5.7728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28in" fo:margin-right="-0.1862in" fo:margin-top="0.1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1862in" fo:margin-top="0.2165in" fo:margin-bottom="0in" loext:contextual-spacing="false" fo:line-height="11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-0.1862in" fo:margin-top="0.4965in" fo:margin-bottom="0in" loext:contextual-spacing="false" fo:line-height="11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28in" fo:margin-right="4.7264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0063in" fo:margin-right="-0.1799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0098in" fo:margin-right="-0.1862in" fo:margin-top="0.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0098in" fo:margin-right="-0.1827in" fo:margin-top="0.1929in" fo:margin-bottom="0in" loext:contextual-spacing="false" fo:line-height="115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0134in" fo:margin-right="3.9634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0134in" fo:margin-right="-0.1827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0193in" fo:margin-right="1.1299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0193in" fo:margin-right="5.60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0228in" fo:margin-right="-0.17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3in" fo:margin-right="2.1528in" fo:margin-top="0.8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3965in" fo:margin-right="1.25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5.7693in" fo:margin-right="-0.1528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5.8228in" fo:margin-right="-0.099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5.7398in" fo:margin-right="-0.142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7in" fo:margin-right="-0.199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6.4in" fo:margin-right="-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835in" fo:margin-right="4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693in" fo:margin-right="3.2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6.3634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228in" fo:margin-right="-0.1862in" fo:margin-top="0.7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93in" fo:margin-right="5.05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34in" fo:margin-right="-0.1965in" fo:margin-top="0.18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65in" fo:margin-right="4.0335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63in" fo:margin-right="-0.1862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63in" fo:margin-right="-0.1827in" fo:margin-top="0.18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-0.1799in" fo:margin-top="0.1929in" fo:margin-bottom="0in" loext:contextual-spacing="false" fo:line-height="11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1.8598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0063in" fo:margin-right="-0.1862in" fo:margin-top="0.16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0134in" fo:margin-right="-0.1799in" fo:margin-top="0.18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0098in" fo:margin-right="1.5398in" fo:margin-top="0.3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0193in" fo:margin-right="-0.1634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0228in" fo:margin-right="-0.1693in" fo:margin-top="0.1835in" fo:margin-bottom="0in" loext:contextual-spacing="false" fo:line-height="115%" fo:text-align="justify" style:justify-single-word="false" fo:keep-together="auto" fo:orphans="0" fo:widows="0" fo:text-indent="0.0299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6563in" fo:margin-right="0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5.6693in" fo:margin-right="-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5.7165in" fo:margin-right="0.09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5.6335in" fo:margin-right="-0.03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5.5835in" fo:margin-right="0.11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2693in" fo:margin-right="4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2665in" fo:margin-right="3.2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6.3134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063in" fo:margin-right="-0.1929in" fo:margin-top="0.7799in" fo:margin-bottom="0in" loext:contextual-spacing="false" fo:line-height="11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1965in" fo:margin-right="-0.1898in" fo:margin-top="0.22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1965in" fo:margin-right="-0.189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2in" fo:margin-right="-0.1898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1898in" fo:margin-right="-0.1929in" fo:margin-top="0.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0134in" fo:margin-right="-0.1862in" fo:margin-top="0.2in" fo:margin-bottom="0in" loext:contextual-spacing="false" fo:line-height="115%" fo:text-align="justify" style:justify-single-word="false" fo:keep-together="auto" fo:orphans="0" fo:widows="0" fo:text-indent="0.0161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0134in" fo:margin-right="-0.1862in" fo:margin-top="0.1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0165in" fo:margin-right="-0.1862in" fo:margin-top="0.1929in" fo:margin-bottom="0in" loext:contextual-spacing="false" fo:line-height="115%" fo:text-align="justify" style:justify-single-word="false" fo:keep-together="auto" fo:orphans="0" fo:widows="0" fo:text-indent="0.0193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0193in" fo:margin-right="-0.1799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5.1134in" fo:margin-right="0.756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5.5228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0228in" fo:margin-right="4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0193in" fo:margin-right="4.96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0228in" fo:margin-right="3.36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0264in" fo:margin-right="4.3429in" fo:margin-top="0.6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4.15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4.1528in" fo:margin-right="1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4.9764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5.1693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5.2134in" fo:margin-right="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4.1563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4.1563in" fo:margin-right="1.15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4.1563in" fo:margin-right="1.57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1598in" fo:margin-right="1.30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4.1665in" fo:margin-right="1.91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4.4665in" fo:margin-right="1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5.1063in" fo:margin-right="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4.1563in" fo:margin-right="0.8634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4.1398in" fo:margin-right="0.8063in" fo:margin-top="0.0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3665in" fo:margin-right="2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4764in" fo:margin-right="5.9799in" fo:margin-top="0.0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6563in" fo:margin-right="5.2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3728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6.2835in" fo:margin-right="-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6.1228in" fo:margin-right="-0.3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6.1098in" fo:margin-right="0.0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6.4693in" fo:margin-right="-0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5.9598in" fo:margin-right="-0.5063in" fo:margin-top="0.2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0465in" fo:margin-right="1.1028in" fo:margin-top="2.7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5335in" fo:margin-right="0.6028in" fo:margin-top="0.4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0598in" fo:margin-right="3.4898in" fo:margin-top="5.8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5.4728in" fo:margin-right="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5.5134in" fo:margin-right="0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5.5598in" fo:margin-right="0.16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5.4835in" fo:margin-right="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5.45in" fo:margin-right="0.10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4264in" fo:margin-right="2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4193in" fo:margin-right="5.9228in" fo:margin-top="0.0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7193in" fo:margin-right="5.1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4335in" fo:margin-right="3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5634in" fo:margin-right="5.9563in" fo:margin-top="9.8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2429in" fo:margin-right="0.9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6563in" fo:margin-right="1.3335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6.3362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6.1728in" fo:margin-right="-0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6.1598in" fo:margin-right="-0.05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6.5228in" fo:margin-right="-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6.0193in" fo:margin-right="-0.5634in" fo:margin-top="0.2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6.0193in" fo:margin-right="-0.5634in" fo:margin-top="0.2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5.4in" fo:margin-right="0.45in" fo:margin-top="7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5.8193in" fo:margin-right="0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5.4in" fo:margin-right="0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5.4362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3563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5.3063in" fo:margin-right="0.25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6.3299in" fo:margin-right="-0.1327in" fo:margin-top="0.5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4228in" fo:margin-right="2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4134in" fo:margin-right="5.9193in" fo:margin-top="0.0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4134in" fo:margin-right="5.91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4335in" fo:margin-right="3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4335in" fo:margin-right="3.43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2.0335in" fo:margin-right="1.7in" fo:margin-top="1.0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2862in" fo:margin-right="1.9665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05in" fo:margin-right="2.72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6.1665in" fo:margin-right="-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6.3335in" fo:margin-right="-0.4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6.1929in" fo:margin-right="-0.4327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6.1929in" fo:margin-right="-0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6.1693in" fo:margin-right="-0.0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6.1693in" fo:margin-right="-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6.5299in" fo:margin-right="-0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6.0165in" fo:margin-right="-0.5693in" fo:margin-top="0.2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7835in" fo:margin-right="4.1165in" fo:margin-top="1.7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4.0898in" fo:margin-right="1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4.1335in" fo:margin-right="1.69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4.9693in" fo:margin-right="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5.8264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0835in" fo:margin-right="5.06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5in" fo:margin-right="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5.8563in" fo:margin-right="-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2362in" fo:margin-right="4.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4.3165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5.1465in" fo:margin-right="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6in" fo:margin-right="-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3299in" fo:margin-right="3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5.1764in" fo:margin-right="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6.0335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2398in" fo:margin-right="4.65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4.3134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5in" fo:margin-right="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5.8563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3228in" fo:margin-right="5.39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5.0429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5.9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3193in" fo:margin-right="4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5.1728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6.0264in" fo:margin-right="-0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2299in" fo:margin-right="4.97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4.3098in" fo:margin-right="1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5.0835in" fo:margin-right="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5.9398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3228in" fo:margin-right="3.7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5.1228in" fo:margin-right="0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5.9728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2299in" fo:margin-right="4.806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4.3063in" fo:margin-right="1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5.0799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5.9335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3134in" fo:margin-right="5.53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5.1165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5.9665in" fo:margin-right="-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3161in" fo:margin-right="5.26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5.1134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5.9665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2228in" fo:margin-right="4.2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4.2799in" fo:margin-right="1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5.0799in" fo:margin-right="0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5.9362in" fo:margin-right="-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3161in" fo:margin-right="4.70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3161in" fo:margin-right="4.85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2193in" fo:margin-right="4.6299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0634in" fo:margin-right="5.2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.2228in" fo:margin-right="5.513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9693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5.1665in" fo:margin-right="0.669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6.0228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4.2764in" fo:margin-right="1.87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2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6.05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4.9898in" fo:margin-right="0.66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8465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3063in" fo:margin-right="5.4165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3063in" fo:margin-right="4.8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5.1335in" fo:margin-right="0.6634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9862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6.0193in" fo:margin-right="-0.19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6.0193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6.0799in" fo:margin-right="-0.1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2161in" fo:margin-right="3.833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4.9862in" fo:margin-right="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5.9264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3028in" fo:margin-right="3.90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4.2728in" fo:margin-right="1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4.2728in" fo:margin-right="1.8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2992in" fo:margin-right="4.5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4.2693in" fo:margin-right="1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1063in" fo:margin-right="0.6634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9634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6.0228in" fo:margin-right="-0.1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6.1563in" fo:margin-right="-0.19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3028in" fo:margin-right="3.81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4.2693in" fo:margin-right="1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5.1665in" fo:margin-right="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2134in" fo:margin-right="4.30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3028in" fo:margin-right="4.8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5.1264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5.9193in" fo:margin-right="-0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5.9563in" fo:margin-right="-0.19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2134in" fo:margin-right="4.6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.2063in" fo:margin-right="3.91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2929in" fo:margin-right="5.53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5.9799in" fo:margin-right="-0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5.0665in" fo:margin-right="0.67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5.9264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5.1in" fo:margin-right="0.67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5.9634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0465in" fo:margin-right="5.5063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0465in" fo:margin-right="1.6098in" fo:margin-top="0.5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6799in" fo:margin-right="5.3028in" fo:margin-top="1.4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4.9799in" fo:margin-right="-0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5.0835in" fo:margin-right="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5.1in" fo:margin-right="0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5.1362in" fo:margin-right="0.59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5.0598in" fo:margin-right="0.5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5.0165in" fo:margin-right="0.47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6.3335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4264in" fo:margin-right="5.9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4264in" fo:margin-right="5.9299in" fo:margin-top="0.0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7028in" fo:margin-right="5.1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1.4134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1.4228in" fo:margin-right="3.4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4228in" fo:margin-right="3.43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2.0193in" fo:margin-right="1.7134in" fo:margin-top="1.0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2.2728in" fo:margin-right="1.9799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3.0398in" fo:margin-right="2.7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6.1634in" fo:margin-right="-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6.1634in" fo:margin-right="-0.049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6.3398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6.1693in" fo:margin-right="-0.4327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6.1634in" fo:margin-right="-0.0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6.5264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6.0098in" fo:margin-right="-0.5598in" fo:margin-top="0.2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4.0799in" fo:margin-right="1.6728in" fo:margin-top="1.6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1.2728in" fo:margin-right="3.6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4.1264in" fo:margin-right="1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4.95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5.8193in" fo:margin-right="-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2362in" fo:margin-right="5.6028in" fo:margin-top="1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2362in" fo:margin-right="5.6028in" fo:margin-top="0.9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0764in" fo:margin-right="5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.2299in" fo:margin-right="5.29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2327in" fo:margin-right="5.7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3193in" fo:margin-right="5.11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.2327in" fo:margin-right="5.20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0.3193in" fo:margin-right="5.096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3228in" fo:margin-right="5.30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4.9799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5.9362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4.2898in" fo:margin-right="1.88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4.9764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5.9362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4.9835in" fo:margin-right="0.663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5.8528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5.0264in" fo:margin-right="0.6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5.8965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4.9835in" fo:margin-right="0.66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5.85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5.0665in" fo:margin-right="0.66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5.9335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5.1028in" fo:margin-right="0.66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5.9728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5.1063in" fo:margin-right="0.66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2299in" fo:margin-right="4.363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4.8362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5.7929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2299in" fo:margin-right="4.963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4.2965in" fo:margin-right="1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4.9799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0.0693in" fo:margin-right="5.092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5.0598in" fo:margin-right="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5.9299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0.2264in" fo:margin-right="5.0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5.9264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.3134in" fo:margin-right="4.52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4.2693in" fo:margin-right="1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5.0965in" fo:margin-right="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5.9665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0661in" fo:margin-right="5.26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5.8398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2228in" fo:margin-right="4.8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0.2193in" fo:margin-right="5.05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4.2665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5.0598in" fo:margin-right="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5.8429in" fo:margin-right="-0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3098in" fo:margin-right="4.53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5.0929in" fo:margin-right="0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0.3063in" fo:margin-right="4.8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5.2098in" fo:margin-right="0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2134in" fo:margin-right="3.78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4.9728in" fo:margin-right="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5.8429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0.3028in" fo:margin-right="5.16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5.0898in" fo:margin-right="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5.9634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0.3028in" fo:margin-right="3.87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4.2634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5.0929in" fo:margin-right="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0.3028in" fo:margin-right="4.583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5.15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0.3028in" fo:margin-right="3.863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4.2665in" fo:margin-right="1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5.0929in" fo:margin-right="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0.2965in" fo:margin-right="5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0.2134in" fo:margin-right="4.592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5.2898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5.1165in" fo:margin-right="0.676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5.9862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0.0693in" fo:margin-right="4.4465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0.0492in" fo:margin-right="1.6193in" fo:margin-top="0.5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-0.8598in" fo:margin-right="5.5165in" fo:margin-top="2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4.9598in" fo:margin-right="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5.8362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5.2063in" fo:margin-right="0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5.1693in" fo:margin-right="0.4228in" fo:margin-top="0.0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6.3299in" fo:margin-right="-0.1362in" fo:margin-top="0.7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1.4299in" fo:margin-right="2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-0.4134in" fo:margin-right="5.9165in" fo:margin-top="0.0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0.7193in" fo:margin-right="5.1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1.4398in" fo:margin-right="3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6.1835in" fo:margin-right="-0.06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6.5362in" fo:margin-right="-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6.0335in" fo:margin-right="-0.5693in" fo:margin-top="0.2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2.0362in" fo:margin-right="1.7063in" fo:margin-top="0.6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0.3665in" fo:margin-right="0.0429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3.0563in" fo:margin-right="2.726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3.9862in" fo:margin-right="1.7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4.0299in" fo:margin-right="1.80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4.9264in" fo:margin-right="0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4.1398in" fo:margin-right="1.91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5.85in" fo:margin-right="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0.2465in" fo:margin-right="4.319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0.3299in" fo:margin-right="4.70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0.3299in" fo:margin-right="4.5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4.8862in" fo:margin-right="0.7563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0.3299in" fo:margin-right="4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4.9335in" fo:margin-right="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0.3264in" fo:margin-right="4.08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4.9362in" fo:margin-right="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5.8693in" fo:margin-right="-0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5.9898in" fo:margin-right="-0.21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5.9165in" fo:margin-right="-0.2161in" fo:margin-top="0.0299in" fo:margin-bottom="0in" loext:contextual-spacing="false" fo:line-height="115%" fo:text-align="start" style:justify-single-word="false" fo:keep-together="auto" fo:orphans="0" fo:widows="0" fo:text-indent="-5.8429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0.2362in" fo:margin-right="5.05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4.1429in" fo:margin-right="1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0.3299in" fo:margin-right="4.5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4.8299in" fo:margin-right="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0.2398in" fo:margin-right="4.60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4.1362in" fo:margin-right="1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0.3228in" fo:margin-right="4.08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0.3161in" fo:margin-right="4.76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4.1835in" fo:margin-right="1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0.2327in" fo:margin-right="5.129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4.1335in" fo:margin-right="1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0.3193in" fo:margin-right="4.18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4.7362in" fo:margin-right="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0.3228in" fo:margin-right="4.37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0.3161in" fo:margin-right="5.27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4.8665in" fo:margin-right="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4.8665in" fo:margin-right="0.7693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0.2327in" fo:margin-right="4.72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4.1335in" fo:margin-right="1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0.3161in" fo:margin-right="5.0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0.3134in" fo:margin-right="5.56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4.7335in" fo:margin-right="0.7665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0.3161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4.1299in" fo:margin-right="1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0.3134in" fo:margin-right="4.492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4.7835in" fo:margin-right="0.7665in" fo:margin-top="0in" fo:margin-bottom="0in" loext:contextual-spacing="false" fo:line-height="115%" fo:text-align="start" style:justify-single-word="false" fo:keep-together="auto" fo:orphans="0" fo:widows="0" fo:text-indent="-4.7028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4.8835in" fo:margin-right="0.7634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5.8098in" fo:margin-right="-0.2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5.8634in" fo:margin-right="-0.2161in" fo:margin-top="0.12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5.7165in" fo:margin-right="-0.20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5.8465in" fo:margin-right="-0.20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5.8429in" fo:margin-right="-0.20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5.7165in" fo:margin-right="-0.20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5.8398in" fo:margin-right="-0.2098in" fo:margin-top="0.0264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5.7665in" fo:margin-right="-0.20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0.2228in" fo:margin-right="4.5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4.0528in" fo:margin-right="1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4.8193in" fo:margin-right="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5.7965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0.2228in" fo:margin-right="5.2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4.1264in" fo:margin-right="1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0.0661in" fo:margin-right="4.7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5.0764in" fo:margin-right="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4.8693in" fo:margin-right="0.776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5.7929in" fo:margin-right="-0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5.7098in" fo:margin-right="-0.20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0.2161in" fo:margin-right="5.07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0.3063in" fo:margin-right="3.48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5.2228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5.2362in" fo:margin-right="0.77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0.3299in" fo:margin-right="5.433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5.2398in" fo:margin-right="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0.2161in" fo:margin-right="5.1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4.8764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5.8528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0.3028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4.9165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5.8929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0.2161in" fo:margin-right="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4.1634in" fo:margin-right="1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4.8728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5.9134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0.2134in" fo:margin-right="2.76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0.2992in" fo:margin-right="5.00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6.0598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0.0528in" fo:margin-right="5.00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0.0528in" fo:margin-right="4.5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0.2028in" fo:margin-right="4.806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0.0492in" fo:margin-right="4.9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4.1563in" fo:margin-right="1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4.8665in" fo:margin-right="0.783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4.8898in" fo:margin-right="0.779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4.8665in" fo:margin-right="0.7862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5.8465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5.7028in" fo:margin-right="-0.192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5.9098in" fo:margin-right="-0.19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5.6965in" fo:margin-right="-0.18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0.0335in" fo:margin-right="-0.1929in" fo:margin-top="0.3799in" fo:margin-bottom="0in" loext:contextual-spacing="false" fo:line-height="115%" fo:text-align="start" style:justify-single-word="false" fo:keep-together="auto" fo:orphans="0" fo:widows="0" fo:text-indent="-0.0228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4.5665in" fo:margin-right="1.292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2.1634in" fo:margin-right="3.5228in" fo:margin-top="0.9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4.6028in" fo:margin-right="1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4.6465in" fo:margin-right="1.07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4.5665in" fo:margin-right="1.04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4.5228in" fo:margin-right="1.03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6.3228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1.4193in" fo:margin-right="2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0.7835in" fo:margin-right="5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-0.4228in" fo:margin-right="5.9264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-0.4228in" fo:margin-right="5.9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0.7134in" fo:margin-right="5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1.4299in" fo:margin-right="3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0.1898in" fo:margin-right="5.9665in" fo:margin-top="2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2in" fo:margin-right="1.7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6.1665in" fo:margin-right="-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6.1665in" fo:margin-right="-0.0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6.3335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6.1665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6.5264in" fo:margin-right="-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6.0165in" fo:margin-right="-0.5634in" fo:margin-top="0.2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6.0165in" fo:margin-right="-0.5634in" fo:margin-top="0.2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1.6in" fo:margin-right="1.3362in" fo:margin-top="1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1.7563in" fo:margin-right="1.48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0.4362in" fo:margin-right="-0.2134in" fo:margin-top="0.2165in" fo:margin-bottom="0in" loext:contextual-spacing="false" fo:line-height="115%" fo:text-align="start" style:justify-single-word="false" fo:keep-together="auto" fo:orphans="0" fo:widows="0" fo:text-indent="-0.4335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3.0134in" fo:margin-right="2.76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0.0264in" fo:margin-right="4.0063in" fo:margin-top="0.6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0.0264in" fo:margin-right="2.77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0.1799in" fo:margin-right="4.169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0.1764in" fo:margin-right="4.0665in" fo:margin-top="0.0228in" fo:margin-bottom="0in" loext:contextual-spacing="false" fo:line-height="115%" fo:text-align="start" style:justify-single-word="false" fo:keep-together="auto" fo:orphans="0" fo:widows="0" fo:text-indent="-0.1728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0.1764in" fo:margin-right="3.81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0.1764in" fo:margin-right="5.32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0.0134in" fo:margin-right="2.9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0.0165in" fo:margin-right="3.4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0.1728in" fo:margin-right="4.183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0.1728in" fo:margin-right="4.54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0.1693in" fo:margin-right="4.07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0.1693in" fo:margin-right="5.32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0.0063in" fo:margin-right="3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0.0028in" fo:margin-right="4.0665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4.0728in" fo:margin-right="1.6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5.0193in" fo:margin-right="0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5.8898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4.3in" fo:margin-right="1.89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4.3in" fo:margin-right="1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4.9862in" fo:margin-right="-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4.9764in" fo:margin-right="-0.1799in" fo:margin-top="2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5.4028in" fo:margin-right="0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5.4098in" fo:margin-right="0.3134in" fo:margin-top="0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5.3193in" fo:margin-right="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5.2634in" fo:margin-right="0.21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6.3165in" fo:margin-right="-0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-0.4398in" fo:margin-right="5.95in" fo:margin-top="0.0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-0.4398in" fo:margin-right="5.9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-0.1063in" fo:margin-right="6.2634in" fo:margin-top="1.9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1.4in" fo:margin-right="2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0.7665in" fo:margin-right="5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0.6929in" fo:margin-right="5.17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0.6929in" fo:margin-right="5.1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1.4098in" fo:margin-right="3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1.9898in" fo:margin-right="1.7465in" fo:margin-top="1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6.3299in" fo:margin-right="-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6.3634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6.15in" fo:margin-right="-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6.1398in" fo:margin-right="-0.02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6.1398in" fo:margin-right="-0.0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6.1398in" fo:margin-right="-0.0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6.5in" fo:margin-right="-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5.9929in" fo:margin-right="-0.5429in" fo:margin-top="0.2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5.9929in" fo:margin-right="-0.5429in" fo:margin-top="0.2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1.5898in" fo:margin-right="1.3528in" fo:margin-top="1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1.7335in" fo:margin-right="1.50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0.1398in" fo:margin-right="-0.5098in" fo:margin-top="0.2228in" fo:margin-bottom="0in" loext:contextual-spacing="false" fo:line-height="115%" fo:text-align="start" style:justify-single-word="false" fo:keep-together="auto" fo:orphans="0" fo:widows="0" fo:text-indent="-0.1362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3.0063in" fo:margin-right="2.77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1.9728in" fo:margin-right="3.7764in" fo:margin-top="0.3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2.7929in" fo:margin-right="3.0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3.5898in" fo:margin-right="2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4.3335in" fo:margin-right="1.3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5.1898in" fo:margin-right="0.4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6.2098in" fo:margin-right="-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1.9429in" fo:margin-right="3.70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2.7193in" fo:margin-right="2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3.5862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4.3228in" fo:margin-right="1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5.2634in" fo:margin-right="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6.1335in" fo:margin-right="-0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-0.2728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-0.1728in" fo:margin-right="4.579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-0.2764in" fo:margin-right="4.6193in" fo:margin-top="0.0165in" fo:margin-bottom="0in" loext:contextual-spacing="false" fo:line-height="115%" fo:text-align="justify" style:justify-single-word="false" fo:keep-together="auto" fo:orphans="0" fo:widows="0" fo:text-indent="0.3764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-0.2799in" fo:margin-right="4.75in" fo:margin-top="0.1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1.9362in" fo:margin-right="2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3.5835in" fo:margin-right="2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4.3228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1.9362in" fo:margin-right="2.9362in" fo:margin-top="0.5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3.5799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5.2563in" fo:margin-right="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5.1598in" fo:margin-right="0.39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4.4193in" fo:margin-right="1.27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4.4598in" fo:margin-right="0.3965in" fo:margin-top="0in" fo:margin-bottom="0in" loext:contextual-spacing="false" fo:line-height="115%" fo:text-align="start" style:justify-single-word="false" fo:keep-together="auto" fo:orphans="0" fo:widows="0" fo:text-indent="-3.4898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6.1299in" fo:margin-right="-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6.0429in" fo:margin-right="-0.4929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6.2165in" fo:margin-right="-0.489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-0.1835in" fo:margin-right="4.58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-0.1835in" fo:margin-right="5.19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-0.2862in" fo:margin-right="4.6264in" fo:margin-top="0.0228in" fo:margin-bottom="0in" loext:contextual-spacing="false" fo:line-height="115%" fo:text-align="start" style:justify-single-word="false" fo:keep-together="auto" fo:orphans="0" fo:widows="0" fo:text-indent="0.2898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1.9335in" fo:margin-right="2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3.5764in" fo:margin-right="2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4.3193in" fo:margin-right="0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-0.2898in" fo:margin-right="4.7563in" fo:margin-top="0.1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5.2929in" fo:margin-right="0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6.2134in" fo:margin-right="-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6.1764in" fo:margin-right="-0.48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1.9299in" fo:margin-right="2.9398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3.5728in" fo:margin-right="1.2799in" fo:margin-top="0in" fo:margin-bottom="0in" loext:contextual-spacing="false" fo:line-height="115%" fo:text-align="start" style:justify-single-word="false" fo:keep-together="auto" fo:orphans="0" fo:widows="0" fo:text-indent="-3.5228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5.25in" fo:margin-right="0.3929in" fo:margin-top="0in" fo:margin-bottom="0in" loext:contextual-spacing="false" fo:line-height="115%" fo:text-align="start" style:justify-single-word="false" fo:keep-together="auto" fo:orphans="0" fo:widows="0" fo:text-indent="-5.2063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6.1098in" fo:margin-right="-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-0.2929in" fo:margin-right="-0.4929in" fo:margin-top="0.5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5.1429in" fo:margin-right="0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5.3429in" fo:margin-right="0.2898in" fo:margin-top="0.4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5.3063in" fo:margin-right="0.3063in" fo:margin-top="0.0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5.6799in" fo:margin-right="0.2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5.2362in" fo:margin-right="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6.3264in" fo:margin-right="-0.1362in" fo:margin-top="0.9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1.4264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-0.4134in" fo:margin-right="5.9228in" fo:margin-top="0.05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0.7134in" fo:margin-right="5.1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6.1634in" fo:margin-right="-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6.1634in" fo:margin-right="-0.0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6.3362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6.1799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2.0898in" fo:margin-right="1.6465in" fo:margin-top="0.6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0.5028in" fo:margin-right="0.0799in" fo:margin-top="0.25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0.0929in" fo:margin-right="3.2728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0.2528in" fo:margin-right="3.9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0.2465in" fo:margin-right="5.0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0.3335in" fo:margin-right="4.57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0.3335in" fo:margin-right="4.83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0.3335in" fo:margin-right="3.06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0.3299in" fo:margin-right="5.04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0.3335in" fo:margin-right="5.11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0.2398in" fo:margin-right="4.55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0.3335in" fo:margin-right="5.43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0.3299in" fo:margin-right="4.2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0.3228in" fo:margin-right="4.23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0.3299in" fo:margin-right="4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0.3264in" fo:margin-right="4.8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0.2398in" fo:margin-right="3.35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0.3228in" fo:margin-right="5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0.3193in" fo:margin-right="5.069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0.2327in" fo:margin-right="3.61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0.0764in" fo:margin-right="3.4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0.2299in" fo:margin-right="4.98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0.2264in" fo:margin-right="4.7665in" fo:margin-top="0.0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0.3134in" fo:margin-right="4.85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0.2228in" fo:margin-right="3.73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0.0661in" fo:margin-right="3.283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0.2228in" fo:margin-right="3.4862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0.3098in" fo:margin-right="5.5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0.4028in" fo:margin-right="4.4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0.3063in" fo:margin-right="4.62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0.4063in" fo:margin-right="4.42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0.4063in" fo:margin-right="5.2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0.2161in" fo:margin-right="3.60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0.0598in" fo:margin-right="3.96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0.0492in" fo:margin-right="3.13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0.0799in" fo:margin-right="4.05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0.0799in" fo:margin-right="4.286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3.9134in" fo:margin-right="1.8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4.9665in" fo:margin-right="0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5.9429in" fo:margin-right="-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3.9929in" fo:margin-right="1.9228in" fo:margin-top="0.7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4.9862in" fo:margin-right="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5.0665in" fo:margin-right="0.65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5.8165in" fo:margin-right="-0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6.0429in" fo:margin-right="-0.30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6.0799in" fo:margin-right="-0.30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5" style:family="paragraph" style:parent-style-name="Standard">
      <style:paragraph-properties fo:margin-left="6.0634in" fo:margin-right="-0.31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6" style:family="paragraph" style:parent-style-name="Standard">
      <style:paragraph-properties fo:margin-left="4.9193in" fo:margin-right="0.6598in" fo:margin-top="0.01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7" style:family="paragraph" style:parent-style-name="Standard">
      <style:paragraph-properties fo:margin-left="5.9563in" fo:margin-right="-0.3134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8" style:family="paragraph" style:parent-style-name="Standard">
      <style:paragraph-properties fo:margin-left="6.0799in" fo:margin-right="-0.3134in" fo:margin-top="0.029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9" style:family="paragraph" style:parent-style-name="Standard">
      <style:paragraph-properties fo:margin-left="5.9598in" fo:margin-right="-0.3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0" style:family="paragraph" style:parent-style-name="Standard">
      <style:paragraph-properties fo:margin-left="6.0335in" fo:margin-right="-0.30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1" style:family="paragraph" style:parent-style-name="Standard">
      <style:paragraph-properties fo:margin-left="4.9165in" fo:margin-right="0.6764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2" style:family="paragraph" style:parent-style-name="Standard">
      <style:paragraph-properties fo:margin-left="4.0764in" fo:margin-right="2.033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3" style:family="paragraph" style:parent-style-name="Standard">
      <style:paragraph-properties fo:margin-left="5.0134in" fo:margin-right="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4" style:family="paragraph" style:parent-style-name="Standard">
      <style:paragraph-properties fo:margin-left="4.1193in" fo:margin-right="2.083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5" style:family="paragraph" style:parent-style-name="Standard">
      <style:paragraph-properties fo:margin-left="5.0098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6" style:family="paragraph" style:parent-style-name="Standard">
      <style:paragraph-properties fo:margin-left="5.1134in" fo:margin-right="0.67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7" style:family="paragraph" style:parent-style-name="Standard">
      <style:paragraph-properties fo:margin-left="4.9098in" fo:margin-right="0.6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8" style:family="paragraph" style:parent-style-name="Standard">
      <style:paragraph-properties fo:margin-left="5.8929in" fo:margin-right="-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9" style:family="paragraph" style:parent-style-name="Standard">
      <style:paragraph-properties fo:margin-left="5.8929in" fo:margin-right="-0.30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0" style:family="paragraph" style:parent-style-name="Standard">
      <style:paragraph-properties fo:margin-left="5.9898in" fo:margin-right="-0.299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1" style:family="paragraph" style:parent-style-name="Standard">
      <style:paragraph-properties fo:margin-left="5.9362in" fo:margin-right="-0.3028in" fo:margin-top="0.0228in" fo:margin-bottom="0in" loext:contextual-spacing="false" fo:line-height="115%" fo:text-align="start" style:justify-single-word="false" fo:keep-together="auto" fo:orphans="0" fo:widows="0" fo:text-indent="-5.8835in" style:auto-text-indent="false" fo:break-before="auto" fo:break-after="auto" fo:padding="0in" fo:border="none" fo:keep-with-next="auto"/>
    </style:style>
    <style:style style:name="P642" style:family="paragraph" style:parent-style-name="Standard">
      <style:paragraph-properties fo:margin-left="6.0898in" fo:margin-right="-0.30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3" style:family="paragraph" style:parent-style-name="Standard">
      <style:paragraph-properties fo:margin-left="4.8228in" fo:margin-right="0.6799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4" style:family="paragraph" style:parent-style-name="Standard">
      <style:paragraph-properties fo:margin-left="4.8228in" fo:margin-right="0.67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5" style:family="paragraph" style:parent-style-name="Standard">
      <style:paragraph-properties fo:margin-left="5.8862in" fo:margin-right="-0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6" style:family="paragraph" style:parent-style-name="Standard">
      <style:paragraph-properties fo:margin-left="4.95in" fo:margin-right="0.6835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7" style:family="paragraph" style:parent-style-name="Standard">
      <style:paragraph-properties fo:margin-left="5.8835in" fo:margin-right="-0.2992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8" style:family="paragraph" style:parent-style-name="Standard">
      <style:paragraph-properties fo:margin-left="5.8835in" fo:margin-right="-0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9" style:family="paragraph" style:parent-style-name="Standard">
      <style:paragraph-properties fo:margin-left="5.1063in" fo:margin-right="0.6835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0" style:family="paragraph" style:parent-style-name="Standard">
      <style:paragraph-properties fo:margin-left="5.0799in" fo:margin-right="0.6835in" fo:margin-top="0.1929in" fo:margin-bottom="0in" loext:contextual-spacing="false" fo:line-height="115%" fo:text-align="start" style:justify-single-word="false" fo:keep-together="auto" fo:orphans="0" fo:widows="0" fo:text-indent="-5.0693in" style:auto-text-indent="false" fo:break-before="auto" fo:break-after="auto" fo:padding="0in" fo:border="none" fo:keep-with-next="auto"/>
    </style:style>
    <style:style style:name="P651" style:family="paragraph" style:parent-style-name="Standard">
      <style:paragraph-properties fo:margin-left="6.0598in" fo:margin-right="-0.2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2" style:family="paragraph" style:parent-style-name="Standard">
      <style:paragraph-properties fo:margin-left="0.0492in" fo:margin-right="-0.2965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3" style:family="paragraph" style:parent-style-name="Standard">
      <style:paragraph-properties fo:margin-left="-0.6665in" fo:margin-right="6.3929in" fo:margin-top="1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4" style:family="paragraph" style:parent-style-name="Standard">
      <style:paragraph-properties fo:margin-left="-0.5634in" fo:margin-right="5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5" style:family="paragraph" style:parent-style-name="Standard">
      <style:paragraph-properties fo:margin-left="2.3398in" fo:margin-right="3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6" style:family="paragraph" style:parent-style-name="Standard">
      <style:paragraph-properties fo:margin-left="4.8362in" fo:margin-right="1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7" style:family="paragraph" style:parent-style-name="Standard">
      <style:paragraph-properties fo:margin-left="4.8398in" fo:margin-right="0.7898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8" style:family="paragraph" style:parent-style-name="Standard">
      <style:paragraph-properties fo:margin-left="4.8835in" fo:margin-right="0.82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9" style:family="paragraph" style:parent-style-name="Standard">
      <style:paragraph-properties fo:margin-left="4.8063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0" style:family="paragraph" style:parent-style-name="Standard">
      <style:paragraph-properties fo:margin-left="4.7728in" fo:margin-right="0.7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1" style:family="paragraph" style:parent-style-name="Standard">
      <style:paragraph-properties fo:margin-left="5.65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2" style:family="paragraph" style:parent-style-name="Standard">
      <style:paragraph-properties fo:margin-left="6.3299in" fo:margin-right="-0.1465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3" style:family="paragraph" style:parent-style-name="Standard">
      <style:paragraph-properties fo:margin-left="-0.4264in" fo:margin-right="5.9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4" style:family="paragraph" style:parent-style-name="Standard">
      <style:paragraph-properties fo:margin-left="1.4165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5" style:family="paragraph" style:parent-style-name="Standard">
      <style:paragraph-properties fo:margin-left="1.4193in" fo:margin-right="3.44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6" style:family="paragraph" style:parent-style-name="Standard">
      <style:paragraph-properties fo:margin-left="1.4193in" fo:margin-right="3.44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7" style:family="paragraph" style:parent-style-name="Standard">
      <style:paragraph-properties fo:margin-left="1.6362in" fo:margin-right="1.2728in" fo:margin-top="0.9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8" style:family="paragraph" style:parent-style-name="Standard">
      <style:paragraph-properties fo:margin-left="1.9398in" fo:margin-right="1.43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9" style:family="paragraph" style:parent-style-name="Standard">
      <style:paragraph-properties fo:margin-left="5.7193in" fo:margin-right="0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0" style:family="paragraph" style:parent-style-name="Standard">
      <style:paragraph-properties fo:margin-left="6.1563in" fo:margin-right="-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1" style:family="paragraph" style:parent-style-name="Standard">
      <style:paragraph-properties fo:margin-left="6.3299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2" style:family="paragraph" style:parent-style-name="Standard">
      <style:paragraph-properties fo:margin-left="6.15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3" style:family="paragraph" style:parent-style-name="Standard">
      <style:paragraph-properties fo:margin-left="6.1465in" fo:margin-right="-0.04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4" style:family="paragraph" style:parent-style-name="Standard">
      <style:paragraph-properties fo:margin-left="6.5098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5" style:family="paragraph" style:parent-style-name="Standard">
      <style:paragraph-properties fo:margin-left="6.0063in" fo:margin-right="-0.5492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6" style:family="paragraph" style:parent-style-name="Standard">
      <style:paragraph-properties fo:margin-left="6.2764in" fo:margin-right="-0.27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7" style:family="paragraph" style:parent-style-name="Standard">
      <style:paragraph-properties fo:margin-left="0.2327in" fo:margin-right="5.6134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8" style:family="paragraph" style:parent-style-name="Standard">
      <style:paragraph-properties fo:margin-left="0.8665in" fo:margin-right="5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9" style:family="paragraph" style:parent-style-name="Standard">
      <style:paragraph-properties fo:margin-left="1.0528in" fo:margin-right="3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0" style:family="paragraph" style:parent-style-name="Standard">
      <style:paragraph-properties fo:margin-left="0.4898in" fo:margin-right="5.6098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1" style:family="paragraph" style:parent-style-name="Standard">
      <style:paragraph-properties fo:margin-left="0.4799in" fo:margin-right="5.6228in" fo:margin-top="1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2" style:family="paragraph" style:parent-style-name="Standard">
      <style:paragraph-properties fo:margin-left="0.4693in" fo:margin-right="5.6264in" fo:margin-top="0.5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3" style:family="paragraph" style:parent-style-name="Standard">
      <style:paragraph-properties fo:margin-left="0.4693in" fo:margin-right="5.6264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4" style:family="paragraph" style:parent-style-name="Standard">
      <style:paragraph-properties fo:margin-left="0.4728in" fo:margin-right="5.6335in" fo:margin-top="0.5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5" style:family="paragraph" style:parent-style-name="Standard">
      <style:paragraph-properties fo:margin-left="0.4661in" fo:margin-right="5.6362in" fo:margin-top="0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6" style:family="paragraph" style:parent-style-name="Standard">
      <style:paragraph-properties fo:margin-left="0.4634in" fo:margin-right="5.6429in" fo:margin-top="0.5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7" style:family="paragraph" style:parent-style-name="Standard">
      <style:paragraph-properties fo:margin-left="0.45in" fo:margin-right="5.6362in" fo:margin-top="0.7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8" style:family="paragraph" style:parent-style-name="Standard">
      <style:paragraph-properties fo:margin-left="0.4528in" fo:margin-right="5.65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9" style:family="paragraph" style:parent-style-name="Standard">
      <style:paragraph-properties fo:margin-left="0.45in" fo:margin-right="5.6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0" style:family="paragraph" style:parent-style-name="Standard">
      <style:paragraph-properties fo:margin-left="0.3598in" fo:margin-right="5.6563in" fo:margin-top="0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1" style:family="paragraph" style:parent-style-name="Standard">
      <style:paragraph-properties fo:margin-left="0.8429in" fo:margin-right="5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2" style:family="paragraph" style:parent-style-name="Standard">
      <style:paragraph-properties fo:margin-left="0.8362in" fo:margin-right="5.3862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3" style:family="paragraph" style:parent-style-name="Standard">
      <style:paragraph-properties fo:margin-left="0.8264in" fo:margin-right="5.4in" fo:margin-top="0.6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4" style:family="paragraph" style:parent-style-name="Standard">
      <style:paragraph-properties fo:margin-left="0.8134in" fo:margin-right="5.4134in" fo:margin-top="2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5" style:family="paragraph" style:parent-style-name="Standard">
      <style:paragraph-properties fo:margin-left="5.6929in" fo:margin-right="-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6" style:family="paragraph" style:parent-style-name="Standard">
      <style:paragraph-properties fo:margin-left="5.6563in" fo:margin-right="-0.0634in" fo:margin-top="0.0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7" style:family="paragraph" style:parent-style-name="Standard">
      <style:paragraph-properties fo:margin-left="5.5799in" fo:margin-right="0.1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8" style:family="paragraph" style:parent-style-name="Standard">
      <style:paragraph-properties fo:margin-left="1.05in" fo:margin-right="-0.1563in" fo:margin-top="0.2728in" fo:margin-bottom="0in" loext:contextual-spacing="false" fo:line-height="115%" fo:text-align="justify" style:justify-single-word="false" fo:keep-together="auto" fo:orphans="0" fo:widows="0" fo:text-indent="-1.0465in" style:auto-text-indent="false" fo:break-before="auto" fo:break-after="auto" fo:padding="0in" fo:border="none" fo:keep-with-next="auto"/>
    </style:style>
    <style:style style:name="P699" style:family="paragraph" style:parent-style-name="Standard">
      <style:paragraph-properties fo:margin-left="1.0398in" fo:margin-right="-0.1563in" fo:margin-top="0.1764in" fo:margin-bottom="0in" loext:contextual-spacing="false" fo:line-height="115%" fo:text-align="justify" style:justify-single-word="false" fo:keep-together="auto" fo:orphans="0" fo:widows="0" fo:text-indent="-1.0362in" style:auto-text-indent="false" fo:break-before="auto" fo:break-after="auto" fo:padding="0in" fo:border="none" fo:keep-with-next="auto"/>
    </style:style>
    <style:style style:name="P700" style:family="paragraph" style:parent-style-name="Standard">
      <style:paragraph-properties fo:margin-left="1.0362in" fo:margin-right="-0.1465in" fo:margin-top="0.1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1" style:family="paragraph" style:parent-style-name="Standard">
      <style:paragraph-properties fo:margin-left="1.0362in" fo:margin-right="-0.1465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2" style:family="paragraph" style:parent-style-name="Standard">
      <style:paragraph-properties fo:margin-left="1.0335in" fo:margin-right="-0.1398in" fo:margin-top="0.1728in" fo:margin-bottom="0in" loext:contextual-spacing="false" fo:line-height="115%" fo:text-align="start" style:justify-single-word="false" fo:keep-together="auto" fo:orphans="0" fo:widows="0" fo:text-indent="-1.0299in" style:auto-text-indent="false" fo:break-before="auto" fo:break-after="auto" fo:padding="0in" fo:border="none" fo:keep-with-next="auto"/>
    </style:style>
    <style:style style:name="P703" style:family="paragraph" style:parent-style-name="Standard">
      <style:paragraph-properties fo:margin-left="1.0264in" fo:margin-right="-0.1362in" fo:margin-top="0.1598in" fo:margin-bottom="0in" loext:contextual-spacing="false" fo:line-height="115%" fo:text-align="justify" style:justify-single-word="false" fo:keep-together="auto" fo:orphans="0" fo:widows="0" fo:text-indent="-1.0193in" style:auto-text-indent="false" fo:break-before="auto" fo:break-after="auto" fo:padding="0in" fo:border="none" fo:keep-with-next="auto"/>
    </style:style>
    <style:style style:name="P704" style:family="paragraph" style:parent-style-name="Standard">
      <style:paragraph-properties fo:margin-left="1.0193in" fo:margin-right="-0.1362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5" style:family="paragraph" style:parent-style-name="Standard">
      <style:paragraph-properties fo:margin-left="1.0161in" fo:margin-right="-0.1362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6" style:family="paragraph" style:parent-style-name="Standard">
      <style:paragraph-properties fo:margin-left="1.0161in" fo:margin-right="0.26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7" style:family="paragraph" style:parent-style-name="Standard">
      <style:paragraph-properties fo:margin-left="1.0098in" fo:margin-right="-0.1228in" fo:margin-top="0.1634in" fo:margin-bottom="0in" loext:contextual-spacing="false" fo:line-height="115%" fo:text-align="justify" style:justify-single-word="false" fo:keep-together="auto" fo:orphans="0" fo:widows="0" fo:text-indent="-1.0063in" style:auto-text-indent="false" fo:break-before="auto" fo:break-after="auto" fo:padding="0in" fo:border="none" fo:keep-with-next="auto"/>
    </style:style>
    <style:style style:name="P708" style:family="paragraph" style:parent-style-name="Standard">
      <style:paragraph-properties fo:margin-left="1.0063in" fo:margin-right="-0.126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9" style:family="paragraph" style:parent-style-name="Standard">
      <style:paragraph-properties fo:margin-left="-0.5799in" fo:margin-right="5.8028in" fo:margin-top="1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0" style:family="paragraph" style:parent-style-name="Standard">
      <style:paragraph-properties fo:margin-left="6.3134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1" style:family="paragraph" style:parent-style-name="Standard">
      <style:paragraph-properties fo:margin-left="-0.4362in" fo:margin-right="5.9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2" style:family="paragraph" style:parent-style-name="Standard">
      <style:paragraph-properties fo:margin-left="0.7028in" fo:margin-right="5.1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3" style:family="paragraph" style:parent-style-name="Standard">
      <style:paragraph-properties fo:margin-left="1.4028in" fo:margin-right="2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4" style:family="paragraph" style:parent-style-name="Standard">
      <style:paragraph-properties fo:margin-left="1.4098in" fo:margin-right="3.4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5" style:family="paragraph" style:parent-style-name="Standard">
      <style:paragraph-properties fo:margin-left="1.4098in" fo:margin-right="3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6" style:family="paragraph" style:parent-style-name="Standard">
      <style:paragraph-properties fo:margin-left="4.9563in" fo:margin-right="0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7" style:family="paragraph" style:parent-style-name="Standard">
      <style:paragraph-properties fo:margin-left="6.3134in" fo:margin-right="-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8" style:family="paragraph" style:parent-style-name="Standard">
      <style:paragraph-properties fo:margin-left="6.15in" fo:margin-right="-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9" style:family="paragraph" style:parent-style-name="Standard">
      <style:paragraph-properties fo:margin-left="6.1465in" fo:margin-right="-0.03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0" style:family="paragraph" style:parent-style-name="Standard">
      <style:paragraph-properties fo:margin-left="6.1465in" fo:margin-right="-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1" style:family="paragraph" style:parent-style-name="Standard">
      <style:paragraph-properties fo:margin-left="6.1465in" fo:margin-right="-0.0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2" style:family="paragraph" style:parent-style-name="Standard">
      <style:paragraph-properties fo:margin-left="6.5028in" fo:margin-right="-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3" style:family="paragraph" style:parent-style-name="Standard">
      <style:paragraph-properties fo:margin-left="5.9965in" fo:margin-right="-0.5465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4" style:family="paragraph" style:parent-style-name="Standard">
      <style:paragraph-properties fo:margin-left="5.9965in" fo:margin-right="-0.5465in" fo:margin-top="0.2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5" style:family="paragraph" style:parent-style-name="Standard">
      <style:paragraph-properties fo:margin-left="5.9965in" fo:margin-right="-0.5465in" fo:margin-top="0.2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6" style:family="paragraph" style:parent-style-name="Standard">
      <style:paragraph-properties fo:margin-left="1.0665in" fo:margin-right="1.8563in" fo:margin-top="0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7" style:family="paragraph" style:parent-style-name="Standard">
      <style:paragraph-properties fo:margin-left="4.8362in" fo:margin-right="0.7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8" style:family="paragraph" style:parent-style-name="Standard">
      <style:paragraph-properties fo:margin-left="4.7835in" fo:margin-right="0.69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9" style:family="paragraph" style:parent-style-name="Standard">
      <style:paragraph-properties fo:margin-left="0.4898in" fo:margin-right="5.6in" fo:margin-top="0.5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0" style:family="paragraph" style:parent-style-name="Standard">
      <style:paragraph-properties fo:margin-left="1.0563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1" style:family="paragraph" style:parent-style-name="Standard">
      <style:paragraph-properties fo:margin-left="0.4634in" fo:margin-right="5.6335in" fo:margin-top="3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2" style:family="paragraph" style:parent-style-name="Standard">
      <style:paragraph-properties fo:margin-left="1.0465in" fo:margin-right="-0.1528in" fo:margin-top="0in" fo:margin-bottom="0in" loext:contextual-spacing="false" fo:line-height="115%" fo:text-align="justify" style:justify-single-word="false" fo:keep-together="auto" fo:orphans="0" fo:widows="0" fo:text-indent="-1.0398in" style:auto-text-indent="false" fo:break-before="auto" fo:break-after="auto" fo:padding="0in" fo:border="none" fo:keep-with-next="auto"/>
    </style:style>
    <style:style style:name="P733" style:family="paragraph" style:parent-style-name="Standard">
      <style:paragraph-properties fo:margin-left="1.0429in" fo:margin-right="-0.1465in" fo:margin-top="0.1693in" fo:margin-bottom="0in" loext:contextual-spacing="false" fo:line-height="115%" fo:text-align="justify" style:justify-single-word="false" fo:keep-together="auto" fo:orphans="0" fo:widows="0" fo:text-indent="-1.0398in" style:auto-text-indent="false" fo:break-before="auto" fo:break-after="auto" fo:padding="0in" fo:border="none" fo:keep-with-next="auto"/>
    </style:style>
    <style:style style:name="P734" style:family="paragraph" style:parent-style-name="Standard">
      <style:paragraph-properties fo:margin-left="1.0362in" fo:margin-right="-0.1465in" fo:margin-top="0.1862in" fo:margin-bottom="0in" loext:contextual-spacing="false" fo:line-height="115%" fo:text-align="justify" style:justify-single-word="false" fo:keep-together="auto" fo:orphans="0" fo:widows="0" fo:text-indent="-1.0327in" style:auto-text-indent="false" fo:break-before="auto" fo:break-after="auto" fo:padding="0in" fo:border="none" fo:keep-with-next="auto"/>
    </style:style>
    <style:style style:name="P735" style:family="paragraph" style:parent-style-name="Standard">
      <style:paragraph-properties fo:margin-left="1.0335in" fo:margin-right="-0.1362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6" style:family="paragraph" style:parent-style-name="Standard">
      <style:paragraph-properties fo:margin-left="1.0264in" fo:margin-right="1.3193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7" style:family="paragraph" style:parent-style-name="Standard">
      <style:paragraph-properties fo:margin-left="1.0193in" fo:margin-right="-0.1327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8" style:family="paragraph" style:parent-style-name="Standard">
      <style:paragraph-properties fo:margin-left="1.0193in" fo:margin-right="-0.1327in" fo:margin-top="0.2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9" style:family="paragraph" style:parent-style-name="Standard">
      <style:paragraph-properties fo:margin-left="1.0161in" fo:margin-right="-0.1327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0" style:family="paragraph" style:parent-style-name="Standard">
      <style:paragraph-properties fo:margin-left="1.0134in" fo:margin-right="-0.1264in" fo:margin-top="0.2028in" fo:margin-bottom="0in" loext:contextual-spacing="false" fo:line-height="115%" fo:text-align="start" style:justify-single-word="false" fo:keep-together="auto" fo:orphans="0" fo:widows="0" fo:text-indent="-1.0098in" style:auto-text-indent="false" fo:break-before="auto" fo:break-after="auto" fo:padding="0in" fo:border="none" fo:keep-with-next="auto"/>
    </style:style>
    <style:style style:name="P741" style:family="paragraph" style:parent-style-name="Standard">
      <style:paragraph-properties fo:margin-left="1.2098in" fo:margin-right="4.9929in" fo:margin-top="0.7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2" style:family="paragraph" style:parent-style-name="Standard">
      <style:paragraph-properties fo:margin-left="1.4028in" fo:margin-right="-0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3" style:family="paragraph" style:parent-style-name="Standard">
      <style:paragraph-properties fo:margin-left="1.4in" fo:margin-right="1.15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4" style:family="paragraph" style:parent-style-name="Standard">
      <style:paragraph-properties fo:margin-left="1.4028in" fo:margin-right="2.49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5" style:family="paragraph" style:parent-style-name="Standard">
      <style:paragraph-properties fo:margin-left="1.4028in" fo:margin-right="2.00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6" style:family="paragraph" style:parent-style-name="Standard">
      <style:paragraph-properties fo:margin-left="1.05in" fo:margin-right="-0.122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7" style:family="paragraph" style:parent-style-name="Standard">
      <style:paragraph-properties fo:margin-left="1.0465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8" style:family="paragraph" style:parent-style-name="Standard">
      <style:paragraph-properties fo:margin-left="1.0429in" fo:margin-right="-0.1193in" fo:margin-top="0.0098in" fo:margin-bottom="0in" loext:contextual-spacing="false" fo:line-height="115%" fo:text-align="start" style:justify-single-word="false" fo:keep-together="auto" fo:orphans="0" fo:widows="0" fo:text-indent="-1.0362in" style:auto-text-indent="false" fo:break-before="auto" fo:break-after="auto" fo:padding="0in" fo:border="none" fo:keep-with-next="auto"/>
    </style:style>
    <style:style style:name="P749" style:family="paragraph" style:parent-style-name="Standard">
      <style:paragraph-properties fo:margin-left="-0.5764in" fo:margin-right="5.3898in" fo:margin-top="0.7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0" style:family="paragraph" style:parent-style-name="Standard">
      <style:paragraph-properties fo:margin-left="6.3134in" fo:margin-right="-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1" style:family="paragraph" style:parent-style-name="Standard">
      <style:paragraph-properties fo:margin-left="1.4165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2" style:family="paragraph" style:parent-style-name="Standard">
      <style:paragraph-properties fo:margin-left="0.7063in" fo:margin-right="5.1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3" style:family="paragraph" style:parent-style-name="Standard">
      <style:paragraph-properties fo:margin-left="1.4228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4" style:family="paragraph" style:parent-style-name="Standard">
      <style:paragraph-properties fo:margin-left="6.1598in" fo:margin-right="-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5" style:family="paragraph" style:parent-style-name="Standard">
      <style:paragraph-properties fo:margin-left="6.3634in" fo:margin-right="-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6" style:family="paragraph" style:parent-style-name="Standard">
      <style:paragraph-properties fo:margin-left="6.1665in" fo:margin-right="-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7" style:family="paragraph" style:parent-style-name="Standard">
      <style:paragraph-properties fo:margin-left="6.1528in" fo:margin-right="-0.0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8" style:family="paragraph" style:parent-style-name="Standard">
      <style:paragraph-properties fo:margin-left="6.5165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9" style:family="paragraph" style:parent-style-name="Standard">
      <style:paragraph-properties fo:margin-left="6.0098in" fo:margin-right="-0.5528in" fo:margin-top="0.2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0" style:family="paragraph" style:parent-style-name="Standard">
      <style:paragraph-properties fo:margin-left="6.0098in" fo:margin-right="-0.552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1" style:family="paragraph" style:parent-style-name="Standard">
      <style:paragraph-properties fo:margin-left="0.4528in" fo:margin-right="5.6398in" fo:margin-top="6.9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2" style:family="paragraph" style:parent-style-name="Standard">
      <style:paragraph-properties fo:margin-left="1.1165in" fo:margin-right="1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3" style:family="paragraph" style:parent-style-name="Standard">
      <style:paragraph-properties fo:margin-left="1.2693in" fo:margin-right="4.9362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4" style:family="paragraph" style:parent-style-name="Standard">
      <style:paragraph-properties fo:margin-left="1.2563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5" style:family="paragraph" style:parent-style-name="Standard">
      <style:paragraph-properties fo:margin-left="1.4563in" fo:margin-right="2.96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6" style:family="paragraph" style:parent-style-name="Standard">
      <style:paragraph-properties fo:margin-left="1.4598in" fo:margin-right="-0.1563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7" style:family="paragraph" style:parent-style-name="Standard">
      <style:paragraph-properties fo:margin-left="1.4429in" fo:margin-right="-0.1528in" fo:margin-top="0.1929in" fo:margin-bottom="0in" loext:contextual-spacing="false" fo:line-height="115%" fo:text-align="justify" style:justify-single-word="false" fo:keep-together="auto" fo:orphans="0" fo:widows="0" fo:text-indent="-1.4398in" style:auto-text-indent="false" fo:break-before="auto" fo:break-after="auto" fo:padding="0in" fo:border="none" fo:keep-with-next="auto"/>
    </style:style>
    <style:style style:name="P768" style:family="paragraph" style:parent-style-name="Standard">
      <style:paragraph-properties fo:margin-left="1.0992in" fo:margin-right="1.5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9" style:family="paragraph" style:parent-style-name="Standard">
      <style:paragraph-properties fo:margin-left="1.4398in" fo:margin-right="-0.1492in" fo:margin-top="0.1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0" style:family="paragraph" style:parent-style-name="Standard">
      <style:paragraph-properties fo:margin-left="1.4398in" fo:margin-right="-0.1492in" fo:margin-top="0.2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1" style:family="paragraph" style:parent-style-name="Standard">
      <style:paragraph-properties fo:margin-left="1.4398in" fo:margin-right="-0.1492in" fo:margin-top="0.1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2" style:family="paragraph" style:parent-style-name="Standard">
      <style:paragraph-properties fo:margin-left="1.4299in" fo:margin-right="-0.1465in" fo:margin-top="0.2264in" fo:margin-bottom="0in" loext:contextual-spacing="false" fo:line-height="115%" fo:text-align="justify" style:justify-single-word="false" fo:keep-together="auto" fo:orphans="0" fo:widows="0" fo:text-indent="-1.4264in" style:auto-text-indent="false" fo:break-before="auto" fo:break-after="auto" fo:padding="0in" fo:border="none" fo:keep-with-next="auto"/>
    </style:style>
    <style:style style:name="P773" style:family="paragraph" style:parent-style-name="Standard">
      <style:paragraph-properties fo:margin-left="1.4228in" fo:margin-right="-0.1398in" fo:margin-top="0.1835in" fo:margin-bottom="0in" loext:contextual-spacing="false" fo:line-height="115%" fo:text-align="justify" style:justify-single-word="false" fo:keep-together="auto" fo:orphans="0" fo:widows="0" fo:text-indent="-1.4193in" style:auto-text-indent="false" fo:break-before="auto" fo:break-after="auto" fo:padding="0in" fo:border="none" fo:keep-with-next="auto"/>
    </style:style>
    <style:style style:name="P774" style:family="paragraph" style:parent-style-name="Standard">
      <style:paragraph-properties fo:margin-left="1.0264in" fo:margin-right="-0.1327in" fo:margin-top="0.1799in" fo:margin-bottom="0in" loext:contextual-spacing="false" fo:line-height="115%" fo:text-align="start" style:justify-single-word="false" fo:keep-together="auto" fo:orphans="0" fo:widows="0" fo:text-indent="-1.0193in" style:auto-text-indent="false" fo:break-before="auto" fo:break-after="auto" fo:padding="0in" fo:border="none" fo:keep-with-next="auto"/>
    </style:style>
    <style:style style:name="P775" style:family="paragraph" style:parent-style-name="Standard">
      <style:paragraph-properties fo:margin-left="1.0264in" fo:margin-right="3.233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6" style:family="paragraph" style:parent-style-name="Standard">
      <style:paragraph-properties fo:margin-left="1.0193in" fo:margin-right="-0.1327in" fo:margin-top="0.2134in" fo:margin-bottom="0in" loext:contextual-spacing="false" fo:line-height="115%" fo:text-align="justify" style:justify-single-word="false" fo:keep-together="auto" fo:orphans="0" fo:widows="0" fo:text-indent="-1.0165in" style:auto-text-indent="false" fo:break-before="auto" fo:break-after="auto" fo:padding="0in" fo:border="none" fo:keep-with-next="auto"/>
    </style:style>
    <style:style style:name="P777" style:family="paragraph" style:parent-style-name="Standard">
      <style:paragraph-properties fo:margin-left="4.9835in" fo:margin-right="1.0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8" style:family="paragraph" style:parent-style-name="Standard">
      <style:paragraph-properties fo:margin-left="5.2728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9" style:family="paragraph" style:parent-style-name="Standard">
      <style:paragraph-properties fo:margin-left="4.8693in" fo:margin-right="0.7665in" fo:margin-top="0.4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0" style:family="paragraph" style:parent-style-name="Standard">
      <style:paragraph-properties fo:margin-left="4.8299in" fo:margin-right="0.7764in" fo:margin-top="0.0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1" style:family="paragraph" style:parent-style-name="Standard">
      <style:paragraph-properties fo:margin-left="6.25in" fo:margin-right="-0.1299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2" style:family="paragraph" style:parent-style-name="Standard">
      <style:paragraph-properties fo:margin-left="-0.3063in" fo:margin-right="6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3" style:family="paragraph" style:parent-style-name="Standard">
      <style:paragraph-properties fo:margin-left="-0.4165in" fo:margin-right="5.9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4" style:family="paragraph" style:parent-style-name="Standard">
      <style:paragraph-properties fo:margin-left="-0.4165in" fo:margin-right="5.9228in" fo:margin-top="0.0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5" style:family="paragraph" style:parent-style-name="Standard">
      <style:paragraph-properties fo:margin-left="0.2362in" fo:margin-right="5.6in" fo:margin-top="2.7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6" style:family="paragraph" style:parent-style-name="Standard">
      <style:paragraph-properties fo:margin-left="0.7098in" fo:margin-right="5.1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7" style:family="paragraph" style:parent-style-name="Standard">
      <style:paragraph-properties fo:margin-left="1.4165in" fo:margin-right="2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8" style:family="paragraph" style:parent-style-name="Standard">
      <style:paragraph-properties fo:margin-left="1.4264in" fo:margin-right="3.43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9" style:family="paragraph" style:parent-style-name="Standard">
      <style:paragraph-properties fo:margin-left="6.1665in" fo:margin-right="-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0" style:family="paragraph" style:parent-style-name="Standard">
      <style:paragraph-properties fo:margin-left="6.1862in" fo:margin-right="-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1" style:family="paragraph" style:parent-style-name="Standard">
      <style:paragraph-properties fo:margin-left="6.1764in" fo:margin-right="-0.0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2" style:family="paragraph" style:parent-style-name="Standard">
      <style:paragraph-properties fo:margin-left="6.5299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3" style:family="paragraph" style:parent-style-name="Standard">
      <style:paragraph-properties fo:margin-left="1.0665in" fo:margin-right="-0.1827in" fo:margin-top="0.4898in" fo:margin-bottom="0in" loext:contextual-spacing="false" fo:line-height="115%" fo:text-align="justify" style:justify-single-word="false" fo:keep-together="auto" fo:orphans="0" fo:widows="0" fo:text-indent="-1.0598in" style:auto-text-indent="false" fo:break-before="auto" fo:break-after="auto" fo:padding="0in" fo:border="none" fo:keep-with-next="auto"/>
    </style:style>
    <style:style style:name="P794" style:family="paragraph" style:parent-style-name="Standard">
      <style:paragraph-properties fo:margin-left="1.0563in" fo:margin-right="3.3193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5" style:family="paragraph" style:parent-style-name="Standard">
      <style:paragraph-properties fo:margin-left="1.0563in" fo:margin-right="-0.1665in" fo:margin-top="0.3563in" fo:margin-bottom="0in" loext:contextual-spacing="false" fo:line-height="115%" fo:text-align="start" style:justify-single-word="false" fo:keep-together="auto" fo:orphans="0" fo:widows="0" fo:text-indent="-1.0528in" style:auto-text-indent="false" fo:break-before="auto" fo:break-after="auto" fo:padding="0in" fo:border="none" fo:keep-with-next="auto"/>
    </style:style>
    <style:style style:name="P796" style:family="paragraph" style:parent-style-name="Standard">
      <style:paragraph-properties fo:margin-left="1.7398in" fo:margin-right="3.52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7" style:family="paragraph" style:parent-style-name="Standard">
      <style:paragraph-properties fo:margin-left="1.8862in" fo:margin-right="2.61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8" style:family="paragraph" style:parent-style-name="Standard">
      <style:paragraph-properties fo:margin-left="1.5362in" fo:margin-right="4.6693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9" style:family="paragraph" style:parent-style-name="Standard">
      <style:paragraph-properties fo:margin-left="1.7299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0" style:family="paragraph" style:parent-style-name="Standard">
      <style:paragraph-properties fo:margin-left="1.8862in" fo:margin-right="1.99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1" style:family="paragraph" style:parent-style-name="Standard">
      <style:paragraph-properties fo:margin-left="0.2193in" fo:margin-right="5.6098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2" style:family="paragraph" style:parent-style-name="Standard">
      <style:paragraph-properties fo:margin-left="0.8563in" fo:margin-right="5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3" style:family="paragraph" style:parent-style-name="Standard">
      <style:paragraph-properties fo:margin-left="1.0465in" fo:margin-right="2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4" style:family="paragraph" style:parent-style-name="Standard">
      <style:paragraph-properties fo:margin-left="5.6929in" fo:margin-right="-0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5" style:family="paragraph" style:parent-style-name="Standard">
      <style:paragraph-properties fo:margin-left="5.6898in" fo:margin-right="-0.1134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6" style:family="paragraph" style:parent-style-name="Standard">
      <style:paragraph-properties fo:margin-left="0.4634in" fo:margin-right="5.6193in" fo:margin-top="1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7" style:family="paragraph" style:parent-style-name="Standard">
      <style:paragraph-properties fo:margin-left="0.4563in" fo:margin-right="5.6299in" fo:margin-top="1.5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8" style:family="paragraph" style:parent-style-name="Standard">
      <style:paragraph-properties fo:margin-left="0.4563in" fo:margin-right="5.629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9" style:family="paragraph" style:parent-style-name="Standard">
      <style:paragraph-properties fo:margin-left="0.8398in" fo:margin-right="5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0" style:family="paragraph" style:parent-style-name="Standard">
      <style:paragraph-properties fo:margin-left="1.0429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1" style:family="paragraph" style:parent-style-name="Standard">
      <style:paragraph-properties fo:margin-left="1.0362in" fo:margin-right="3.213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2" style:family="paragraph" style:parent-style-name="Standard">
      <style:paragraph-properties fo:margin-left="1.0299in" fo:margin-right="-0.1528in" fo:margin-top="0.2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3" style:family="paragraph" style:parent-style-name="Standard">
      <style:paragraph-properties fo:margin-left="1.0335in" fo:margin-right="3.546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4" style:family="paragraph" style:parent-style-name="Standard">
      <style:paragraph-properties fo:margin-left="1.0299in" fo:margin-right="-0.1492in" fo:margin-top="0.18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5" style:family="paragraph" style:parent-style-name="Standard">
      <style:paragraph-properties fo:margin-left="1.0299in" fo:margin-right="-0.1492in" fo:margin-top="0.2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6" style:family="paragraph" style:parent-style-name="Standard">
      <style:paragraph-properties fo:margin-left="0.1228in" fo:margin-right="6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7" style:family="paragraph" style:parent-style-name="Standard">
      <style:paragraph-properties fo:margin-left="-0.2264in" fo:margin-right="5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8" style:family="paragraph" style:parent-style-name="Standard">
      <style:paragraph-properties fo:margin-left="-0.1764in" fo:margin-right="5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9" style:family="paragraph" style:parent-style-name="Standard">
      <style:paragraph-properties fo:margin-left="-0.2528in" fo:margin-right="5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0" style:family="paragraph" style:parent-style-name="Standard">
      <style:paragraph-properties fo:margin-left="-0.2799in" fo:margin-right="5.7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1" style:family="paragraph" style:parent-style-name="Standard">
      <style:paragraph-properties fo:margin-left="-0.6862in" fo:margin-right="6.426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2" style:family="paragraph" style:parent-style-name="Standard">
      <style:paragraph-properties fo:margin-left="6.2634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3" style:family="paragraph" style:parent-style-name="Standard">
      <style:paragraph-properties fo:margin-left="0.7134in" fo:margin-right="5.1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4" style:family="paragraph" style:parent-style-name="Standard">
      <style:paragraph-properties fo:margin-left="6.0764in" fo:margin-right="-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5" style:family="paragraph" style:parent-style-name="Standard">
      <style:paragraph-properties fo:margin-left="6.3335in" fo:margin-right="-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6" style:family="paragraph" style:parent-style-name="Standard">
      <style:paragraph-properties fo:margin-left="6.1728in" fo:margin-right="-0.42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7" style:family="paragraph" style:parent-style-name="Standard">
      <style:paragraph-properties fo:margin-left="6.5264in" fo:margin-right="-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8" style:family="paragraph" style:parent-style-name="Standard">
      <style:paragraph-properties fo:margin-left="6.0228in" fo:margin-right="-0.5693in" fo:margin-top="0.2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9" style:family="paragraph" style:parent-style-name="Standard">
      <style:paragraph-properties fo:margin-left="0.4965in" fo:margin-right="5.5965in" fo:margin-top="2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0" style:family="paragraph" style:parent-style-name="Standard">
      <style:paragraph-properties fo:margin-left="0.4965in" fo:margin-right="5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1" style:family="paragraph" style:parent-style-name="Standard">
      <style:paragraph-properties fo:margin-left="1.2764in" fo:margin-right="-0.1728in" fo:margin-top="0in" fo:margin-bottom="0in" loext:contextual-spacing="false" fo:line-height="115%" fo:text-align="justify" style:justify-single-word="false" fo:keep-together="auto" fo:orphans="0" fo:widows="0" fo:text-indent="-1.2728in" style:auto-text-indent="false" fo:break-before="auto" fo:break-after="auto" fo:padding="0in" fo:border="none" fo:keep-with-next="auto"/>
    </style:style>
    <style:style style:name="P832" style:family="paragraph" style:parent-style-name="Standard">
      <style:paragraph-properties fo:margin-left="1.2693in" fo:margin-right="-0.1799in" fo:margin-top="0.1665in" fo:margin-bottom="0in" loext:contextual-spacing="false" fo:line-height="115%" fo:text-align="start" style:justify-single-word="false" fo:keep-together="auto" fo:orphans="0" fo:widows="0" fo:text-indent="-1.2598in" style:auto-text-indent="false" fo:break-before="auto" fo:break-after="auto" fo:padding="0in" fo:border="none" fo:keep-with-next="auto"/>
    </style:style>
    <style:style style:name="P833" style:family="paragraph" style:parent-style-name="Standard">
      <style:paragraph-properties fo:margin-left="1.0728in" fo:margin-right="-0.1693in" fo:margin-top="0.16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4" style:family="paragraph" style:parent-style-name="Standard">
      <style:paragraph-properties fo:margin-left="1.0693in" fo:margin-right="2.2764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5" style:family="paragraph" style:parent-style-name="Standard">
      <style:paragraph-properties fo:margin-left="1.0665in" fo:margin-right="-0.1634in" fo:margin-top="0.2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6" style:family="paragraph" style:parent-style-name="Standard">
      <style:paragraph-properties fo:margin-left="5.3165in" fo:margin-right="0.84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7" style:family="paragraph" style:parent-style-name="Standard">
      <style:paragraph-properties fo:margin-left="2.1398in" fo:margin-right="3.2862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8" style:family="paragraph" style:parent-style-name="Standard">
      <style:paragraph-properties fo:margin-left="2.2799in" fo:margin-right="3.4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9" style:family="paragraph" style:parent-style-name="Standard">
      <style:paragraph-properties fo:margin-left="5.2929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0" style:family="paragraph" style:parent-style-name="Standard">
      <style:paragraph-properties fo:margin-left="2.1335in" fo:margin-right="2.24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1" style:family="paragraph" style:parent-style-name="Standard">
      <style:paragraph-properties fo:margin-left="5.2335in" fo:margin-right="0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2" style:family="paragraph" style:parent-style-name="Standard">
      <style:paragraph-properties fo:margin-left="2.1362in" fo:margin-right="2.429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3" style:family="paragraph" style:parent-style-name="Standard">
      <style:paragraph-properties fo:margin-left="2.2799in" fo:margin-right="3.43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4" style:family="paragraph" style:parent-style-name="Standard">
      <style:paragraph-properties fo:margin-left="5.2398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5" style:family="paragraph" style:parent-style-name="Standard">
      <style:paragraph-properties fo:margin-left="2.1335in" fo:margin-right="3.15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6" style:family="paragraph" style:parent-style-name="Standard">
      <style:paragraph-properties fo:margin-left="2.2799in" fo:margin-right="2.43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7" style:family="paragraph" style:parent-style-name="Standard">
      <style:paragraph-properties fo:margin-left="5.2299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8" style:family="paragraph" style:parent-style-name="Standard">
      <style:paragraph-properties fo:margin-left="5.2362in" fo:margin-right="0.78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9" style:family="paragraph" style:parent-style-name="Standard">
      <style:paragraph-properties fo:margin-left="5.2299in" fo:margin-right="0.78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0" style:family="paragraph" style:parent-style-name="Standard">
      <style:paragraph-properties fo:margin-left="2.2764in" fo:margin-right="2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1" style:family="paragraph" style:parent-style-name="Standard">
      <style:paragraph-properties fo:margin-left="2.2799in" fo:margin-right="2.55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2" style:family="paragraph" style:parent-style-name="Standard">
      <style:paragraph-properties fo:margin-left="1.0465in" fo:margin-right="-0.1563in" fo:margin-top="0.2165in" fo:margin-bottom="0in" loext:contextual-spacing="false" fo:line-height="115%" fo:text-align="justify" style:justify-single-word="false" fo:keep-together="auto" fo:orphans="0" fo:widows="0" fo:text-indent="-1.0429in" style:auto-text-indent="false" fo:break-before="auto" fo:break-after="auto" fo:padding="0in" fo:border="none" fo:keep-with-next="auto"/>
    </style:style>
    <style:style style:name="P853" style:family="paragraph" style:parent-style-name="Standard">
      <style:paragraph-properties fo:margin-left="1.0465in" fo:margin-right="-0.1563in" fo:margin-top="0.1764in" fo:margin-bottom="0in" loext:contextual-spacing="false" fo:line-height="115%" fo:text-align="justify" style:justify-single-word="false" fo:keep-together="auto" fo:orphans="0" fo:widows="0" fo:text-indent="-1.0429in" style:auto-text-indent="false" fo:break-before="auto" fo:break-after="auto" fo:padding="0in" fo:border="none" fo:keep-with-next="auto"/>
    </style:style>
    <style:style style:name="P854" style:family="paragraph" style:parent-style-name="Standard">
      <style:paragraph-properties fo:margin-left="1.0362in" fo:margin-right="4.25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5" style:family="paragraph" style:parent-style-name="Standard">
      <style:paragraph-properties fo:margin-left="1.0398in" fo:margin-right="-0.1492in" fo:margin-top="0.1965in" fo:margin-bottom="0in" loext:contextual-spacing="false" fo:line-height="115%" fo:text-align="justify" style:justify-single-word="false" fo:keep-together="auto" fo:orphans="0" fo:widows="0" fo:text-indent="-1.0362in" style:auto-text-indent="false" fo:break-before="auto" fo:break-after="auto" fo:padding="0in" fo:border="none" fo:keep-with-next="auto"/>
    </style:style>
    <style:style style:name="P856" style:family="paragraph" style:parent-style-name="Standard">
      <style:paragraph-properties fo:margin-left="1.0398in" fo:margin-right="-0.15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7" style:family="paragraph" style:parent-style-name="Standard">
      <style:paragraph-properties fo:margin-left="5.0193in" fo:margin-right="0.9134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8" style:family="paragraph" style:parent-style-name="Standard">
      <style:paragraph-properties fo:margin-left="0.4728in" fo:margin-right="5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9" style:family="paragraph" style:parent-style-name="Standard">
      <style:paragraph-properties fo:margin-left="0.8563in" fo:margin-right="5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0" style:family="paragraph" style:parent-style-name="Standard">
      <style:paragraph-properties fo:margin-left="4.7165in" fo:margin-right="1.4634in" fo:margin-top="2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1" style:family="paragraph" style:parent-style-name="Standard">
      <style:paragraph-properties fo:margin-left="4.9929in" fo:margin-right="0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2" style:family="paragraph" style:parent-style-name="Standard">
      <style:paragraph-properties fo:margin-left="4.9563in" fo:margin-right="0.6398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3" style:family="paragraph" style:parent-style-name="Standard">
      <style:paragraph-properties fo:margin-left="4.9165in" fo:margin-right="1.15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4" style:family="paragraph" style:parent-style-name="Standard">
      <style:paragraph-properties fo:margin-left="6.2728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5" style:family="paragraph" style:parent-style-name="Standard">
      <style:paragraph-properties fo:margin-left="-0.6193in" fo:margin-right="6.1898in" fo:margin-top="1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6" style:family="paragraph" style:parent-style-name="Standard">
      <style:paragraph-properties fo:margin-left="-0.4429in" fo:margin-right="5.9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7" style:family="paragraph" style:parent-style-name="Standard">
      <style:paragraph-properties fo:margin-left="-0.4429in" fo:margin-right="5.9429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8" style:family="paragraph" style:parent-style-name="Standard">
      <style:paragraph-properties fo:margin-left="-0.4429in" fo:margin-right="5.9429in" fo:margin-top="0.0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9" style:family="paragraph" style:parent-style-name="Standard">
      <style:paragraph-properties fo:margin-left="0.6929in" fo:margin-right="5.1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0" style:family="paragraph" style:parent-style-name="Standard">
      <style:paragraph-properties fo:margin-left="1.4028in" fo:margin-right="2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1" style:family="paragraph" style:parent-style-name="Standard">
      <style:paragraph-properties fo:margin-left="1.4098in" fo:margin-right="3.45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2" style:family="paragraph" style:parent-style-name="Standard">
      <style:paragraph-properties fo:margin-left="6.1429in" fo:margin-right="-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3" style:family="paragraph" style:parent-style-name="Standard">
      <style:paragraph-properties fo:margin-left="6.3528in" fo:margin-right="-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4" style:family="paragraph" style:parent-style-name="Standard">
      <style:paragraph-properties fo:margin-left="6.5634in" fo:margin-right="-0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5" style:family="paragraph" style:parent-style-name="Standard">
      <style:paragraph-properties fo:margin-left="6.6862in" fo:margin-right="-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6" style:family="paragraph" style:parent-style-name="Standard">
      <style:paragraph-properties fo:margin-left="6.1465in" fo:margin-right="-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7" style:family="paragraph" style:parent-style-name="Standard">
      <style:paragraph-properties fo:margin-left="6.1465in" fo:margin-right="-0.0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8" style:family="paragraph" style:parent-style-name="Standard">
      <style:paragraph-properties fo:margin-left="6.1465in" fo:margin-right="-0.02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9" style:family="paragraph" style:parent-style-name="Standard">
      <style:paragraph-properties fo:margin-left="6.5028in" fo:margin-right="-0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0" style:family="paragraph" style:parent-style-name="Standard">
      <style:paragraph-properties fo:margin-left="5.9965in" fo:margin-right="-0.5398in" fo:margin-top="0.2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1" style:family="paragraph" style:parent-style-name="Standard">
      <style:paragraph-properties fo:margin-left="0.4898in" fo:margin-right="5.6028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2" style:family="paragraph" style:parent-style-name="Standard">
      <style:paragraph-properties fo:margin-left="0.6598in" fo:margin-right="5.4598in" fo:margin-top="5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3" style:family="paragraph" style:parent-style-name="Standard">
      <style:paragraph-properties fo:margin-left="1.0563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4" style:family="paragraph" style:parent-style-name="Standard">
      <style:paragraph-properties fo:margin-left="1.0598in" fo:margin-right="-0.1465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5" style:family="paragraph" style:parent-style-name="Standard">
      <style:paragraph-properties fo:margin-left="1.0598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6" style:family="paragraph" style:parent-style-name="Standard">
      <style:paragraph-properties fo:margin-left="1.2528in" fo:margin-right="2.65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7" style:family="paragraph" style:parent-style-name="Standard">
      <style:paragraph-properties fo:margin-left="1.25in" fo:margin-right="-0.1528in" fo:margin-top="0.1898in" fo:margin-bottom="0in" loext:contextual-spacing="false" fo:line-height="115%" fo:text-align="justify" style:justify-single-word="false" fo:keep-together="auto" fo:orphans="0" fo:widows="0" fo:text-indent="-1.2465in" style:auto-text-indent="false" fo:break-before="auto" fo:break-after="auto" fo:padding="0in" fo:border="none" fo:keep-with-next="auto"/>
    </style:style>
    <style:style style:name="P888" style:family="paragraph" style:parent-style-name="Standard">
      <style:paragraph-properties fo:margin-left="1.2429in" fo:margin-right="3.936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9" style:family="paragraph" style:parent-style-name="Standard">
      <style:paragraph-properties fo:margin-left="1.2465in" fo:margin-right="-0.1465in" fo:margin-top="0.1728in" fo:margin-bottom="0in" loext:contextual-spacing="false" fo:line-height="115%" fo:text-align="start" style:justify-single-word="false" fo:keep-together="auto" fo:orphans="0" fo:widows="0" fo:text-indent="-1.2429in" style:auto-text-indent="false" fo:break-before="auto" fo:break-after="auto" fo:padding="0in" fo:border="none" fo:keep-with-next="auto"/>
    </style:style>
    <style:style style:name="P890" style:family="paragraph" style:parent-style-name="Standard">
      <style:paragraph-properties fo:margin-left="0.2862in" fo:margin-right="5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1" style:family="paragraph" style:parent-style-name="Standard">
      <style:paragraph-properties fo:margin-left="0.2563in" fo:margin-right="5.3335in" fo:margin-top="0.0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2" style:family="paragraph" style:parent-style-name="Standard">
      <style:paragraph-properties fo:margin-left="0.2264in" fo:margin-right="5.2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3" style:family="paragraph" style:parent-style-name="Standard">
      <style:paragraph-properties fo:margin-left="1.4193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4" style:family="paragraph" style:parent-style-name="Standard">
      <style:paragraph-properties fo:margin-left="1.4362in" fo:margin-right="2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5" style:family="paragraph" style:parent-style-name="Standard">
      <style:paragraph-properties fo:margin-left="1.4299in" fo:margin-right="-0.1528in" fo:margin-top="0.2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6" style:family="paragraph" style:parent-style-name="Standard">
      <style:paragraph-properties fo:margin-left="1.4335in" fo:margin-right="4.3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7" style:family="paragraph" style:parent-style-name="Standard">
      <style:paragraph-properties fo:margin-left="1.4299in" fo:margin-right="2.183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8" style:family="paragraph" style:parent-style-name="Standard">
      <style:paragraph-properties fo:margin-left="1.4193in" fo:margin-right="4.7665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9" style:family="paragraph" style:parent-style-name="Standard">
      <style:paragraph-properties fo:margin-left="1.6728in" fo:margin-right="-0.1327in" fo:margin-top="0in" fo:margin-bottom="0in" loext:contextual-spacing="false" fo:line-height="115%" fo:text-align="start" style:justify-single-word="false" fo:keep-together="auto" fo:orphans="0" fo:widows="0" fo:text-indent="-1.6693in" style:auto-text-indent="false" fo:break-before="auto" fo:break-after="auto" fo:padding="0in" fo:border="none" fo:keep-with-next="auto"/>
    </style:style>
    <style:style style:name="P900" style:family="paragraph" style:parent-style-name="Standard">
      <style:paragraph-properties fo:margin-left="1.6665in" fo:margin-right="-0.1299in" fo:margin-top="0.0598in" fo:margin-bottom="0in" loext:contextual-spacing="false" fo:line-height="115%" fo:text-align="start" style:justify-single-word="false" fo:keep-together="auto" fo:orphans="0" fo:widows="0" fo:text-indent="-1.6598in" style:auto-text-indent="false" fo:break-before="auto" fo:break-after="auto" fo:padding="0in" fo:border="none" fo:keep-with-next="auto"/>
    </style:style>
    <style:style style:name="P901" style:family="paragraph" style:parent-style-name="Standard">
      <style:paragraph-properties fo:margin-left="1.4098in" fo:margin-right="-0.1362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2" style:family="paragraph" style:parent-style-name="Standard">
      <style:paragraph-properties fo:margin-left="1.4063in" fo:margin-right="-0.1264in" fo:margin-top="0.2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3" style:family="paragraph" style:parent-style-name="Standard">
      <style:paragraph-properties fo:margin-left="1.2165in" fo:margin-right="3.9563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4" style:family="paragraph" style:parent-style-name="Standard">
      <style:paragraph-properties fo:margin-left="1.2134in" fo:margin-right="-0.126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5" style:family="paragraph" style:parent-style-name="Standard">
      <style:paragraph-properties fo:margin-left="2.5193in" fo:margin-right="3.1929in" fo:margin-top="2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6" style:family="paragraph" style:parent-style-name="Standard">
      <style:paragraph-properties fo:margin-left="6.25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7" style:family="paragraph" style:parent-style-name="Standard">
      <style:paragraph-properties fo:margin-left="6.25in" fo:margin-right="-0.1228in" fo:margin-top="1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8" style:family="paragraph" style:parent-style-name="Standard">
      <style:paragraph-properties fo:margin-left="0.6965in" fo:margin-right="5.1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9" style:family="paragraph" style:parent-style-name="Standard">
      <style:paragraph-properties fo:margin-left="1.4063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0" style:family="paragraph" style:parent-style-name="Standard">
      <style:paragraph-properties fo:margin-left="1.4098in" fo:margin-right="3.4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1" style:family="paragraph" style:parent-style-name="Standard">
      <style:paragraph-properties fo:margin-left="1.4098in" fo:margin-right="3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2" style:family="paragraph" style:parent-style-name="Standard">
      <style:paragraph-properties fo:margin-left="1.4098in" fo:margin-right="3.45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3" style:family="paragraph" style:parent-style-name="Standard">
      <style:paragraph-properties fo:margin-left="6.1465in" fo:margin-right="-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4" style:family="paragraph" style:parent-style-name="Standard">
      <style:paragraph-properties fo:margin-left="6.1465in" fo:margin-right="-0.0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5" style:family="paragraph" style:parent-style-name="Standard">
      <style:paragraph-properties fo:margin-left="6.3165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6" style:family="paragraph" style:parent-style-name="Standard">
      <style:paragraph-properties fo:margin-left="6.1465in" fo:margin-right="-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7" style:family="paragraph" style:parent-style-name="Standard">
      <style:paragraph-properties fo:margin-left="6.15in" fo:margin-right="-0.02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8" style:family="paragraph" style:parent-style-name="Standard">
      <style:paragraph-properties fo:margin-left="6in" fo:margin-right="-0.5398in" fo:margin-top="0.5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9" style:family="paragraph" style:parent-style-name="Standard">
      <style:paragraph-properties fo:margin-left="6in" fo:margin-right="-0.5398in" fo:margin-top="0.2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0" style:family="paragraph" style:parent-style-name="Standard">
      <style:paragraph-properties fo:margin-left="-0.0193in" fo:margin-right="5.8728in" fo:margin-top="7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1" style:family="paragraph" style:parent-style-name="Standard">
      <style:paragraph-properties fo:margin-left="0.4028in" fo:margin-right="5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2" style:family="paragraph" style:parent-style-name="Standard">
      <style:paragraph-properties fo:margin-left="0.0098in" fo:margin-right="5.6193in" fo:margin-top="0.4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3" style:family="paragraph" style:parent-style-name="Standard">
      <style:paragraph-properties fo:margin-left="-0.0264in" fo:margin-right="5.6264in" fo:margin-top="0.0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4" style:family="paragraph" style:parent-style-name="Standard">
      <style:paragraph-properties fo:margin-left="-0.0764in" fo:margin-right="5.6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5" style:family="paragraph" style:parent-style-name="Standard">
      <style:paragraph-properties fo:margin-left="1.4598in" fo:margin-right="2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6" style:family="paragraph" style:parent-style-name="Standard">
      <style:paragraph-properties fo:margin-left="1.4465in" fo:margin-right="-0.1598in" fo:margin-top="0.2098in" fo:margin-bottom="0in" loext:contextual-spacing="false" fo:line-height="115%" fo:text-align="justify" style:justify-single-word="false" fo:keep-together="auto" fo:orphans="0" fo:widows="0" fo:text-indent="-1.4429in" style:auto-text-indent="false" fo:break-before="auto" fo:break-after="auto" fo:padding="0in" fo:border="none" fo:keep-with-next="auto"/>
    </style:style>
    <style:style style:name="P927" style:family="paragraph" style:parent-style-name="Standard">
      <style:paragraph-properties fo:margin-left="1.4465in" fo:margin-right="0.01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8" style:family="paragraph" style:parent-style-name="Standard">
      <style:paragraph-properties fo:margin-left="1.6965in" fo:margin-right="2.639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9" style:family="paragraph" style:parent-style-name="Standard">
      <style:paragraph-properties fo:margin-left="1.6799in" fo:margin-right="-0.1465in" fo:margin-top="0.0528in" fo:margin-bottom="0in" loext:contextual-spacing="false" fo:line-height="115%" fo:text-align="justify" style:justify-single-word="false" fo:keep-together="auto" fo:orphans="0" fo:widows="0" fo:text-indent="-1.6764in" style:auto-text-indent="false" fo:break-before="auto" fo:break-after="auto" fo:padding="0in" fo:border="none" fo:keep-with-next="auto"/>
    </style:style>
    <style:style style:name="P930" style:family="paragraph" style:parent-style-name="Standard">
      <style:paragraph-properties fo:margin-left="1.4335in" fo:margin-right="-0.1492in" fo:margin-top="0.18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1" style:family="paragraph" style:parent-style-name="Standard">
      <style:paragraph-properties fo:margin-left="1.4264in" fo:margin-right="-0.1492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2" style:family="paragraph" style:parent-style-name="Standard">
      <style:paragraph-properties fo:margin-left="1.0299in" fo:margin-right="2.452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3" style:family="paragraph" style:parent-style-name="Standard">
      <style:paragraph-properties fo:margin-left="1.2228in" fo:margin-right="-0.14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4" style:family="paragraph" style:parent-style-name="Standard">
      <style:paragraph-properties fo:margin-left="1.2193in" fo:margin-right="-0.1429in" fo:margin-top="0.1728in" fo:margin-bottom="0in" loext:contextual-spacing="false" fo:line-height="115%" fo:text-align="justify" style:justify-single-word="false" fo:keep-together="auto" fo:orphans="0" fo:widows="0" fo:text-indent="-1.2165in" style:auto-text-indent="false" fo:break-before="auto" fo:break-after="auto" fo:padding="0in" fo:border="none" fo:keep-with-next="auto"/>
    </style:style>
    <style:style style:name="P935" style:family="paragraph" style:parent-style-name="Standard">
      <style:paragraph-properties fo:margin-left="1.2193in" fo:margin-right="-0.1327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6" style:family="paragraph" style:parent-style-name="Standard">
      <style:paragraph-properties fo:margin-left="1.2134in" fo:margin-right="-0.1327in" fo:margin-top="0.2in" fo:margin-bottom="0in" loext:contextual-spacing="false" fo:line-height="115%" fo:text-align="justify" style:justify-single-word="false" fo:keep-together="auto" fo:orphans="0" fo:widows="0" fo:text-indent="-1.2098in" style:auto-text-indent="false" fo:break-before="auto" fo:break-after="auto" fo:padding="0in" fo:border="none" fo:keep-with-next="auto"/>
    </style:style>
    <style:style style:name="P937" style:family="paragraph" style:parent-style-name="Standard">
      <style:paragraph-properties fo:margin-left="1.2134in" fo:margin-right="-0.1327in" fo:margin-top="0.19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8" style:family="paragraph" style:parent-style-name="Standard">
      <style:paragraph-properties fo:margin-left="-0.6862in" fo:margin-right="5.6335in" fo:margin-top="1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9" style:family="paragraph" style:parent-style-name="Standard">
      <style:paragraph-properties fo:margin-left="6.2563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0" style:family="paragraph" style:parent-style-name="Standard">
      <style:paragraph-properties fo:margin-left="-0.4398in" fo:margin-right="5.9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1" style:family="paragraph" style:parent-style-name="Standard">
      <style:paragraph-properties fo:margin-left="0.6965in" fo:margin-right="5.1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2" style:family="paragraph" style:parent-style-name="Standard">
      <style:paragraph-properties fo:margin-left="1.4063in" fo:margin-right="2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3" style:family="paragraph" style:parent-style-name="Standard">
      <style:paragraph-properties fo:margin-left="1.4063in" fo:margin-right="3.4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4" style:family="paragraph" style:parent-style-name="Standard">
      <style:paragraph-properties fo:margin-left="6.1362in" fo:margin-right="-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5" style:family="paragraph" style:parent-style-name="Standard">
      <style:paragraph-properties fo:margin-left="6.1665in" fo:margin-right="-0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6" style:family="paragraph" style:parent-style-name="Standard">
      <style:paragraph-properties fo:margin-left="6.1398in" fo:margin-right="-0.0327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7" style:family="paragraph" style:parent-style-name="Standard">
      <style:paragraph-properties fo:margin-left="6.1398in" fo:margin-right="-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8" style:family="paragraph" style:parent-style-name="Standard">
      <style:paragraph-properties fo:margin-left="6.5028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9" style:family="paragraph" style:parent-style-name="Standard">
      <style:paragraph-properties fo:margin-left="5.9898in" fo:margin-right="-0.5398in" fo:margin-top="0.2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0" style:family="paragraph" style:parent-style-name="Standard">
      <style:paragraph-properties fo:margin-left="5.9898in" fo:margin-right="-0.539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1" style:family="paragraph" style:parent-style-name="Standard">
      <style:paragraph-properties fo:margin-left="0.4598in" fo:margin-right="5.6228in" fo:margin-top="4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2" style:family="paragraph" style:parent-style-name="Standard">
      <style:paragraph-properties fo:margin-left="0.4528in" fo:margin-right="5.6335in" fo:margin-top="1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3" style:family="paragraph" style:parent-style-name="Standard">
      <style:paragraph-properties fo:margin-left="0.4465in" fo:margin-right="5.6398in" fo:margin-top="1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4" style:family="paragraph" style:parent-style-name="Standard">
      <style:paragraph-properties fo:margin-left="1.25in" fo:margin-right="-0.1492in" fo:margin-top="0.18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5" style:family="paragraph" style:parent-style-name="Standard">
      <style:paragraph-properties fo:margin-left="1.25in" fo:margin-right="4.6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6" style:family="paragraph" style:parent-style-name="Standard">
      <style:paragraph-properties fo:margin-left="1.2429in" fo:margin-right="-0.1429in" fo:margin-top="0.2165in" fo:margin-bottom="0in" loext:contextual-spacing="false" fo:line-height="115%" fo:text-align="start" style:justify-single-word="false" fo:keep-together="auto" fo:orphans="0" fo:widows="0" fo:text-indent="-1.2398in" style:auto-text-indent="false" fo:break-before="auto" fo:break-after="auto" fo:padding="0in" fo:border="none" fo:keep-with-next="auto"/>
    </style:style>
    <style:style style:name="P957" style:family="paragraph" style:parent-style-name="Standard">
      <style:paragraph-properties fo:margin-left="1.05in" fo:margin-right="-0.13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8" style:family="paragraph" style:parent-style-name="Standard">
      <style:paragraph-properties fo:margin-left="1.2398in" fo:margin-right="2.20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9" style:family="paragraph" style:parent-style-name="Standard">
      <style:paragraph-properties fo:margin-left="1.2335in" fo:margin-right="-0.1398in" fo:margin-top="0.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0" style:family="paragraph" style:parent-style-name="Standard">
      <style:paragraph-properties fo:margin-left="1.0398in" fo:margin-right="1.53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1" style:family="paragraph" style:parent-style-name="Standard">
      <style:paragraph-properties fo:margin-left="1.2299in" fo:margin-right="0.86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2" style:family="paragraph" style:parent-style-name="Standard">
      <style:paragraph-properties fo:margin-left="1.0362in" fo:margin-right="4.579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3" style:family="paragraph" style:parent-style-name="Standard">
      <style:paragraph-properties fo:margin-left="1.0362in" fo:margin-right="1.6764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4" style:family="paragraph" style:parent-style-name="Standard">
      <style:paragraph-properties fo:margin-left="1.0299in" fo:margin-right="-0.1299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5" style:family="paragraph" style:parent-style-name="Standard">
      <style:paragraph-properties fo:margin-left="1.0299in" fo:margin-right="3.0728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6" style:family="paragraph" style:parent-style-name="Standard">
      <style:paragraph-properties fo:margin-left="1.0193in" fo:margin-right="-0.1299in" fo:margin-top="0.2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7" style:family="paragraph" style:parent-style-name="Standard">
      <style:paragraph-properties fo:margin-left="1.0193in" fo:margin-right="-0.1299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8" style:family="paragraph" style:parent-style-name="Standard">
      <style:paragraph-properties fo:margin-left="1.0134in" fo:margin-right="3.64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9" style:family="paragraph" style:parent-style-name="Standard">
      <style:paragraph-properties fo:margin-left="1.0134in" fo:margin-right="-0.1299in" fo:margin-top="0.2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0" style:family="paragraph" style:parent-style-name="Standard">
      <style:paragraph-properties fo:margin-left="4.9693in" fo:margin-right="0.89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1" style:family="paragraph" style:parent-style-name="Standard">
      <style:paragraph-properties fo:margin-left="5.4134in" fo:margin-right="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2" style:family="paragraph" style:parent-style-name="Standard">
      <style:paragraph-properties fo:margin-left="4.6862in" fo:margin-right="1.489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3" style:family="paragraph" style:parent-style-name="Standard">
      <style:paragraph-properties fo:margin-left="4.6898in" fo:margin-right="1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4" style:family="paragraph" style:parent-style-name="Standard">
      <style:paragraph-properties fo:margin-left="4.9665in" fo:margin-right="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5" style:family="paragraph" style:parent-style-name="Standard">
      <style:paragraph-properties fo:margin-left="4.9264in" fo:margin-right="0.6693in" fo:margin-top="0.0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6" style:family="paragraph" style:parent-style-name="Standard">
      <style:paragraph-properties fo:margin-left="4.8835in" fo:margin-right="0.61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7" style:family="paragraph" style:parent-style-name="Standard">
      <style:paragraph-properties fo:margin-left="6.2429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8" style:family="paragraph" style:parent-style-name="Standard">
      <style:paragraph-properties fo:margin-left="-0.3898in" fo:margin-right="6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9" style:family="paragraph" style:parent-style-name="Standard">
      <style:paragraph-properties fo:margin-left="-0.4429in" fo:margin-right="5.94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0" style:family="paragraph" style:parent-style-name="Standard">
      <style:paragraph-properties fo:margin-left="-0.4429in" fo:margin-right="5.9465in" fo:margin-top="0.0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1" style:family="paragraph" style:parent-style-name="Standard">
      <style:paragraph-properties fo:margin-left="0.6898in" fo:margin-right="5.1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2" style:family="paragraph" style:parent-style-name="Standard">
      <style:paragraph-properties fo:margin-left="1.4028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3" style:family="paragraph" style:parent-style-name="Standard">
      <style:paragraph-properties fo:margin-left="1.4063in" fo:margin-right="3.4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4" style:family="paragraph" style:parent-style-name="Standard">
      <style:paragraph-properties fo:margin-left="1.4063in" fo:margin-right="3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5" style:family="paragraph" style:parent-style-name="Standard">
      <style:paragraph-properties fo:margin-left="6.1398in" fo:margin-right="-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6" style:family="paragraph" style:parent-style-name="Standard">
      <style:paragraph-properties fo:margin-left="6.3134in" fo:margin-right="-0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7" style:family="paragraph" style:parent-style-name="Standard">
      <style:paragraph-properties fo:margin-left="6.1398in" fo:margin-right="-0.42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8" style:family="paragraph" style:parent-style-name="Standard">
      <style:paragraph-properties fo:margin-left="6.1429in" fo:margin-right="-0.02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9" style:family="paragraph" style:parent-style-name="Standard">
      <style:paragraph-properties fo:margin-left="6.1429in" fo:margin-right="-0.02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0" style:family="paragraph" style:parent-style-name="Standard">
      <style:paragraph-properties fo:margin-left="6.1429in" fo:margin-right="-0.02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1" style:family="paragraph" style:parent-style-name="Standard">
      <style:paragraph-properties fo:margin-left="5.9898in" fo:margin-right="-0.5429in" fo:margin-top="0.25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2" style:family="paragraph" style:parent-style-name="Standard">
      <style:paragraph-properties fo:margin-left="-0.1398in" fo:margin-right="6.1098in" fo:margin-top="5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3" style:family="paragraph" style:parent-style-name="Standard">
      <style:paragraph-properties fo:margin-left="0.4693in" fo:margin-right="5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4" style:family="paragraph" style:parent-style-name="Standard">
      <style:paragraph-properties fo:margin-left="-0.2in" fo:margin-right="5.8228in" fo:margin-top="0.4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5" style:family="paragraph" style:parent-style-name="Standard">
      <style:paragraph-properties fo:margin-left="-0.1563in" fo:margin-right="5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6" style:family="paragraph" style:parent-style-name="Standard">
      <style:paragraph-properties fo:margin-left="-0.2299in" fo:margin-right="5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7" style:family="paragraph" style:parent-style-name="Standard">
      <style:paragraph-properties fo:margin-left="-0.2665in" fo:margin-right="5.90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8" style:family="paragraph" style:parent-style-name="Standard">
      <style:paragraph-properties fo:margin-left="0.3764in" fo:margin-right="5.6429in" fo:margin-top="0.8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9" style:family="paragraph" style:parent-style-name="Standard">
      <style:paragraph-properties fo:margin-left="1.0465in" fo:margin-right="-0.1492in" fo:margin-top="0in" fo:margin-bottom="0in" loext:contextual-spacing="false" fo:line-height="115%" fo:text-align="justify" style:justify-single-word="false" fo:keep-together="auto" fo:orphans="0" fo:widows="0" fo:text-indent="-1.0429in" style:auto-text-indent="false" fo:break-before="auto" fo:break-after="auto" fo:padding="0in" fo:border="none" fo:keep-with-next="auto"/>
    </style:style>
    <style:style style:name="P1000" style:family="paragraph" style:parent-style-name="Standard">
      <style:paragraph-properties fo:margin-left="1.0465in" fo:margin-right="-0.1528in" fo:margin-top="0.2063in" fo:margin-bottom="0in" loext:contextual-spacing="false" fo:line-height="115%" fo:text-align="justify" style:justify-single-word="false" fo:keep-together="auto" fo:orphans="0" fo:widows="0" fo:text-indent="-1.0429in" style:auto-text-indent="false" fo:break-before="auto" fo:break-after="auto" fo:padding="0in" fo:border="none" fo:keep-with-next="auto"/>
    </style:style>
    <style:style style:name="P1001" style:family="paragraph" style:parent-style-name="Standard">
      <style:paragraph-properties fo:margin-left="1.0465in" fo:margin-right="-0.1465in" fo:margin-top="0.1693in" fo:margin-bottom="0in" loext:contextual-spacing="false" fo:line-height="115%" fo:text-align="justify" style:justify-single-word="false" fo:keep-together="auto" fo:orphans="0" fo:widows="0" fo:text-indent="-1.0429in" style:auto-text-indent="false" fo:break-before="auto" fo:break-after="auto" fo:padding="0in" fo:border="none" fo:keep-with-next="auto"/>
    </style:style>
    <style:style style:name="P1002" style:family="paragraph" style:parent-style-name="Standard">
      <style:paragraph-properties fo:margin-left="1.0429in" fo:margin-right="4.216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3" style:family="paragraph" style:parent-style-name="Standard">
      <style:paragraph-properties fo:margin-left="1.0398in" fo:margin-right="-0.1429in" fo:margin-top="0.1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4" style:family="paragraph" style:parent-style-name="Standard">
      <style:paragraph-properties fo:margin-left="1.0335in" fo:margin-right="-0.1429in" fo:margin-top="0.1929in" fo:margin-bottom="0in" loext:contextual-spacing="false" fo:line-height="115%" fo:text-align="justify" style:justify-single-word="false" fo:keep-together="auto" fo:orphans="0" fo:widows="0" fo:text-indent="-1.0264in" style:auto-text-indent="false" fo:break-before="auto" fo:break-after="auto" fo:padding="0in" fo:border="none" fo:keep-with-next="auto"/>
    </style:style>
    <style:style style:name="P1005" style:family="paragraph" style:parent-style-name="Standard">
      <style:paragraph-properties fo:margin-left="1.0264in" fo:margin-right="-0.1429in" fo:margin-top="0.2193in" fo:margin-bottom="0in" loext:contextual-spacing="false" fo:line-height="115%" fo:text-align="justify" style:justify-single-word="false" fo:keep-together="auto" fo:orphans="0" fo:widows="0" fo:text-indent="-1.0193in" style:auto-text-indent="false" fo:break-before="auto" fo:break-after="auto" fo:padding="0in" fo:border="none" fo:keep-with-next="auto"/>
    </style:style>
    <style:style style:name="P1006" style:family="paragraph" style:parent-style-name="Standard">
      <style:paragraph-properties fo:margin-left="1.0264in" fo:margin-right="-0.1398in" fo:margin-top="0.2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7" style:family="paragraph" style:parent-style-name="Standard">
      <style:paragraph-properties fo:margin-left="1.0299in" fo:margin-right="3.602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8" style:family="paragraph" style:parent-style-name="Standard">
      <style:paragraph-properties fo:margin-left="1.0264in" fo:margin-right="-0.1465in" fo:margin-top="0.1965in" fo:margin-bottom="0in" loext:contextual-spacing="false" fo:line-height="115%" fo:text-align="justify" style:justify-single-word="false" fo:keep-together="auto" fo:orphans="0" fo:widows="0" fo:text-indent="-1.0228in" style:auto-text-indent="false" fo:break-before="auto" fo:break-after="auto" fo:padding="0in" fo:border="none" fo:keep-with-next="auto"/>
    </style:style>
    <style:style style:name="P1009" style:family="paragraph" style:parent-style-name="Standard">
      <style:paragraph-properties fo:margin-left="1.0264in" fo:margin-right="-0.1465in" fo:margin-top="0.1728in" fo:margin-bottom="0in" loext:contextual-spacing="false" fo:line-height="115%" fo:text-align="justify" style:justify-single-word="false" fo:keep-together="auto" fo:orphans="0" fo:widows="0" fo:text-indent="-1.0228in" style:auto-text-indent="false" fo:break-before="auto" fo:break-after="auto" fo:padding="0in" fo:border="none" fo:keep-with-next="auto"/>
    </style:style>
    <style:style style:name="P1010" style:family="paragraph" style:parent-style-name="Standard">
      <style:paragraph-properties fo:margin-left="1.0264in" fo:margin-right="-0.1465in" fo:margin-top="0.2165in" fo:margin-bottom="0in" loext:contextual-spacing="false" fo:line-height="115%" fo:text-align="justify" style:justify-single-word="false" fo:keep-together="auto" fo:orphans="0" fo:widows="0" fo:text-indent="-1.0228in" style:auto-text-indent="false" fo:break-before="auto" fo:break-after="auto" fo:padding="0in" fo:border="none" fo:keep-with-next="auto"/>
    </style:style>
    <style:style style:name="P1011" style:family="paragraph" style:parent-style-name="Standard">
      <style:paragraph-properties fo:margin-left="6.2665in" fo:margin-right="-0.1429in" fo:margin-top="2.8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2" style:family="paragraph" style:parent-style-name="Standard">
      <style:paragraph-properties fo:margin-left="-0.4362in" fo:margin-right="5.9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3" style:family="paragraph" style:parent-style-name="Standard">
      <style:paragraph-properties fo:margin-left="1.4063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4" style:family="paragraph" style:parent-style-name="Standard">
      <style:paragraph-properties fo:margin-left="1.4165in" fo:margin-right="3.44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5" style:family="paragraph" style:parent-style-name="Standard">
      <style:paragraph-properties fo:margin-left="1.4165in" fo:margin-right="3.4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6" style:family="paragraph" style:parent-style-name="Standard">
      <style:paragraph-properties fo:margin-left="6.0134in" fo:margin-right="-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7" style:family="paragraph" style:parent-style-name="Standard">
      <style:paragraph-properties fo:margin-left="6.1634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8" style:family="paragraph" style:parent-style-name="Standard">
      <style:paragraph-properties fo:margin-left="6.1528in" fo:margin-right="-0.03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9" style:family="paragraph" style:parent-style-name="Standard">
      <style:paragraph-properties fo:margin-left="6.1528in" fo:margin-right="-0.03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0" style:family="paragraph" style:parent-style-name="Standard">
      <style:paragraph-properties fo:margin-left="6.1528in" fo:margin-right="-0.0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1" style:family="paragraph" style:parent-style-name="Standard">
      <style:paragraph-properties fo:margin-left="6.5134in" fo:margin-right="-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2" style:family="paragraph" style:parent-style-name="Standard">
      <style:paragraph-properties fo:margin-left="6.0028in" fo:margin-right="-0.5465in" fo:margin-top="0.2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3" style:family="paragraph" style:parent-style-name="Standard">
      <style:paragraph-properties fo:margin-left="6.0028in" fo:margin-right="-0.5465in" fo:margin-top="0.2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4" style:family="paragraph" style:parent-style-name="Standard">
      <style:paragraph-properties fo:margin-left="-0.1492in" fo:margin-right="6in" fo:margin-top="6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5" style:family="paragraph" style:parent-style-name="Standard">
      <style:paragraph-properties fo:margin-left="0.2665in" fo:margin-right="5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6" style:family="paragraph" style:parent-style-name="Standard">
      <style:paragraph-properties fo:margin-left="0.3898in" fo:margin-right="5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7" style:family="paragraph" style:parent-style-name="Standard">
      <style:paragraph-properties fo:margin-left="0.3827in" fo:margin-right="5.6398in" fo:margin-top="1.8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8" style:family="paragraph" style:parent-style-name="Standard">
      <style:paragraph-properties fo:margin-left="-0.0898in" fo:margin-right="5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9" style:family="paragraph" style:parent-style-name="Standard">
      <style:paragraph-properties fo:margin-left="-0.1161in" fo:margin-right="5.7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0" style:family="paragraph" style:parent-style-name="Standard">
      <style:paragraph-properties fo:margin-left="-0.1634in" fo:margin-right="5.62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1" style:family="paragraph" style:parent-style-name="Standard">
      <style:paragraph-properties fo:margin-left="1.0563in" fo:margin-right="-0.1634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2" style:family="paragraph" style:parent-style-name="Standard">
      <style:paragraph-properties fo:margin-left="1.0528in" fo:margin-right="-0.1528in" fo:margin-top="0.1862in" fo:margin-bottom="0in" loext:contextual-spacing="false" fo:line-height="115%" fo:text-align="justify" style:justify-single-word="false" fo:keep-together="auto" fo:orphans="0" fo:widows="0" fo:text-indent="-1.0465in" style:auto-text-indent="false" fo:break-before="auto" fo:break-after="auto" fo:padding="0in" fo:border="none" fo:keep-with-next="auto"/>
    </style:style>
    <style:style style:name="P1033" style:family="paragraph" style:parent-style-name="Standard">
      <style:paragraph-properties fo:margin-left="1.0465in" fo:margin-right="-0.1492in" fo:margin-top="0.18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4" style:family="paragraph" style:parent-style-name="Standard">
      <style:paragraph-properties fo:margin-left="1.0465in" fo:margin-right="1.922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5" style:family="paragraph" style:parent-style-name="Standard">
      <style:paragraph-properties fo:margin-left="1.0362in" fo:margin-right="-0.1429in" fo:margin-top="0.1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6" style:family="paragraph" style:parent-style-name="Standard">
      <style:paragraph-properties fo:margin-left="1.0362in" fo:margin-right="-0.1429in" fo:margin-top="0.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7" style:family="paragraph" style:parent-style-name="Standard">
      <style:paragraph-properties fo:margin-left="1.0299in" fo:margin-right="3.1134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8" style:family="paragraph" style:parent-style-name="Standard">
      <style:paragraph-properties fo:margin-left="1.0228in" fo:margin-right="-0.1398in" fo:margin-top="0.2028in" fo:margin-bottom="0in" loext:contextual-spacing="false" fo:line-height="115%" fo:text-align="justify" style:justify-single-word="false" fo:keep-together="auto" fo:orphans="0" fo:widows="0" fo:text-indent="-1.0193in" style:auto-text-indent="false" fo:break-before="auto" fo:break-after="auto" fo:padding="0in" fo:border="none" fo:keep-with-next="auto"/>
    </style:style>
    <style:style style:name="P1039" style:family="paragraph" style:parent-style-name="Standard">
      <style:paragraph-properties fo:margin-left="1.0228in" fo:margin-right="-0.1398in" fo:margin-top="0.1898in" fo:margin-bottom="0in" loext:contextual-spacing="false" fo:line-height="115%" fo:text-align="justify" style:justify-single-word="false" fo:keep-together="auto" fo:orphans="0" fo:widows="0" fo:text-indent="-1.0193in" style:auto-text-indent="false" fo:break-before="auto" fo:break-after="auto" fo:padding="0in" fo:border="none" fo:keep-with-next="auto"/>
    </style:style>
    <style:style style:name="P1040" style:family="paragraph" style:parent-style-name="Standard">
      <style:paragraph-properties fo:margin-left="1.0161in" fo:margin-right="-0.1398in" fo:margin-top="0.1898in" fo:margin-bottom="0in" loext:contextual-spacing="false" fo:line-height="115%" fo:text-align="justify" style:justify-single-word="false" fo:keep-together="auto" fo:orphans="0" fo:widows="0" fo:text-indent="-1.0134in" style:auto-text-indent="false" fo:break-before="auto" fo:break-after="auto" fo:padding="0in" fo:border="none" fo:keep-with-next="auto"/>
    </style:style>
    <style:style style:name="P1041" style:family="paragraph" style:parent-style-name="Standard">
      <style:paragraph-properties fo:margin-left="1.0098in" fo:margin-right="-0.1299in" fo:margin-top="0.2098in" fo:margin-bottom="0in" loext:contextual-spacing="false" fo:line-height="115%" fo:text-align="justify" style:justify-single-word="false" fo:keep-together="auto" fo:orphans="0" fo:widows="0" fo:text-indent="-1.0063in" style:auto-text-indent="false" fo:break-before="auto" fo:break-after="auto" fo:padding="0in" fo:border="none" fo:keep-with-next="auto"/>
    </style:style>
    <style:style style:name="P1042" style:family="paragraph" style:parent-style-name="Standard">
      <style:paragraph-properties fo:margin-left="1.0098in" fo:margin-right="-0.1327in" fo:margin-top="0.1929in" fo:margin-bottom="0in" loext:contextual-spacing="false" fo:line-height="115%" fo:text-align="justify" style:justify-single-word="false" fo:keep-together="auto" fo:orphans="0" fo:widows="0" fo:text-indent="-1.0028in" style:auto-text-indent="false" fo:break-before="auto" fo:break-after="auto" fo:padding="0in" fo:border="none" fo:keep-with-next="auto"/>
    </style:style>
    <style:style style:name="P1043" style:family="paragraph" style:parent-style-name="Standard">
      <style:paragraph-properties fo:margin-left="2.6965in" fo:margin-right="2.8898in" fo:margin-top="1.9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4" style:family="paragraph" style:parent-style-name="Standard">
      <style:paragraph-properties fo:margin-left="6.2528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5" style:family="paragraph" style:parent-style-name="Standard">
      <style:paragraph-properties fo:margin-left="-0.4362in" fo:margin-right="5.9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6" style:family="paragraph" style:parent-style-name="Standard">
      <style:paragraph-properties fo:margin-left="1.4098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7" style:family="paragraph" style:parent-style-name="Standard">
      <style:paragraph-properties fo:margin-left="0.6965in" fo:margin-right="5.1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8" style:family="paragraph" style:parent-style-name="Standard">
      <style:paragraph-properties fo:margin-left="1.4134in" fo:margin-right="3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9" style:family="paragraph" style:parent-style-name="Standard">
      <style:paragraph-properties fo:margin-left="1.4134in" fo:margin-right="3.4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0" style:family="paragraph" style:parent-style-name="Standard">
      <style:paragraph-properties fo:margin-left="0.4134in" fo:margin-right="5.6in" fo:margin-top="0.9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1" style:family="paragraph" style:parent-style-name="Standard">
      <style:paragraph-properties fo:margin-left="1.0693in" fo:margin-right="1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2" style:family="paragraph" style:parent-style-name="Standard">
      <style:paragraph-properties fo:margin-left="1.0693in" fo:margin-right="1.1165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3" style:family="paragraph" style:parent-style-name="Standard">
      <style:paragraph-properties fo:margin-left="0.2299in" fo:margin-right="5.6063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4" style:family="paragraph" style:parent-style-name="Standard">
      <style:paragraph-properties fo:margin-left="0.8693in" fo:margin-right="5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5" style:family="paragraph" style:parent-style-name="Standard">
      <style:paragraph-properties fo:margin-left="1.0665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6" style:family="paragraph" style:parent-style-name="Standard">
      <style:paragraph-properties fo:margin-left="0.4929in" fo:margin-right="5.6028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7" style:family="paragraph" style:parent-style-name="Standard">
      <style:paragraph-properties fo:margin-left="1.0634in" fo:margin-right="3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8" style:family="paragraph" style:parent-style-name="Standard">
      <style:paragraph-properties fo:margin-left="6.1398in" fo:margin-right="-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9" style:family="paragraph" style:parent-style-name="Standard">
      <style:paragraph-properties fo:margin-left="6.3098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0" style:family="paragraph" style:parent-style-name="Standard">
      <style:paragraph-properties fo:margin-left="6.1528in" fo:margin-right="-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1" style:family="paragraph" style:parent-style-name="Standard">
      <style:paragraph-properties fo:margin-left="6.1362in" fo:margin-right="-0.0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2" style:family="paragraph" style:parent-style-name="Standard">
      <style:paragraph-properties fo:margin-left="6.5063in" fo:margin-right="-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3" style:family="paragraph" style:parent-style-name="Standard">
      <style:paragraph-properties fo:margin-left="-0.0728in" fo:margin-right="5.9362in" fo:margin-top="7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4" style:family="paragraph" style:parent-style-name="Standard">
      <style:paragraph-properties fo:margin-left="0.3398in" fo:margin-right="5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5" style:family="paragraph" style:parent-style-name="Standard">
      <style:paragraph-properties fo:margin-left="0.0028in" fo:margin-right="5.6165in" fo:margin-top="0.4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6" style:family="paragraph" style:parent-style-name="Standard">
      <style:paragraph-properties fo:margin-left="-0.0228in" fo:margin-right="5.6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7" style:family="paragraph" style:parent-style-name="Standard">
      <style:paragraph-properties fo:margin-left="-0.0598in" fo:margin-right="5.6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8" style:family="paragraph" style:parent-style-name="Standard">
      <style:paragraph-properties fo:margin-left="1.0528in" fo:margin-right="-0.1465in" fo:margin-top="0in" fo:margin-bottom="0in" loext:contextual-spacing="false" fo:line-height="115%" fo:text-align="start" style:justify-single-word="false" fo:keep-together="auto" fo:orphans="0" fo:widows="0" fo:text-indent="-1.0465in" style:auto-text-indent="false" fo:break-before="auto" fo:break-after="auto" fo:padding="0in" fo:border="none" fo:keep-with-next="auto"/>
    </style:style>
    <style:style style:name="P1069" style:family="paragraph" style:parent-style-name="Standard">
      <style:paragraph-properties fo:margin-left="1.0528in" fo:margin-right="0.58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0" style:family="paragraph" style:parent-style-name="Standard">
      <style:paragraph-properties fo:margin-left="1.05in" fo:margin-right="4.00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1" style:family="paragraph" style:parent-style-name="Standard">
      <style:paragraph-properties fo:margin-left="1.2398in" fo:margin-right="-0.1465in" fo:margin-top="0.19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2" style:family="paragraph" style:parent-style-name="Standard">
      <style:paragraph-properties fo:margin-left="1.2398in" fo:margin-right="-0.1327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3" style:family="paragraph" style:parent-style-name="Standard">
      <style:paragraph-properties fo:margin-left="1.0362in" fo:margin-right="3.9693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4" style:family="paragraph" style:parent-style-name="Standard">
      <style:paragraph-properties fo:margin-left="1.2264in" fo:margin-right="-0.1465in" fo:margin-top="0.1799in" fo:margin-bottom="0in" loext:contextual-spacing="false" fo:line-height="115%" fo:text-align="justify" style:justify-single-word="false" fo:keep-together="auto" fo:orphans="0" fo:widows="0" fo:text-indent="-1.2228in" style:auto-text-indent="false" fo:break-before="auto" fo:break-after="auto" fo:padding="0in" fo:border="none" fo:keep-with-next="auto"/>
    </style:style>
    <style:style style:name="P1075" style:family="paragraph" style:parent-style-name="Standard">
      <style:paragraph-properties fo:margin-left="1.2264in" fo:margin-right="-0.1362in" fo:margin-top="0.1835in" fo:margin-bottom="0in" loext:contextual-spacing="false" fo:line-height="115%" fo:text-align="start" style:justify-single-word="false" fo:keep-together="auto" fo:orphans="0" fo:widows="0" fo:text-indent="-1.2228in" style:auto-text-indent="false" fo:break-before="auto" fo:break-after="auto" fo:padding="0in" fo:border="none" fo:keep-with-next="auto"/>
    </style:style>
    <style:style style:name="P1076" style:family="paragraph" style:parent-style-name="Standard">
      <style:paragraph-properties fo:margin-left="1.0299in" fo:margin-right="3.9362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7" style:family="paragraph" style:parent-style-name="Standard">
      <style:paragraph-properties fo:margin-left="1.2228in" fo:margin-right="-0.129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8" style:family="paragraph" style:parent-style-name="Standard">
      <style:paragraph-properties fo:margin-left="1.2098in" fo:margin-right="-0.1327in" fo:margin-top="0.2in" fo:margin-bottom="0in" loext:contextual-spacing="false" fo:line-height="115%" fo:text-align="justify" style:justify-single-word="false" fo:keep-together="auto" fo:orphans="0" fo:widows="0" fo:text-indent="-1.2063in" style:auto-text-indent="false" fo:break-before="auto" fo:break-after="auto" fo:padding="0in" fo:border="none" fo:keep-with-next="auto"/>
    </style:style>
    <style:style style:name="P1079" style:family="paragraph" style:parent-style-name="Standard">
      <style:paragraph-properties fo:margin-left="1.2165in" fo:margin-right="-0.1327in" fo:margin-top="0.2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0" style:family="paragraph" style:parent-style-name="Standard">
      <style:paragraph-properties fo:margin-left="1.2134in" fo:margin-right="-0.1264in" fo:margin-top="0.2134in" fo:margin-bottom="0in" loext:contextual-spacing="false" fo:line-height="115%" fo:text-align="start" style:justify-single-word="false" fo:keep-together="auto" fo:orphans="0" fo:widows="0" fo:text-indent="-1.2098in" style:auto-text-indent="false" fo:break-before="auto" fo:break-after="auto" fo:padding="0in" fo:border="none" fo:keep-with-next="auto"/>
    </style:style>
    <style:style style:name="P1081" style:family="paragraph" style:parent-style-name="Standard">
      <style:paragraph-properties fo:margin-left="6.2465in" fo:margin-right="-0.1362in" fo:margin-top="1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2" style:family="paragraph" style:parent-style-name="Standard">
      <style:paragraph-properties fo:margin-left="6.2465in" fo:margin-right="-0.1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3" style:family="paragraph" style:parent-style-name="Standard">
      <style:paragraph-properties fo:margin-left="6.2465in" fo:margin-right="-0.1362in" fo:margin-top="1.5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4" style:family="paragraph" style:parent-style-name="Standard">
      <style:paragraph-properties fo:margin-left="0.7063in" fo:margin-right="5.1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5" style:family="paragraph" style:parent-style-name="Standard">
      <style:paragraph-properties fo:margin-left="1.4228in" fo:margin-right="2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6" style:family="paragraph" style:parent-style-name="Standard">
      <style:paragraph-properties fo:margin-left="6.3335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7" style:family="paragraph" style:parent-style-name="Standard">
      <style:paragraph-properties fo:margin-left="6.1764in" fo:margin-right="-0.386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8" style:family="paragraph" style:parent-style-name="Standard">
      <style:paragraph-properties fo:margin-left="6.1598in" fo:margin-right="-0.0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9" style:family="paragraph" style:parent-style-name="Standard">
      <style:paragraph-properties fo:margin-left="6.1598in" fo:margin-right="-0.0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0" style:family="paragraph" style:parent-style-name="Standard">
      <style:paragraph-properties fo:margin-left="6.5193in" fo:margin-right="-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1" style:family="paragraph" style:parent-style-name="Standard">
      <style:paragraph-properties fo:margin-left="6.0098in" fo:margin-right="-0.5634in" fo:margin-top="0.2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2" style:family="paragraph" style:parent-style-name="Standard">
      <style:paragraph-properties fo:margin-left="0.5098in" fo:margin-right="5.5862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3" style:family="paragraph" style:parent-style-name="Standard">
      <style:paragraph-properties fo:margin-left="1.0835in" fo:margin-right="3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4" style:family="paragraph" style:parent-style-name="Standard">
      <style:paragraph-properties fo:margin-left="1.0799in" fo:margin-right="-0.1693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5" style:family="paragraph" style:parent-style-name="Standard">
      <style:paragraph-properties fo:margin-left="0.2429in" fo:margin-right="5.5898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6" style:family="paragraph" style:parent-style-name="Standard">
      <style:paragraph-properties fo:margin-left="0.8799in" fo:margin-right="5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7" style:family="paragraph" style:parent-style-name="Standard">
      <style:paragraph-properties fo:margin-left="1.0764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8" style:family="paragraph" style:parent-style-name="Standard">
      <style:paragraph-properties fo:margin-left="0.5028in" fo:margin-right="5.5929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9" style:family="paragraph" style:parent-style-name="Standard">
      <style:paragraph-properties fo:margin-left="-0.5134in" fo:margin-right="5.6835in" fo:margin-top="7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0" style:family="paragraph" style:parent-style-name="Standard">
      <style:paragraph-properties fo:margin-left="1.0398in" fo:margin-right="1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1" style:family="paragraph" style:parent-style-name="Standard">
      <style:paragraph-properties fo:margin-left="1.1598in" fo:margin-right="4.19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2" style:family="paragraph" style:parent-style-name="Standard">
      <style:paragraph-properties fo:margin-left="1.1598in" fo:margin-right="4.1193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3" style:family="paragraph" style:parent-style-name="Standard">
      <style:paragraph-properties fo:margin-left="3.3764in" fo:margin-right="2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4" style:family="paragraph" style:parent-style-name="Standard">
      <style:paragraph-properties fo:margin-left="3.3028in" fo:margin-right="2.5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5" style:family="paragraph" style:parent-style-name="Standard">
      <style:paragraph-properties fo:margin-left="4.1465in" fo:margin-right="1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6" style:family="paragraph" style:parent-style-name="Standard">
      <style:paragraph-properties fo:margin-left="5.0799in" fo:margin-right="0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7" style:family="paragraph" style:parent-style-name="Standard">
      <style:paragraph-properties fo:margin-left="5.8028in" fo:margin-right="-0.0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8" style:family="paragraph" style:parent-style-name="Standard">
      <style:paragraph-properties fo:margin-left="1.4063in" fo:margin-right="3.3528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9" style:family="paragraph" style:parent-style-name="Standard">
      <style:paragraph-properties fo:margin-left="1.4028in" fo:margin-right="3.7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0" style:family="paragraph" style:parent-style-name="Standard">
      <style:paragraph-properties fo:margin-left="3.3165in" fo:margin-right="2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1" style:family="paragraph" style:parent-style-name="Standard">
      <style:paragraph-properties fo:margin-left="5.8528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2" style:family="paragraph" style:parent-style-name="Standard">
      <style:paragraph-properties fo:margin-left="1.3929in" fo:margin-right="3.3598in" fo:margin-top="0.0228in" fo:margin-bottom="0in" loext:contextual-spacing="false" fo:line-height="115%" fo:text-align="start" style:justify-single-word="false" fo:keep-together="auto" fo:orphans="0" fo:widows="0" fo:text-indent="-1.3835in" style:auto-text-indent="false" fo:break-before="auto" fo:break-after="auto" fo:padding="0in" fo:border="none" fo:keep-with-next="auto"/>
    </style:style>
    <style:style style:name="P1113" style:family="paragraph" style:parent-style-name="Standard">
      <style:paragraph-properties fo:margin-left="3.3134in" fo:margin-right="2.3764in" fo:margin-top="0in" fo:margin-bottom="0in" loext:contextual-spacing="false" fo:line-height="115%" fo:text-align="start" style:justify-single-word="false" fo:keep-together="auto" fo:orphans="0" fo:widows="0" fo:text-indent="-3.2264in" style:auto-text-indent="false" fo:break-before="auto" fo:break-after="auto" fo:padding="0in" fo:border="none" fo:keep-with-next="auto"/>
    </style:style>
    <style:style style:name="P1114" style:family="paragraph" style:parent-style-name="Standard">
      <style:paragraph-properties fo:margin-left="4.3228in" fo:margin-right="1.4965in" fo:margin-top="0in" fo:margin-bottom="0in" loext:contextual-spacing="false" fo:line-height="115%" fo:text-align="start" style:justify-single-word="false" fo:keep-together="auto" fo:orphans="0" fo:widows="0" fo:text-indent="-4.3193in" style:auto-text-indent="false" fo:break-before="auto" fo:break-after="auto" fo:padding="0in" fo:border="none" fo:keep-with-next="auto"/>
    </style:style>
    <style:style style:name="P1115" style:family="paragraph" style:parent-style-name="Standard">
      <style:paragraph-properties fo:margin-left="5.9335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6" style:family="paragraph" style:parent-style-name="Standard">
      <style:paragraph-properties fo:margin-left="5.8528in" fo:margin-right="-0.15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7" style:family="paragraph" style:parent-style-name="Standard">
      <style:paragraph-properties fo:margin-left="1.15in" fo:margin-right="3.70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8" style:family="paragraph" style:parent-style-name="Standard">
      <style:paragraph-properties fo:margin-left="1.15in" fo:margin-right="3.70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9" style:family="paragraph" style:parent-style-name="Standard">
      <style:paragraph-properties fo:margin-left="1.4in" fo:margin-right="3.35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0" style:family="paragraph" style:parent-style-name="Standard">
      <style:paragraph-properties fo:margin-left="1.3929in" fo:margin-right="3.73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1" style:family="paragraph" style:parent-style-name="Standard">
      <style:paragraph-properties fo:margin-left="3.3134in" fo:margin-right="2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2" style:family="paragraph" style:parent-style-name="Standard">
      <style:paragraph-properties fo:margin-left="5.85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3" style:family="paragraph" style:parent-style-name="Standard">
      <style:paragraph-properties fo:margin-left="1.3835in" fo:margin-right="3.3693in" fo:margin-top="0.0228in" fo:margin-bottom="0in" loext:contextual-spacing="false" fo:line-height="115%" fo:text-align="start" style:justify-single-word="false" fo:keep-together="auto" fo:orphans="0" fo:widows="0" fo:text-indent="-1.3693in" style:auto-text-indent="false" fo:break-before="auto" fo:break-after="auto" fo:padding="0in" fo:border="none" fo:keep-with-next="auto"/>
    </style:style>
    <style:style style:name="P1124" style:family="paragraph" style:parent-style-name="Standard">
      <style:paragraph-properties fo:margin-left="3.45in" fo:margin-right="2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5" style:family="paragraph" style:parent-style-name="Standard">
      <style:paragraph-properties fo:margin-left="3.3098in" fo:margin-right="2.38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6" style:family="paragraph" style:parent-style-name="Standard">
      <style:paragraph-properties fo:margin-left="3.3098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7" style:family="paragraph" style:parent-style-name="Standard">
      <style:paragraph-properties fo:margin-left="4.3193in" fo:margin-right="1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8" style:family="paragraph" style:parent-style-name="Standard">
      <style:paragraph-properties fo:margin-left="5.9335in" fo:margin-right="-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9" style:family="paragraph" style:parent-style-name="Standard">
      <style:paragraph-properties fo:margin-left="5.85in" fo:margin-right="-0.1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0" style:family="paragraph" style:parent-style-name="Standard">
      <style:paragraph-properties fo:margin-left="5.85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1" style:family="paragraph" style:parent-style-name="Standard">
      <style:paragraph-properties fo:margin-left="1.1429in" fo:margin-right="3.952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2" style:family="paragraph" style:parent-style-name="Standard">
      <style:paragraph-properties fo:margin-left="1.1429in" fo:margin-right="3.952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3" style:family="paragraph" style:parent-style-name="Standard">
      <style:paragraph-properties fo:margin-left="1.1429in" fo:margin-right="3.95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4" style:family="paragraph" style:parent-style-name="Standard">
      <style:paragraph-properties fo:margin-left="1.1429in" fo:margin-right="4.2165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5" style:family="paragraph" style:parent-style-name="Standard">
      <style:paragraph-properties fo:margin-left="3.4098in" fo:margin-right="2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6" style:family="paragraph" style:parent-style-name="Standard">
      <style:paragraph-properties fo:margin-left="5.95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7" style:family="paragraph" style:parent-style-name="Standard">
      <style:paragraph-properties fo:margin-left="3.3598in" fo:margin-right="2.6465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8" style:family="paragraph" style:parent-style-name="Standard">
      <style:paragraph-properties fo:margin-left="3.2898in" fo:margin-right="2.5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9" style:family="paragraph" style:parent-style-name="Standard">
      <style:paragraph-properties fo:margin-left="4.1335in" fo:margin-right="1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0" style:family="paragraph" style:parent-style-name="Standard">
      <style:paragraph-properties fo:margin-left="5.0728in" fo:margin-right="0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1" style:family="paragraph" style:parent-style-name="Standard">
      <style:paragraph-properties fo:margin-left="5.7965in" fo:margin-right="0.0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2" style:family="paragraph" style:parent-style-name="Standard">
      <style:paragraph-properties fo:margin-left="1.1429in" fo:margin-right="4.13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3" style:family="paragraph" style:parent-style-name="Standard">
      <style:paragraph-properties fo:margin-left="1.1429in" fo:margin-right="4.1335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4" style:family="paragraph" style:parent-style-name="Standard">
      <style:paragraph-properties fo:margin-left="1.3862in" fo:margin-right="3.369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5" style:family="paragraph" style:parent-style-name="Standard">
      <style:paragraph-properties fo:margin-left="1.3835in" fo:margin-right="3.736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6" style:family="paragraph" style:parent-style-name="Standard">
      <style:paragraph-properties fo:margin-left="3.3028in" fo:margin-right="2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7" style:family="paragraph" style:parent-style-name="Standard">
      <style:paragraph-properties fo:margin-left="3.3028in" fo:margin-right="2.39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8" style:family="paragraph" style:parent-style-name="Standard">
      <style:paragraph-properties fo:margin-left="5.8429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9" style:family="paragraph" style:parent-style-name="Standard">
      <style:paragraph-properties fo:margin-left="5.8429in" fo:margin-right="-0.152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0" style:family="paragraph" style:parent-style-name="Standard">
      <style:paragraph-properties fo:margin-left="1.3764in" fo:margin-right="3.3835in" fo:margin-top="0.0165in" fo:margin-bottom="0in" loext:contextual-spacing="false" fo:line-height="115%" fo:text-align="start" style:justify-single-word="false" fo:keep-together="auto" fo:orphans="0" fo:widows="0" fo:text-indent="-1.3665in" style:auto-text-indent="false" fo:break-before="auto" fo:break-after="auto" fo:padding="0in" fo:border="none" fo:keep-with-next="auto"/>
    </style:style>
    <style:style style:name="P1151" style:family="paragraph" style:parent-style-name="Standard">
      <style:paragraph-properties fo:margin-left="3.3799in" fo:margin-right="2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2" style:family="paragraph" style:parent-style-name="Standard">
      <style:paragraph-properties fo:margin-left="3.3in" fo:margin-right="2.3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3" style:family="paragraph" style:parent-style-name="Standard">
      <style:paragraph-properties fo:margin-left="3.3in" fo:margin-right="2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4" style:family="paragraph" style:parent-style-name="Standard">
      <style:paragraph-properties fo:margin-left="3.3in" fo:margin-right="2.39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5" style:family="paragraph" style:parent-style-name="Standard">
      <style:paragraph-properties fo:margin-left="4.3134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6" style:family="paragraph" style:parent-style-name="Standard">
      <style:paragraph-properties fo:margin-left="4.9098in" fo:margin-right="0.7835in" fo:margin-top="0in" fo:margin-bottom="0in" loext:contextual-spacing="false" fo:line-height="115%" fo:text-align="start" style:justify-single-word="false" fo:keep-together="auto" fo:orphans="0" fo:widows="0" fo:text-indent="-4.9063in" style:auto-text-indent="false" fo:break-before="auto" fo:break-after="auto" fo:padding="0in" fo:border="none" fo:keep-with-next="auto"/>
    </style:style>
    <style:style style:name="P1157" style:family="paragraph" style:parent-style-name="Standard">
      <style:paragraph-properties fo:margin-left="5.8429in" fo:margin-right="-0.1528in" fo:margin-top="0in" fo:margin-bottom="0in" loext:contextual-spacing="false" fo:line-height="115%" fo:text-align="start" style:justify-single-word="false" fo:keep-together="auto" fo:orphans="0" fo:widows="0" fo:text-indent="-5.7634in" style:auto-text-indent="false" fo:break-before="auto" fo:break-after="auto" fo:padding="0in" fo:border="none" fo:keep-with-next="auto"/>
    </style:style>
    <style:style style:name="P1158" style:family="paragraph" style:parent-style-name="Standard">
      <style:paragraph-properties fo:margin-left="1.1335in" fo:margin-right="3.71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9" style:family="paragraph" style:parent-style-name="Standard">
      <style:paragraph-properties fo:margin-left="1.3835in" fo:margin-right="3.37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0" style:family="paragraph" style:parent-style-name="Standard">
      <style:paragraph-properties fo:margin-left="5.8398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1" style:family="paragraph" style:parent-style-name="Standard">
      <style:paragraph-properties fo:margin-left="1.3799in" fo:margin-right="3.74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2" style:family="paragraph" style:parent-style-name="Standard">
      <style:paragraph-properties fo:margin-left="1.3693in" fo:margin-right="3.3764in" fo:margin-top="0.0335in" fo:margin-bottom="0in" loext:contextual-spacing="false" fo:line-height="115%" fo:text-align="start" style:justify-single-word="false" fo:keep-together="auto" fo:orphans="0" fo:widows="0" fo:text-indent="-1.3598in" style:auto-text-indent="false" fo:break-before="auto" fo:break-after="auto" fo:padding="0in" fo:border="none" fo:keep-with-next="auto"/>
    </style:style>
    <style:style style:name="P1163" style:family="paragraph" style:parent-style-name="Standard">
      <style:paragraph-properties fo:margin-left="3.4362in" fo:margin-right="2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4" style:family="paragraph" style:parent-style-name="Standard">
      <style:paragraph-properties fo:margin-left="4.3134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5" style:family="paragraph" style:parent-style-name="Standard">
      <style:paragraph-properties fo:margin-left="5.8398in" fo:margin-right="-0.1528in" fo:margin-top="0in" fo:margin-bottom="0in" loext:contextual-spacing="false" fo:line-height="115%" fo:text-align="start" style:justify-single-word="false" fo:keep-together="auto" fo:orphans="0" fo:widows="0" fo:text-indent="-5.7in" style:auto-text-indent="false" fo:break-before="auto" fo:break-after="auto" fo:padding="0in" fo:border="none" fo:keep-with-next="auto"/>
    </style:style>
    <style:style style:name="P1166" style:family="paragraph" style:parent-style-name="Standard">
      <style:paragraph-properties fo:margin-left="1.1299in" fo:margin-right="3.9665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7" style:family="paragraph" style:parent-style-name="Standard">
      <style:paragraph-properties fo:margin-left="3.4028in" fo:margin-right="2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8" style:family="paragraph" style:parent-style-name="Standard">
      <style:paragraph-properties fo:margin-left="4.4098in" fo:margin-right="1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9" style:family="paragraph" style:parent-style-name="Standard">
      <style:paragraph-properties fo:margin-left="4.3929in" fo:margin-right="1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0" style:family="paragraph" style:parent-style-name="Standard">
      <style:paragraph-properties fo:margin-left="4.4299in" fo:margin-right="1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1" style:family="paragraph" style:parent-style-name="Standard">
      <style:paragraph-properties fo:margin-left="4.3465in" fo:margin-right="1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2" style:family="paragraph" style:parent-style-name="Standard">
      <style:paragraph-properties fo:margin-left="4.2965in" fo:margin-right="1.6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3" style:family="paragraph" style:parent-style-name="Standard">
      <style:paragraph-properties fo:margin-left="5.9429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4" style:family="paragraph" style:parent-style-name="Standard">
      <style:paragraph-properties fo:margin-left="6.2598in" fo:margin-right="-0.1465in" fo:margin-top="1.5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5" style:family="paragraph" style:parent-style-name="Standard">
      <style:paragraph-properties fo:margin-left="-0.4362in" fo:margin-right="5.9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6" style:family="paragraph" style:parent-style-name="Standard">
      <style:paragraph-properties fo:margin-left="0.6965in" fo:margin-right="5.1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7" style:family="paragraph" style:parent-style-name="Standard">
      <style:paragraph-properties fo:margin-left="0.5165in" fo:margin-right="5.5693in" fo:margin-top="0.9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8" style:family="paragraph" style:parent-style-name="Standard">
      <style:paragraph-properties fo:margin-left="6.1429in" fo:margin-right="-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9" style:family="paragraph" style:parent-style-name="Standard">
      <style:paragraph-properties fo:margin-left="6.3134in" fo:margin-right="-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0" style:family="paragraph" style:parent-style-name="Standard">
      <style:paragraph-properties fo:margin-left="6.15in" fo:margin-right="-0.0327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1" style:family="paragraph" style:parent-style-name="Standard">
      <style:paragraph-properties fo:margin-left="6.5063in" fo:margin-right="-0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2" style:family="paragraph" style:parent-style-name="Standard">
      <style:paragraph-properties fo:margin-left="5.9929in" fo:margin-right="-0.5465in" fo:margin-top="0.2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3" style:family="paragraph" style:parent-style-name="Standard">
      <style:paragraph-properties fo:margin-left="1.0634in" fo:margin-right="-0.1598in" fo:margin-top="0.4799in" fo:margin-bottom="0in" loext:contextual-spacing="false" fo:line-height="115%" fo:text-align="start" style:justify-single-word="false" fo:keep-together="auto" fo:orphans="0" fo:widows="0" fo:text-indent="-1.0598in" style:auto-text-indent="false" fo:break-before="auto" fo:break-after="auto" fo:padding="0in" fo:border="none" fo:keep-with-next="auto"/>
    </style:style>
    <style:style style:name="P1184" style:family="paragraph" style:parent-style-name="Standard">
      <style:paragraph-properties fo:margin-left="1.0634in" fo:margin-right="-0.1598in" fo:margin-top="0.9835in" fo:margin-bottom="0in" loext:contextual-spacing="false" fo:line-height="115%" fo:text-align="start" style:justify-single-word="false" fo:keep-together="auto" fo:orphans="0" fo:widows="0" fo:text-indent="-1.0598in" style:auto-text-indent="false" fo:break-before="auto" fo:break-after="auto" fo:padding="0in" fo:border="none" fo:keep-with-next="auto"/>
    </style:style>
    <style:style style:name="P1185" style:family="paragraph" style:parent-style-name="Standard">
      <style:paragraph-properties fo:margin-left="1.7898in" fo:margin-right="3.4965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6" style:family="paragraph" style:parent-style-name="Standard">
      <style:paragraph-properties fo:margin-left="3.1693in" fo:margin-right="2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7" style:family="paragraph" style:parent-style-name="Standard">
      <style:paragraph-properties fo:margin-left="3.0728in" fo:margin-right="2.73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8" style:family="paragraph" style:parent-style-name="Standard">
      <style:paragraph-properties fo:margin-left="3.8063in" fo:margin-right="1.7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9" style:family="paragraph" style:parent-style-name="Standard">
      <style:paragraph-properties fo:margin-left="5.3264in" fo:margin-right="0.5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0" style:family="paragraph" style:parent-style-name="Standard">
      <style:paragraph-properties fo:margin-left="1.7965in" fo:margin-right="3.5134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1" style:family="paragraph" style:parent-style-name="Standard">
      <style:paragraph-properties fo:margin-left="1.7965in" fo:margin-right="3.5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2" style:family="paragraph" style:parent-style-name="Standard">
      <style:paragraph-properties fo:margin-left="1.7929in" fo:margin-right="3.51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3" style:family="paragraph" style:parent-style-name="Standard">
      <style:paragraph-properties fo:margin-left="3.2634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4" style:family="paragraph" style:parent-style-name="Standard">
      <style:paragraph-properties fo:margin-left="3.2665in" fo:margin-right="2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5" style:family="paragraph" style:parent-style-name="Standard">
      <style:paragraph-properties fo:margin-left="3.2693in" fo:margin-right="2.92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6" style:family="paragraph" style:parent-style-name="Standard">
      <style:paragraph-properties fo:margin-left="3.2693in" fo:margin-right="2.93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7" style:family="paragraph" style:parent-style-name="Standard">
      <style:paragraph-properties fo:margin-left="4.1465in" fo:margin-right="2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8" style:family="paragraph" style:parent-style-name="Standard">
      <style:paragraph-properties fo:margin-left="5.5362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9" style:family="paragraph" style:parent-style-name="Standard">
      <style:paragraph-properties fo:margin-left="4.1528in" fo:margin-right="2.05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0" style:family="paragraph" style:parent-style-name="Standard">
      <style:paragraph-properties fo:margin-left="5.5299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1" style:family="paragraph" style:parent-style-name="Standard">
      <style:paragraph-properties fo:margin-left="4.15in" fo:margin-right="2.0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2" style:family="paragraph" style:parent-style-name="Standard">
      <style:paragraph-properties fo:margin-left="5.5929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3" style:family="paragraph" style:parent-style-name="Standard">
      <style:paragraph-properties fo:margin-left="4.1528in" fo:margin-right="2.0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4" style:family="paragraph" style:parent-style-name="Standard">
      <style:paragraph-properties fo:margin-left="5.5898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5" style:family="paragraph" style:parent-style-name="Standard">
      <style:paragraph-properties fo:margin-left="5.5299in" fo:margin-right="0.2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6" style:family="paragraph" style:parent-style-name="Standard">
      <style:paragraph-properties fo:margin-left="1.0528in" fo:margin-right="2.3634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7" style:family="paragraph" style:parent-style-name="Standard">
      <style:paragraph-properties fo:margin-left="1.7764in" fo:margin-right="3.5098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8" style:family="paragraph" style:parent-style-name="Standard">
      <style:paragraph-properties fo:margin-left="3.1598in" fo:margin-right="2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9" style:family="paragraph" style:parent-style-name="Standard">
      <style:paragraph-properties fo:margin-left="3.0665in" fo:margin-right="2.7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0" style:family="paragraph" style:parent-style-name="Standard">
      <style:paragraph-properties fo:margin-left="3.8in" fo:margin-right="1.7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1" style:family="paragraph" style:parent-style-name="Standard">
      <style:paragraph-properties fo:margin-left="5.3193in" fo:margin-right="0.5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2" style:family="paragraph" style:parent-style-name="Standard">
      <style:paragraph-properties fo:margin-left="1.7862in" fo:margin-right="3.522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3" style:family="paragraph" style:parent-style-name="Standard">
      <style:paragraph-properties fo:margin-left="3.2634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4" style:family="paragraph" style:parent-style-name="Standard">
      <style:paragraph-properties fo:margin-left="4.1429in" fo:margin-right="2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5" style:family="paragraph" style:parent-style-name="Standard">
      <style:paragraph-properties fo:margin-left="5.5264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6" style:family="paragraph" style:parent-style-name="Standard">
      <style:paragraph-properties fo:margin-left="0.4929in" fo:margin-right="5.5965in" fo:margin-top="0.8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7" style:family="paragraph" style:parent-style-name="Standard">
      <style:paragraph-properties fo:margin-left="5.5228in" fo:margin-right="0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8" style:family="paragraph" style:parent-style-name="Standard">
      <style:paragraph-properties fo:margin-left="1.0362in" fo:margin-right="-0.1492in" fo:margin-top="0.1965in" fo:margin-bottom="0in" loext:contextual-spacing="false" fo:line-height="115%" fo:text-align="start" style:justify-single-word="false" fo:keep-together="auto" fo:orphans="0" fo:widows="0" fo:text-indent="-1.0327in" style:auto-text-indent="false" fo:break-before="auto" fo:break-after="auto" fo:padding="0in" fo:border="none" fo:keep-with-next="auto"/>
    </style:style>
    <style:style style:name="P1219" style:family="paragraph" style:parent-style-name="Standard">
      <style:paragraph-properties fo:margin-left="0.2028in" fo:margin-right="5.6228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0" style:family="paragraph" style:parent-style-name="Standard">
      <style:paragraph-properties fo:margin-left="0.4598in" fo:margin-right="5.6264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1" style:family="paragraph" style:parent-style-name="Standard">
      <style:paragraph-properties fo:margin-left="-0.9465in" fo:margin-right="5.8965in" fo:margin-top="4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2" style:family="paragraph" style:parent-style-name="Standard">
      <style:paragraph-properties fo:margin-left="1.0362in" fo:margin-right="3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3" style:family="paragraph" style:parent-style-name="Standard">
      <style:paragraph-properties fo:margin-left="1.0335in" fo:margin-right="1.1764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4" style:family="paragraph" style:parent-style-name="Standard">
      <style:paragraph-properties fo:margin-left="1.1264in" fo:margin-right="4.229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5" style:family="paragraph" style:parent-style-name="Standard">
      <style:paragraph-properties fo:margin-left="1.1264in" fo:margin-right="4.15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6" style:family="paragraph" style:parent-style-name="Standard">
      <style:paragraph-properties fo:margin-left="1.3598in" fo:margin-right="3.5862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7" style:family="paragraph" style:parent-style-name="Standard">
      <style:paragraph-properties fo:margin-left="3.2693in" fo:margin-right="2.5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8" style:family="paragraph" style:parent-style-name="Standard">
      <style:paragraph-properties fo:margin-left="4.1193in" fo:margin-right="1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9" style:family="paragraph" style:parent-style-name="Standard">
      <style:paragraph-properties fo:margin-left="5.0598in" fo:margin-right="0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0" style:family="paragraph" style:parent-style-name="Standard">
      <style:paragraph-properties fo:margin-left="5.7728in" fo:margin-right="0.0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1" style:family="paragraph" style:parent-style-name="Standard">
      <style:paragraph-properties fo:margin-left="3.2835in" fo:margin-right="2.4098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2" style:family="paragraph" style:parent-style-name="Standard">
      <style:paragraph-properties fo:margin-left="3.3665in" fo:margin-right="2.4063in" fo:margin-top="0.0429in" fo:margin-bottom="0in" loext:contextual-spacing="false" fo:line-height="115%" fo:text-align="start" style:justify-single-word="false" fo:keep-together="auto" fo:orphans="0" fo:widows="0" fo:text-indent="-3.2563in" style:auto-text-indent="false" fo:break-before="auto" fo:break-after="auto" fo:padding="0in" fo:border="none" fo:keep-with-next="auto"/>
    </style:style>
    <style:style style:name="P1233" style:family="paragraph" style:parent-style-name="Standard">
      <style:paragraph-properties fo:margin-left="5.8228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4" style:family="paragraph" style:parent-style-name="Standard">
      <style:paragraph-properties fo:margin-left="6.0165in" fo:margin-right="-0.13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5" style:family="paragraph" style:parent-style-name="Standard">
      <style:paragraph-properties fo:margin-left="3.2835in" fo:margin-right="2.413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6" style:family="paragraph" style:parent-style-name="Standard">
      <style:paragraph-properties fo:margin-left="4.3028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7" style:family="paragraph" style:parent-style-name="Standard">
      <style:paragraph-properties fo:margin-left="5.9063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8" style:family="paragraph" style:parent-style-name="Standard">
      <style:paragraph-properties fo:margin-left="5.8228in" fo:margin-right="-0.132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9" style:family="paragraph" style:parent-style-name="Standard">
      <style:paragraph-properties fo:margin-left="1.1165in" fo:margin-right="3.73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0" style:family="paragraph" style:parent-style-name="Standard">
      <style:paragraph-properties fo:margin-left="1.3598in" fo:margin-right="3.6362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1" style:family="paragraph" style:parent-style-name="Standard">
      <style:paragraph-properties fo:margin-left="3.2862in" fo:margin-right="2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2" style:family="paragraph" style:parent-style-name="Standard">
      <style:paragraph-properties fo:margin-left="4.3028in" fo:margin-right="1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3" style:family="paragraph" style:parent-style-name="Standard">
      <style:paragraph-properties fo:margin-left="5.8264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4" style:family="paragraph" style:parent-style-name="Standard">
      <style:paragraph-properties fo:margin-left="1.3563in" fo:margin-right="3.5929in" fo:margin-top="0.0362in" fo:margin-bottom="0in" loext:contextual-spacing="false" fo:line-height="115%" fo:text-align="start" style:justify-single-word="false" fo:keep-together="auto" fo:orphans="0" fo:widows="0" fo:text-indent="-1.3528in" style:auto-text-indent="false" fo:break-before="auto" fo:break-after="auto" fo:padding="0in" fo:border="none" fo:keep-with-next="auto"/>
    </style:style>
    <style:style style:name="P1245" style:family="paragraph" style:parent-style-name="Standard">
      <style:paragraph-properties fo:margin-left="3.4165in" fo:margin-right="2.4063in" fo:margin-top="0in" fo:margin-bottom="0in" loext:contextual-spacing="false" fo:line-height="115%" fo:text-align="start" style:justify-single-word="false" fo:keep-together="auto" fo:orphans="0" fo:widows="0" fo:text-indent="-3.3598in" style:auto-text-indent="false" fo:break-before="auto" fo:break-after="auto" fo:padding="0in" fo:border="none" fo:keep-with-next="auto"/>
    </style:style>
    <style:style style:name="P1246" style:family="paragraph" style:parent-style-name="Standard">
      <style:paragraph-properties fo:margin-left="3.2862in" fo:margin-right="2.41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7" style:family="paragraph" style:parent-style-name="Standard">
      <style:paragraph-properties fo:margin-left="4.3in" fo:margin-right="1.5193in" fo:margin-top="0in" fo:margin-bottom="0in" loext:contextual-spacing="false" fo:line-height="115%" fo:text-align="start" style:justify-single-word="false" fo:keep-together="auto" fo:orphans="0" fo:widows="0" fo:text-indent="-4.2398in" style:auto-text-indent="false" fo:break-before="auto" fo:break-after="auto" fo:padding="0in" fo:border="none" fo:keep-with-next="auto"/>
    </style:style>
    <style:style style:name="P1248" style:family="paragraph" style:parent-style-name="Standard">
      <style:paragraph-properties fo:margin-left="5.8264in" fo:margin-right="-0.1429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9" style:family="paragraph" style:parent-style-name="Standard">
      <style:paragraph-properties fo:margin-left="1.1098in" fo:margin-right="3.9862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0" style:family="paragraph" style:parent-style-name="Standard">
      <style:paragraph-properties fo:margin-left="3.2362in" fo:margin-right="2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1" style:family="paragraph" style:parent-style-name="Standard">
      <style:paragraph-properties fo:margin-left="4.5063in" fo:margin-right="1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2" style:family="paragraph" style:parent-style-name="Standard">
      <style:paragraph-properties fo:margin-left="4.9134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3" style:family="paragraph" style:parent-style-name="Standard">
      <style:paragraph-properties fo:margin-left="4.5134in" fo:margin-right="1.1193in" fo:margin-top="0.4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4" style:family="paragraph" style:parent-style-name="Standard">
      <style:paragraph-properties fo:margin-left="4.5563in" fo:margin-right="1.16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5" style:family="paragraph" style:parent-style-name="Standard">
      <style:paragraph-properties fo:margin-left="4.4728in" fo:margin-right="1.11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6" style:family="paragraph" style:parent-style-name="Standard">
      <style:paragraph-properties fo:margin-left="4.4362in" fo:margin-right="1.18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7" style:family="paragraph" style:parent-style-name="Standard">
      <style:paragraph-properties fo:margin-left="5.7799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8" style:family="paragraph" style:parent-style-name="Standard">
      <style:paragraph-properties fo:margin-left="6.25in" fo:margin-right="-0.1362in" fo:margin-top="1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9" style:family="paragraph" style:parent-style-name="Standard">
      <style:paragraph-properties fo:margin-left="6.25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0" style:family="paragraph" style:parent-style-name="Standard">
      <style:paragraph-properties fo:margin-left="-0.3835in" fo:margin-right="6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1" style:family="paragraph" style:parent-style-name="Standard">
      <style:paragraph-properties fo:margin-left="0.6965in" fo:margin-right="5.1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2" style:family="paragraph" style:parent-style-name="Standard">
      <style:paragraph-properties fo:margin-left="-0.4299in" fo:margin-right="5.93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3" style:family="paragraph" style:parent-style-name="Standard">
      <style:paragraph-properties fo:margin-left="-0.4299in" fo:margin-right="5.9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4" style:family="paragraph" style:parent-style-name="Standard">
      <style:paragraph-properties fo:margin-left="0.4764in" fo:margin-right="5.6264in" fo:margin-top="3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5" style:family="paragraph" style:parent-style-name="Standard">
      <style:paragraph-properties fo:margin-left="0.8528in" fo:margin-right="5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6" style:family="paragraph" style:parent-style-name="Standard">
      <style:paragraph-properties fo:margin-left="1.4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7" style:family="paragraph" style:parent-style-name="Standard">
      <style:paragraph-properties fo:margin-left="1.1634in" fo:margin-right="4.2028in" fo:margin-top="0.9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8" style:family="paragraph" style:parent-style-name="Standard">
      <style:paragraph-properties fo:margin-left="6.3098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9" style:family="paragraph" style:parent-style-name="Standard">
      <style:paragraph-properties fo:margin-left="6.1598in" fo:margin-right="-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0" style:family="paragraph" style:parent-style-name="Standard">
      <style:paragraph-properties fo:margin-left="6.5063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1" style:family="paragraph" style:parent-style-name="Standard">
      <style:paragraph-properties fo:margin-left="3.3in" fo:margin-right="2.5665in" fo:margin-top="0.4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2" style:family="paragraph" style:parent-style-name="Standard">
      <style:paragraph-properties fo:margin-left="4.1465in" fo:margin-right="1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3" style:family="paragraph" style:parent-style-name="Standard">
      <style:paragraph-properties fo:margin-left="5.0693in" fo:margin-right="0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4" style:family="paragraph" style:parent-style-name="Standard">
      <style:paragraph-properties fo:margin-left="5.7965in" fo:margin-right="0.0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5" style:family="paragraph" style:parent-style-name="Standard">
      <style:paragraph-properties fo:margin-left="1.1598in" fo:margin-right="4.12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6" style:family="paragraph" style:parent-style-name="Standard">
      <style:paragraph-properties fo:margin-left="1.3965in" fo:margin-right="3.5598in" fo:margin-top="0.1799in" fo:margin-bottom="0in" loext:contextual-spacing="false" fo:line-height="115%" fo:text-align="start" style:justify-single-word="false" fo:keep-together="auto" fo:orphans="0" fo:widows="0" fo:text-indent="-1.3929in" style:auto-text-indent="false" fo:break-before="auto" fo:break-after="auto" fo:padding="0in" fo:border="none" fo:keep-with-next="auto"/>
    </style:style>
    <style:style style:name="P1277" style:family="paragraph" style:parent-style-name="Standard">
      <style:paragraph-properties fo:margin-left="3.5028in" fo:margin-right="2.37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8" style:family="paragraph" style:parent-style-name="Standard">
      <style:paragraph-properties fo:margin-left="5.8429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9" style:family="paragraph" style:parent-style-name="Standard">
      <style:paragraph-properties fo:margin-left="6.0362in" fo:margin-right="-0.15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0" style:family="paragraph" style:parent-style-name="Standard">
      <style:paragraph-properties fo:margin-left="3.4429in" fo:margin-right="2.38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1" style:family="paragraph" style:parent-style-name="Standard">
      <style:paragraph-properties fo:margin-left="4.3264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2" style:family="paragraph" style:parent-style-name="Standard">
      <style:paragraph-properties fo:margin-left="5.9264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3" style:family="paragraph" style:parent-style-name="Standard">
      <style:paragraph-properties fo:margin-left="3.3063in" fo:margin-right="2.37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4" style:family="paragraph" style:parent-style-name="Standard">
      <style:paragraph-properties fo:margin-left="4.3299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5" style:family="paragraph" style:parent-style-name="Standard">
      <style:paragraph-properties fo:margin-left="5.8429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6" style:family="paragraph" style:parent-style-name="Standard">
      <style:paragraph-properties fo:margin-left="1.1465in" fo:margin-right="3.71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7" style:family="paragraph" style:parent-style-name="Standard">
      <style:paragraph-properties fo:margin-left="1.3929in" fo:margin-right="3.6063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8" style:family="paragraph" style:parent-style-name="Standard">
      <style:paragraph-properties fo:margin-left="3.3098in" fo:margin-right="2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9" style:family="paragraph" style:parent-style-name="Standard">
      <style:paragraph-properties fo:margin-left="3.3098in" fo:margin-right="2.3898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0" style:family="paragraph" style:parent-style-name="Standard">
      <style:paragraph-properties fo:margin-left="4.3193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1" style:family="paragraph" style:parent-style-name="Standard">
      <style:paragraph-properties fo:margin-left="1.3929in" fo:margin-right="3.56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2" style:family="paragraph" style:parent-style-name="Standard">
      <style:paragraph-properties fo:margin-left="3.4965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3" style:family="paragraph" style:parent-style-name="Standard">
      <style:paragraph-properties fo:margin-left="4.5134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4" style:family="paragraph" style:parent-style-name="Standard">
      <style:paragraph-properties fo:margin-left="1.3898in" fo:margin-right="3.74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5" style:family="paragraph" style:parent-style-name="Standard">
      <style:paragraph-properties fo:margin-left="3.4398in" fo:margin-right="2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6" style:family="paragraph" style:parent-style-name="Standard">
      <style:paragraph-properties fo:margin-left="4.3165in" fo:margin-right="1.5098in" fo:margin-top="0in" fo:margin-bottom="0in" loext:contextual-spacing="false" fo:line-height="115%" fo:text-align="start" style:justify-single-word="false" fo:keep-together="auto" fo:orphans="0" fo:widows="0" fo:text-indent="-4.3098in" style:auto-text-indent="false" fo:break-before="auto" fo:break-after="auto" fo:padding="0in" fo:border="none" fo:keep-with-next="auto"/>
    </style:style>
    <style:style style:name="P1297" style:family="paragraph" style:parent-style-name="Standard">
      <style:paragraph-properties fo:margin-left="5.9728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8" style:family="paragraph" style:parent-style-name="Standard">
      <style:paragraph-properties fo:margin-left="5.8429in" fo:margin-right="-0.1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9" style:family="paragraph" style:parent-style-name="Standard">
      <style:paragraph-properties fo:margin-left="1.1398in" fo:margin-right="3.9563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0" style:family="paragraph" style:parent-style-name="Standard">
      <style:paragraph-properties fo:margin-left="3.2528in" fo:margin-right="2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1" style:family="paragraph" style:parent-style-name="Standard">
      <style:paragraph-properties fo:margin-left="5.7929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2" style:family="paragraph" style:parent-style-name="Standard">
      <style:paragraph-properties fo:margin-left="1.0429in" fo:margin-right="-0.1429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3" style:family="paragraph" style:parent-style-name="Standard">
      <style:paragraph-properties fo:margin-left="1.0398in" fo:margin-right="-0.1327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4" style:family="paragraph" style:parent-style-name="Standard">
      <style:paragraph-properties fo:margin-left="1.6134in" fo:margin-right="3.2862in" fo:margin-top="0.4862in" fo:margin-bottom="0in" loext:contextual-spacing="false" fo:line-height="115%" fo:text-align="start" style:justify-single-word="false" fo:keep-together="auto" fo:orphans="0" fo:widows="0" fo:text-indent="-1.6063in" style:auto-text-indent="false" fo:break-before="auto" fo:break-after="auto" fo:padding="0in" fo:border="none" fo:keep-with-next="auto"/>
    </style:style>
    <style:style style:name="P1305" style:family="paragraph" style:parent-style-name="Standard">
      <style:paragraph-properties fo:margin-left="0.2in" fo:margin-right="5.6362in" fo:margin-top="0.5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6" style:family="paragraph" style:parent-style-name="Standard">
      <style:paragraph-properties fo:margin-left="1.0299in" fo:margin-right="3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7" style:family="paragraph" style:parent-style-name="Standard">
      <style:paragraph-properties fo:margin-left="0.4598in" fo:margin-right="5.6398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8" style:family="paragraph" style:parent-style-name="Standard">
      <style:paragraph-properties fo:margin-left="0.4598in" fo:margin-right="5.6398in" fo:margin-top="1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9" style:family="paragraph" style:parent-style-name="Standard">
      <style:paragraph-properties fo:margin-left="-0.8063in" fo:margin-right="5.8362in" fo:margin-top="3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0" style:family="paragraph" style:parent-style-name="Standard">
      <style:paragraph-properties fo:margin-left="-0.7728in" fo:margin-right="6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1" style:family="paragraph" style:parent-style-name="Standard">
      <style:paragraph-properties fo:margin-left="4.6728in" fo:margin-right="0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2" style:family="paragraph" style:parent-style-name="Standard">
      <style:paragraph-properties fo:margin-left="5.6465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3" style:family="paragraph" style:parent-style-name="Standard">
      <style:paragraph-properties fo:margin-left="4.9665in" fo:margin-right="0.833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4" style:family="paragraph" style:parent-style-name="Standard">
      <style:paragraph-properties fo:margin-left="5.9465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5" style:family="paragraph" style:parent-style-name="Standard">
      <style:paragraph-properties fo:margin-left="4.9in" fo:margin-right="0.83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6" style:family="paragraph" style:parent-style-name="Standard">
      <style:paragraph-properties fo:margin-left="4.9in" fo:margin-right="0.8398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7" style:family="paragraph" style:parent-style-name="Standard">
      <style:paragraph-properties fo:margin-left="4.9in" fo:margin-right="0.83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8" style:family="paragraph" style:parent-style-name="Standard">
      <style:paragraph-properties fo:margin-left="5.8799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9" style:family="paragraph" style:parent-style-name="Standard">
      <style:paragraph-properties fo:margin-left="4.8929in" fo:margin-right="0.8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0" style:family="paragraph" style:parent-style-name="Standard">
      <style:paragraph-properties fo:margin-left="5.8799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1" style:family="paragraph" style:parent-style-name="Standard">
      <style:paragraph-properties fo:margin-left="1.0264in" fo:margin-right="-0.1299in" fo:margin-top="0.8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2" style:family="paragraph" style:parent-style-name="Standard">
      <style:paragraph-properties fo:margin-left="5.5598in" fo:margin-right="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3" style:family="paragraph" style:parent-style-name="Standard">
      <style:paragraph-properties fo:margin-left="5.9299in" fo:margin-right="0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4" style:family="paragraph" style:parent-style-name="Standard">
      <style:paragraph-properties fo:margin-left="5.5228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5" style:family="paragraph" style:parent-style-name="Standard">
      <style:paragraph-properties fo:margin-left="5.5728in" fo:margin-right="0.1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6" style:family="paragraph" style:parent-style-name="Standard">
      <style:paragraph-properties fo:margin-left="5.4898in" fo:margin-right="0.1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7" style:family="paragraph" style:parent-style-name="Standard">
      <style:paragraph-properties fo:margin-left="5.5193in" fo:margin-right="0.01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8" style:family="paragraph" style:parent-style-name="Standard">
      <style:paragraph-properties fo:margin-left="6.2634in" fo:margin-right="-0.1028in" fo:margin-top="0.4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9" style:family="paragraph" style:parent-style-name="Standard">
      <style:paragraph-properties fo:margin-left="6.2429in" fo:margin-right="-0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0" style:family="paragraph" style:parent-style-name="Standard">
      <style:paragraph-properties fo:margin-left="-0.3764in" fo:margin-right="6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1" style:family="paragraph" style:parent-style-name="Standard">
      <style:paragraph-properties fo:margin-left="0.7028in" fo:margin-right="5.1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2" style:family="paragraph" style:parent-style-name="Standard">
      <style:paragraph-properties fo:margin-left="-0.4299in" fo:margin-right="5.933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3" style:family="paragraph" style:parent-style-name="Standard">
      <style:paragraph-properties fo:margin-left="-0.4299in" fo:margin-right="5.9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4" style:family="paragraph" style:parent-style-name="Standard">
      <style:paragraph-properties fo:margin-left="-0.4299in" fo:margin-right="5.9335in" fo:margin-top="0.0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5" style:family="paragraph" style:parent-style-name="Standard">
      <style:paragraph-properties fo:margin-left="1.4165in" fo:margin-right="3.4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6" style:family="paragraph" style:parent-style-name="Standard">
      <style:paragraph-properties fo:margin-left="1.4165in" fo:margin-right="3.4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7" style:family="paragraph" style:parent-style-name="Standard">
      <style:paragraph-properties fo:margin-left="1.4165in" fo:margin-right="3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8" style:family="paragraph" style:parent-style-name="Standard">
      <style:paragraph-properties fo:margin-left="1.1693in" fo:margin-right="4.1898in" fo:margin-top="0.9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9" style:family="paragraph" style:parent-style-name="Standard">
      <style:paragraph-properties fo:margin-left="6.1465in" fo:margin-right="-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0" style:family="paragraph" style:parent-style-name="Standard">
      <style:paragraph-properties fo:margin-left="6.1634in" fo:margin-right="-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1" style:family="paragraph" style:parent-style-name="Standard">
      <style:paragraph-properties fo:margin-left="6.15in" fo:margin-right="-0.03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2" style:family="paragraph" style:parent-style-name="Standard">
      <style:paragraph-properties fo:margin-left="6.5063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3" style:family="paragraph" style:parent-style-name="Standard">
      <style:paragraph-properties fo:margin-left="6in" fo:margin-right="-0.55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4" style:family="paragraph" style:parent-style-name="Standard">
      <style:paragraph-properties fo:margin-left="3.4028in" fo:margin-right="2.4598in" fo:margin-top="0.59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5" style:family="paragraph" style:parent-style-name="Standard">
      <style:paragraph-properties fo:margin-left="4.2in" fo:margin-right="1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6" style:family="paragraph" style:parent-style-name="Standard">
      <style:paragraph-properties fo:margin-left="5.0799in" fo:margin-right="0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7" style:family="paragraph" style:parent-style-name="Standard">
      <style:paragraph-properties fo:margin-left="5.8in" fo:margin-right="-0.0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8" style:family="paragraph" style:parent-style-name="Standard">
      <style:paragraph-properties fo:margin-left="1.1634in" fo:margin-right="4.11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9" style:family="paragraph" style:parent-style-name="Standard">
      <style:paragraph-properties fo:margin-left="1.3528in" fo:margin-right="3.942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0" style:family="paragraph" style:parent-style-name="Standard">
      <style:paragraph-properties fo:margin-left="3.4929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1" style:family="paragraph" style:parent-style-name="Standard">
      <style:paragraph-properties fo:margin-left="4.3898in" fo:margin-right="1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2" style:family="paragraph" style:parent-style-name="Standard">
      <style:paragraph-properties fo:margin-left="5.9299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3" style:family="paragraph" style:parent-style-name="Standard">
      <style:paragraph-properties fo:margin-left="1.3563in" fo:margin-right="3.5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4" style:family="paragraph" style:parent-style-name="Standard">
      <style:paragraph-properties fo:margin-left="4.3862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5" style:family="paragraph" style:parent-style-name="Standard">
      <style:paragraph-properties fo:margin-left="1.3563in" fo:margin-right="3.48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6" style:family="paragraph" style:parent-style-name="Standard">
      <style:paragraph-properties fo:margin-left="3.4965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7" style:family="paragraph" style:parent-style-name="Standard">
      <style:paragraph-properties fo:margin-left="4.3335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8" style:family="paragraph" style:parent-style-name="Standard">
      <style:paragraph-properties fo:margin-left="5.9299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9" style:family="paragraph" style:parent-style-name="Standard">
      <style:paragraph-properties fo:margin-left="1.1598in" fo:margin-right="5.06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0" style:family="paragraph" style:parent-style-name="Standard">
      <style:paragraph-properties fo:margin-left="1.3528in" fo:margin-right="3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1" style:family="paragraph" style:parent-style-name="Standard">
      <style:paragraph-properties fo:margin-left="3.5465in" fo:margin-right="2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2" style:family="paragraph" style:parent-style-name="Standard">
      <style:paragraph-properties fo:margin-left="5.9835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3" style:family="paragraph" style:parent-style-name="Standard">
      <style:paragraph-properties fo:margin-left="1.3563in" fo:margin-right="3.71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4" style:family="paragraph" style:parent-style-name="Standard">
      <style:paragraph-properties fo:margin-left="3.4965in" fo:margin-right="2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5" style:family="paragraph" style:parent-style-name="Standard">
      <style:paragraph-properties fo:margin-left="4.3835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6" style:family="paragraph" style:parent-style-name="Standard">
      <style:paragraph-properties fo:margin-left="3.4134in" fo:margin-right="2.27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7" style:family="paragraph" style:parent-style-name="Standard">
      <style:paragraph-properties fo:margin-left="4.3264in" fo:margin-right="1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8" style:family="paragraph" style:parent-style-name="Standard">
      <style:paragraph-properties fo:margin-left="1.3465in" fo:margin-right="3.95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9" style:family="paragraph" style:parent-style-name="Standard">
      <style:paragraph-properties fo:margin-left="3.4862in" fo:margin-right="2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0" style:family="paragraph" style:parent-style-name="Standard">
      <style:paragraph-properties fo:margin-left="5.9228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1" style:family="paragraph" style:parent-style-name="Standard">
      <style:paragraph-properties fo:margin-left="1.1528in" fo:margin-right="5.0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2" style:family="paragraph" style:parent-style-name="Standard">
      <style:paragraph-properties fo:margin-left="1.3492in" fo:margin-right="3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3" style:family="paragraph" style:parent-style-name="Standard">
      <style:paragraph-properties fo:margin-left="3.4835in" fo:margin-right="2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4" style:family="paragraph" style:parent-style-name="Standard">
      <style:paragraph-properties fo:margin-left="4.3264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5" style:family="paragraph" style:parent-style-name="Standard">
      <style:paragraph-properties fo:margin-left="1.1528in" fo:margin-right="5.06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6" style:family="paragraph" style:parent-style-name="Standard">
      <style:paragraph-properties fo:margin-left="1.3465in" fo:margin-right="3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7" style:family="paragraph" style:parent-style-name="Standard">
      <style:paragraph-properties fo:margin-left="3.4862in" fo:margin-right="2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8" style:family="paragraph" style:parent-style-name="Standard">
      <style:paragraph-properties fo:margin-left="4.3799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9" style:family="paragraph" style:parent-style-name="Standard">
      <style:paragraph-properties fo:margin-left="5.9299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0" style:family="paragraph" style:parent-style-name="Standard">
      <style:paragraph-properties fo:margin-left="1.15in" fo:margin-right="5.06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1" style:family="paragraph" style:parent-style-name="Standard">
      <style:paragraph-properties fo:margin-left="1.3429in" fo:margin-right="3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2" style:family="paragraph" style:parent-style-name="Standard">
      <style:paragraph-properties fo:margin-left="3.6in" fo:margin-right="2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3" style:family="paragraph" style:parent-style-name="Standard">
      <style:paragraph-properties fo:margin-left="4.3799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4" style:family="paragraph" style:parent-style-name="Standard">
      <style:paragraph-properties fo:margin-left="6.0335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5" style:family="paragraph" style:parent-style-name="Standard">
      <style:paragraph-properties fo:margin-left="1.3465in" fo:margin-right="3.733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6" style:family="paragraph" style:parent-style-name="Standard">
      <style:paragraph-properties fo:margin-left="4.3264in" fo:margin-right="1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7" style:family="paragraph" style:parent-style-name="Standard">
      <style:paragraph-properties fo:margin-left="5.9264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8" style:family="paragraph" style:parent-style-name="Standard">
      <style:paragraph-properties fo:margin-left="3.4098in" fo:margin-right="2.28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9" style:family="paragraph" style:parent-style-name="Standard">
      <style:paragraph-properties fo:margin-left="4.3228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0" style:family="paragraph" style:parent-style-name="Standard">
      <style:paragraph-properties fo:margin-left="5.8465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1" style:family="paragraph" style:parent-style-name="Standard">
      <style:paragraph-properties fo:margin-left="1.1398in" fo:margin-right="3.9598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2" style:family="paragraph" style:parent-style-name="Standard">
      <style:paragraph-properties fo:margin-left="1.1398in" fo:margin-right="4.2165in" fo:margin-top="0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3" style:family="paragraph" style:parent-style-name="Standard">
      <style:paragraph-properties fo:margin-left="3.4465in" fo:margin-right="2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4" style:family="paragraph" style:parent-style-name="Standard">
      <style:paragraph-properties fo:margin-left="5.8862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5" style:family="paragraph" style:parent-style-name="Standard">
      <style:paragraph-properties fo:margin-left="3.4528in" fo:margin-right="2.5528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6" style:family="paragraph" style:parent-style-name="Standard">
      <style:paragraph-properties fo:margin-left="3.3835in" fo:margin-right="2.4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7" style:family="paragraph" style:parent-style-name="Standard">
      <style:paragraph-properties fo:margin-left="4.1799in" fo:margin-right="1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8" style:family="paragraph" style:parent-style-name="Standard">
      <style:paragraph-properties fo:margin-left="5.7835in" fo:margin-right="0.0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9" style:family="paragraph" style:parent-style-name="Standard">
      <style:paragraph-properties fo:margin-left="1.1398in" fo:margin-right="4.133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0" style:family="paragraph" style:parent-style-name="Standard">
      <style:paragraph-properties fo:margin-left="1.3335in" fo:margin-right="3.9693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1" style:family="paragraph" style:parent-style-name="Standard">
      <style:paragraph-properties fo:margin-left="3.4764in" fo:margin-right="2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2" style:family="paragraph" style:parent-style-name="Standard">
      <style:paragraph-properties fo:margin-left="4.3165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3" style:family="paragraph" style:parent-style-name="Standard">
      <style:paragraph-properties fo:margin-left="5.9165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4" style:family="paragraph" style:parent-style-name="Standard">
      <style:paragraph-properties fo:margin-left="1.3362in" fo:margin-right="3.5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5" style:family="paragraph" style:parent-style-name="Standard">
      <style:paragraph-properties fo:margin-left="3.4728in" fo:margin-right="2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6" style:family="paragraph" style:parent-style-name="Standard">
      <style:paragraph-properties fo:margin-left="4.3764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7" style:family="paragraph" style:parent-style-name="Standard">
      <style:paragraph-properties fo:margin-left="5.9134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8" style:family="paragraph" style:parent-style-name="Standard">
      <style:paragraph-properties fo:margin-left="1.3335in" fo:margin-right="3.51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9" style:family="paragraph" style:parent-style-name="Standard">
      <style:paragraph-properties fo:margin-left="4.4465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0" style:family="paragraph" style:parent-style-name="Standard">
      <style:paragraph-properties fo:margin-left="5.9165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1" style:family="paragraph" style:parent-style-name="Standard">
      <style:paragraph-properties fo:margin-left="5.9165in" fo:margin-right="-0.1465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2" style:family="paragraph" style:parent-style-name="Standard">
      <style:paragraph-properties fo:margin-left="1.3335in" fo:margin-right="3.84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3" style:family="paragraph" style:parent-style-name="Standard">
      <style:paragraph-properties fo:margin-left="4.3098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4" style:family="paragraph" style:parent-style-name="Standard">
      <style:paragraph-properties fo:margin-left="5.9665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5" style:family="paragraph" style:parent-style-name="Standard">
      <style:paragraph-properties fo:margin-left="1.3335in" fo:margin-right="3.73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6" style:family="paragraph" style:parent-style-name="Standard">
      <style:paragraph-properties fo:margin-left="3.4764in" fo:margin-right="2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7" style:family="paragraph" style:parent-style-name="Standard">
      <style:paragraph-properties fo:margin-left="5.9134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8" style:family="paragraph" style:parent-style-name="Standard">
      <style:paragraph-properties fo:margin-left="3.3965in" fo:margin-right="2.2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9" style:family="paragraph" style:parent-style-name="Standard">
      <style:paragraph-properties fo:margin-left="4.3165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0" style:family="paragraph" style:parent-style-name="Standard">
      <style:paragraph-properties fo:margin-left="5.8335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1" style:family="paragraph" style:parent-style-name="Standard">
      <style:paragraph-properties fo:margin-left="1.1264in" fo:margin-right="3.7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2" style:family="paragraph" style:parent-style-name="Standard">
      <style:paragraph-properties fo:margin-left="1.1299in" fo:margin-right="5.08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3" style:family="paragraph" style:parent-style-name="Standard">
      <style:paragraph-properties fo:margin-left="1.1299in" fo:margin-right="5.08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4" style:family="paragraph" style:parent-style-name="Standard">
      <style:paragraph-properties fo:margin-left="1.3228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5" style:family="paragraph" style:parent-style-name="Standard">
      <style:paragraph-properties fo:margin-left="3.4665in" fo:margin-right="2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6" style:family="paragraph" style:parent-style-name="Standard">
      <style:paragraph-properties fo:margin-left="4.3098in" fo:margin-right="1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7" style:family="paragraph" style:parent-style-name="Standard">
      <style:paragraph-properties fo:margin-left="5.9134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8" style:family="paragraph" style:parent-style-name="Standard">
      <style:paragraph-properties fo:margin-left="1.3264in" fo:margin-right="3.55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9" style:family="paragraph" style:parent-style-name="Standard">
      <style:paragraph-properties fo:margin-left="3.4665in" fo:margin-right="2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0" style:family="paragraph" style:parent-style-name="Standard">
      <style:paragraph-properties fo:margin-left="4.3134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1" style:family="paragraph" style:parent-style-name="Standard">
      <style:paragraph-properties fo:margin-left="5.9098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2" style:family="paragraph" style:parent-style-name="Standard">
      <style:paragraph-properties fo:margin-left="1.1299in" fo:margin-right="5.09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3" style:family="paragraph" style:parent-style-name="Standard">
      <style:paragraph-properties fo:margin-left="1.3228in" fo:margin-right="3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4" style:family="paragraph" style:parent-style-name="Standard">
      <style:paragraph-properties fo:margin-left="3.4693in" fo:margin-right="2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5" style:family="paragraph" style:parent-style-name="Standard">
      <style:paragraph-properties fo:margin-left="4.3634in" fo:margin-right="1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6" style:family="paragraph" style:parent-style-name="Standard">
      <style:paragraph-properties fo:margin-left="1.3264in" fo:margin-right="3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7" style:family="paragraph" style:parent-style-name="Standard">
      <style:paragraph-properties fo:margin-left="4.3665in" fo:margin-right="1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8" style:family="paragraph" style:parent-style-name="Standard">
      <style:paragraph-properties fo:margin-left="6.0264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9" style:family="paragraph" style:parent-style-name="Standard">
      <style:paragraph-properties fo:margin-left="1.1299in" fo:margin-right="3.74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0" style:family="paragraph" style:parent-style-name="Standard">
      <style:paragraph-properties fo:margin-left="3.5193in" fo:margin-right="2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1" style:family="paragraph" style:parent-style-name="Standard">
      <style:paragraph-properties fo:margin-left="4.3134in" fo:margin-right="1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2" style:family="paragraph" style:parent-style-name="Standard">
      <style:paragraph-properties fo:margin-left="3.3898in" fo:margin-right="2.30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3" style:family="paragraph" style:parent-style-name="Standard">
      <style:paragraph-properties fo:margin-left="4.3098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4" style:family="paragraph" style:parent-style-name="Standard">
      <style:paragraph-properties fo:margin-left="5.8299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5" style:family="paragraph" style:parent-style-name="Standard">
      <style:paragraph-properties fo:margin-left="1.1193in" fo:margin-right="3.9764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6" style:family="paragraph" style:parent-style-name="Standard">
      <style:paragraph-properties fo:margin-left="0.1098in" fo:margin-right="5.8634in" fo:margin-top="0.7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7" style:family="paragraph" style:parent-style-name="Standard">
      <style:paragraph-properties fo:margin-left="0.4528in" fo:margin-right="5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8" style:family="paragraph" style:parent-style-name="Standard">
      <style:paragraph-properties fo:margin-left="3.4299in" fo:margin-right="2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9" style:family="paragraph" style:parent-style-name="Standard">
      <style:paragraph-properties fo:margin-left="1.0264in" fo:margin-right="1.2264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0" style:family="paragraph" style:parent-style-name="Standard">
      <style:paragraph-properties fo:margin-left="-0.6165in" fo:margin-right="6.2362in" fo:margin-top="0.8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1" style:family="paragraph" style:parent-style-name="Standard">
      <style:paragraph-properties fo:margin-left="0.0728in" fo:margin-right="5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2" style:family="paragraph" style:parent-style-name="Standard">
      <style:paragraph-properties fo:margin-left="0.1193in" fo:margin-right="5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3" style:family="paragraph" style:parent-style-name="Standard">
      <style:paragraph-properties fo:margin-left="0.0429in" fo:margin-right="5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4" style:family="paragraph" style:parent-style-name="Standard">
      <style:paragraph-properties fo:margin-left="0.0134in" fo:margin-right="5.6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5" style:family="paragraph" style:parent-style-name="Standard">
      <style:paragraph-properties fo:margin-left="1.6598in" fo:margin-right="2.5028in" fo:margin-top="0in" fo:margin-bottom="0in" loext:contextual-spacing="false" fo:line-height="115%" fo:text-align="start" style:justify-single-word="false" fo:keep-together="auto" fo:orphans="0" fo:widows="0" fo:text-indent="-1.6563in" style:auto-text-indent="false" fo:break-before="auto" fo:break-after="auto" fo:padding="0in" fo:border="none" fo:keep-with-next="auto"/>
    </style:style>
    <style:style style:name="P1456" style:family="paragraph" style:parent-style-name="Standard">
      <style:paragraph-properties fo:margin-left="2.7693in" fo:margin-right="3.0693in" fo:margin-top="1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7" style:family="paragraph" style:parent-style-name="Standard">
      <style:paragraph-properties fo:margin-left="5.8728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8" style:family="paragraph" style:parent-style-name="Standard">
      <style:paragraph-properties fo:margin-left="4.6965in" fo:margin-right="1.0098in" fo:margin-top="0.7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9" style:family="paragraph" style:parent-style-name="Standard">
      <style:paragraph-properties fo:margin-left="5.6799in" fo:margin-right="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0" style:family="paragraph" style:parent-style-name="Standard">
      <style:paragraph-properties fo:margin-left="4.8193in" fo:margin-right="0.846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1" style:family="paragraph" style:parent-style-name="Standard">
      <style:paragraph-properties fo:margin-left="4.8193in" fo:margin-right="0.8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2" style:family="paragraph" style:parent-style-name="Standard">
      <style:paragraph-properties fo:margin-left="5.8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3" style:family="paragraph" style:parent-style-name="Standard">
      <style:paragraph-properties fo:margin-left="4.8264in" fo:margin-right="0.8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4" style:family="paragraph" style:parent-style-name="Standard">
      <style:paragraph-properties fo:margin-left="4.8299in" fo:margin-right="0.8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5" style:family="paragraph" style:parent-style-name="Standard">
      <style:paragraph-properties fo:margin-left="5.8063in" fo:margin-right="-0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6" style:family="paragraph" style:parent-style-name="Standard">
      <style:paragraph-properties fo:margin-left="4.8898in" fo:margin-right="0.84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7" style:family="paragraph" style:parent-style-name="Standard">
      <style:paragraph-properties fo:margin-left="5.8764in" fo:margin-right="-0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8" style:family="paragraph" style:parent-style-name="Standard">
      <style:paragraph-properties fo:margin-left="0.2398in" fo:margin-right="5.5965in" fo:margin-top="0.9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9" style:family="paragraph" style:parent-style-name="Standard">
      <style:paragraph-properties fo:margin-left="1.0665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0" style:family="paragraph" style:parent-style-name="Standard">
      <style:paragraph-properties fo:margin-left="-0.6398in" fo:margin-right="5.8429in" fo:margin-top="8.7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1" style:family="paragraph" style:parent-style-name="Standard">
      <style:paragraph-properties fo:margin-left="0.4661in" fo:margin-right="5.6335in" fo:margin-top="4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2" style:family="paragraph" style:parent-style-name="Standard">
      <style:paragraph-properties fo:margin-left="6.15in" fo:margin-right="-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3" style:family="paragraph" style:parent-style-name="Standard">
      <style:paragraph-properties fo:margin-left="6.3193in" fo:margin-right="-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4" style:family="paragraph" style:parent-style-name="Standard">
      <style:paragraph-properties fo:margin-left="6.1563in" fo:margin-right="-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5" style:family="paragraph" style:parent-style-name="Standard">
      <style:paragraph-properties fo:margin-left="6.5063in" fo:margin-right="-0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6" style:family="paragraph" style:parent-style-name="Standard">
      <style:paragraph-properties fo:margin-left="6.0063in" fo:margin-right="-0.5465in" fo:margin-top="0.2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7" style:family="paragraph" style:parent-style-name="Standard">
      <style:paragraph-properties fo:margin-left="1.1598in" fo:margin-right="4.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8" style:family="paragraph" style:parent-style-name="Standard">
      <style:paragraph-properties fo:margin-left="1.1563in" fo:margin-right="4.1193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9" style:family="paragraph" style:parent-style-name="Standard">
      <style:paragraph-properties fo:margin-left="1.3492in" fo:margin-right="3.783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0" style:family="paragraph" style:parent-style-name="Standard">
      <style:paragraph-properties fo:margin-left="1.1465in" fo:margin-right="3.706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1" style:family="paragraph" style:parent-style-name="Standard">
      <style:paragraph-properties fo:margin-left="1.3465in" fo:margin-right="3.7862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2" style:family="paragraph" style:parent-style-name="Standard">
      <style:paragraph-properties fo:margin-left="1.1429in" fo:margin-right="4.2134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3" style:family="paragraph" style:parent-style-name="Standard">
      <style:paragraph-properties fo:margin-left="1.3362in" fo:margin-right="3.792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4" style:family="paragraph" style:parent-style-name="Standard">
      <style:paragraph-properties fo:margin-left="1.1362in" fo:margin-right="3.71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5" style:family="paragraph" style:parent-style-name="Standard">
      <style:paragraph-properties fo:margin-left="1.3335in" fo:margin-right="3.79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6" style:family="paragraph" style:parent-style-name="Standard">
      <style:paragraph-properties fo:margin-left="3.3in" fo:margin-right="2.5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7" style:family="paragraph" style:parent-style-name="Standard">
      <style:paragraph-properties fo:margin-left="4.9598in" fo:margin-right="0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8" style:family="paragraph" style:parent-style-name="Standard">
      <style:paragraph-properties fo:margin-left="5.8028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9" style:family="paragraph" style:parent-style-name="Standard">
      <style:paragraph-properties fo:margin-left="3.3193in" fo:margin-right="2.3728in" fo:margin-top="0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0" style:family="paragraph" style:parent-style-name="Standard">
      <style:paragraph-properties fo:margin-left="5.8528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1" style:family="paragraph" style:parent-style-name="Standard">
      <style:paragraph-properties fo:margin-left="3.3898in" fo:margin-right="2.3799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2" style:family="paragraph" style:parent-style-name="Standard">
      <style:paragraph-properties fo:margin-left="5.9264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3" style:family="paragraph" style:parent-style-name="Standard">
      <style:paragraph-properties fo:margin-left="3.3528in" fo:margin-right="2.3862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4" style:family="paragraph" style:parent-style-name="Standard">
      <style:paragraph-properties fo:margin-left="5.8862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5" style:family="paragraph" style:parent-style-name="Standard">
      <style:paragraph-properties fo:margin-left="3.3634in" fo:margin-right="2.6429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6" style:family="paragraph" style:parent-style-name="Standard">
      <style:paragraph-properties fo:margin-left="3.2898in" fo:margin-right="2.5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7" style:family="paragraph" style:parent-style-name="Standard">
      <style:paragraph-properties fo:margin-left="4.1362in" fo:margin-right="1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8" style:family="paragraph" style:parent-style-name="Standard">
      <style:paragraph-properties fo:margin-left="4.95in" fo:margin-right="0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9" style:family="paragraph" style:parent-style-name="Standard">
      <style:paragraph-properties fo:margin-left="3.3764in" fo:margin-right="2.3898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0" style:family="paragraph" style:parent-style-name="Standard">
      <style:paragraph-properties fo:margin-left="4.3165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1" style:family="paragraph" style:parent-style-name="Standard">
      <style:paragraph-properties fo:margin-left="5.8465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2" style:family="paragraph" style:parent-style-name="Standard">
      <style:paragraph-properties fo:margin-left="1.1335in" fo:margin-right="3.9598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3" style:family="paragraph" style:parent-style-name="Standard">
      <style:paragraph-properties fo:margin-left="3.2563in" fo:margin-right="2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4" style:family="paragraph" style:parent-style-name="Standard">
      <style:paragraph-properties fo:margin-left="5.8799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5" style:family="paragraph" style:parent-style-name="Standard">
      <style:paragraph-properties fo:margin-left="1.0299in" fo:margin-right="-0.1465in" fo:margin-top="0.1929in" fo:margin-bottom="0in" loext:contextual-spacing="false" fo:line-height="115%" fo:text-align="justify" style:justify-single-word="false" fo:keep-together="auto" fo:orphans="0" fo:widows="0" fo:text-indent="-1.0264in" style:auto-text-indent="false" fo:break-before="auto" fo:break-after="auto" fo:padding="0in" fo:border="none" fo:keep-with-next="auto"/>
    </style:style>
    <style:style style:name="P1506" style:family="paragraph" style:parent-style-name="Standard">
      <style:paragraph-properties fo:margin-left="1.0335in" fo:margin-right="1.9264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7" style:family="paragraph" style:parent-style-name="Standard">
      <style:paragraph-properties fo:margin-left="1.0299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8" style:family="paragraph" style:parent-style-name="Standard">
      <style:paragraph-properties fo:margin-left="1.6598in" fo:margin-right="4.1728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9" style:family="paragraph" style:parent-style-name="Standard">
      <style:paragraph-properties fo:margin-left="1.6665in" fo:margin-right="3.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0" style:family="paragraph" style:parent-style-name="Standard">
      <style:paragraph-properties fo:margin-left="5.65in" fo:margin-right="-0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1" style:family="paragraph" style:parent-style-name="Standard">
      <style:paragraph-properties fo:margin-left="4.8299in" fo:margin-right="0.84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2" style:family="paragraph" style:parent-style-name="Standard">
      <style:paragraph-properties fo:margin-left="5.8134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3" style:family="paragraph" style:parent-style-name="Standard">
      <style:paragraph-properties fo:margin-left="4.8299in" fo:margin-right="0.8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4" style:family="paragraph" style:parent-style-name="Standard">
      <style:paragraph-properties fo:margin-left="4.8299in" fo:margin-right="0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5" style:family="paragraph" style:parent-style-name="Standard">
      <style:paragraph-properties fo:margin-left="5.8134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6" style:family="paragraph" style:parent-style-name="Standard">
      <style:paragraph-properties fo:margin-left="4.8264in" fo:margin-right="0.83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7" style:family="paragraph" style:parent-style-name="Standard">
      <style:paragraph-properties fo:margin-left="5.8134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8" style:family="paragraph" style:parent-style-name="Standard">
      <style:paragraph-properties fo:margin-left="4.8528in" fo:margin-right="1.0063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9" style:family="paragraph" style:parent-style-name="Standard">
      <style:paragraph-properties fo:margin-left="4.8398in" fo:margin-right="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0" style:family="paragraph" style:parent-style-name="Standard">
      <style:paragraph-properties fo:margin-left="4.8799in" fo:margin-right="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1" style:family="paragraph" style:parent-style-name="Standard">
      <style:paragraph-properties fo:margin-left="4.7965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2" style:family="paragraph" style:parent-style-name="Standard">
      <style:paragraph-properties fo:margin-left="4.7335in" fo:margin-right="0.7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3" style:family="paragraph" style:parent-style-name="Standard">
      <style:paragraph-properties fo:margin-left="6.2563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4" style:family="paragraph" style:parent-style-name="Standard">
      <style:paragraph-properties fo:margin-left="-0.4299in" fo:margin-right="5.9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5" style:family="paragraph" style:parent-style-name="Standard">
      <style:paragraph-properties fo:margin-left="0.1965in" fo:margin-right="5.5862in" fo:margin-top="0.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6" style:family="paragraph" style:parent-style-name="Standard">
      <style:paragraph-properties fo:margin-left="0.4362in" fo:margin-right="5.5929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7" style:family="paragraph" style:parent-style-name="Standard">
      <style:paragraph-properties fo:margin-left="0.8862in" fo:margin-right="5.3335in" fo:margin-top="0.9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8" style:family="paragraph" style:parent-style-name="Standard">
      <style:paragraph-properties fo:margin-left="1.4193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9" style:family="paragraph" style:parent-style-name="Standard">
      <style:paragraph-properties fo:margin-left="6.1728in" fo:margin-right="-0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0" style:family="paragraph" style:parent-style-name="Standard">
      <style:paragraph-properties fo:margin-left="6.5134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1" style:family="paragraph" style:parent-style-name="Standard">
      <style:paragraph-properties fo:margin-left="6.0028in" fo:margin-right="-0.5492in" fo:margin-top="0.2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2" style:family="paragraph" style:parent-style-name="Standard">
      <style:paragraph-properties fo:margin-left="1.0728in" fo:margin-right="-0.1161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3" style:family="paragraph" style:parent-style-name="Standard">
      <style:paragraph-properties fo:margin-left="0.8799in" fo:margin-right="5.35in" fo:margin-top="0.4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4" style:family="paragraph" style:parent-style-name="Standard">
      <style:paragraph-properties fo:margin-left="1.0693in" fo:margin-right="3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5" style:family="paragraph" style:parent-style-name="Standard">
      <style:paragraph-properties fo:margin-left="0.4299in" fo:margin-right="5.5965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6" style:family="paragraph" style:parent-style-name="Standard">
      <style:paragraph-properties fo:margin-left="1.0665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7" style:family="paragraph" style:parent-style-name="Standard">
      <style:paragraph-properties fo:margin-left="1.0634in" fo:margin-right="3.583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8" style:family="paragraph" style:parent-style-name="Standard">
      <style:paragraph-properties fo:margin-left="1.0598in" fo:margin-right="-0.1563in" fo:margin-top="0.18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9" style:family="paragraph" style:parent-style-name="Standard">
      <style:paragraph-properties fo:margin-left="0.1835in" fo:margin-right="5.6028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0" style:family="paragraph" style:parent-style-name="Standard">
      <style:paragraph-properties fo:margin-left="1.0563in" fo:margin-right="3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1" style:family="paragraph" style:parent-style-name="Standard">
      <style:paragraph-properties fo:margin-left="0.4165in" fo:margin-right="5.6098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2" style:family="paragraph" style:parent-style-name="Standard">
      <style:paragraph-properties fo:margin-left="1.0598in" fo:margin-right="3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3" style:family="paragraph" style:parent-style-name="Standard">
      <style:paragraph-properties fo:margin-left="1.0598in" fo:margin-right="-0.1528in" fo:margin-top="0.2028in" fo:margin-bottom="0in" loext:contextual-spacing="false" fo:line-height="115%" fo:text-align="start" style:justify-single-word="false" fo:keep-together="auto" fo:orphans="0" fo:widows="0" fo:text-indent="-1.0563in" style:auto-text-indent="false" fo:break-before="auto" fo:break-after="auto" fo:padding="0in" fo:border="none" fo:keep-with-next="auto"/>
    </style:style>
    <style:style style:name="P1544" style:family="paragraph" style:parent-style-name="Standard">
      <style:paragraph-properties fo:margin-left="0.0898in" fo:margin-right="5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5" style:family="paragraph" style:parent-style-name="Standard">
      <style:paragraph-properties fo:margin-left="0.1429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6" style:family="paragraph" style:parent-style-name="Standard">
      <style:paragraph-properties fo:margin-left="0.1134in" fo:margin-right="5.4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7" style:family="paragraph" style:parent-style-name="Standard">
      <style:paragraph-properties fo:margin-left="0.0862in" fo:margin-right="5.3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8" style:family="paragraph" style:parent-style-name="Standard">
      <style:paragraph-properties fo:margin-left="2.0028in" fo:margin-right="3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9" style:family="paragraph" style:parent-style-name="Standard">
      <style:paragraph-properties fo:margin-left="1.3193in" fo:margin-right="3.10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0" style:family="paragraph" style:parent-style-name="Standard">
      <style:paragraph-properties fo:margin-left="1.5362in" fo:margin-right="4.52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1" style:family="paragraph" style:parent-style-name="Standard">
      <style:paragraph-properties fo:margin-left="1.5398in" fo:margin-right="3.82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2" style:family="paragraph" style:parent-style-name="Standard">
      <style:paragraph-properties fo:margin-left="1.9929in" fo:margin-right="3.7299in" fo:margin-top="0.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3" style:family="paragraph" style:parent-style-name="Standard">
      <style:paragraph-properties fo:margin-left="1.3134in" fo:margin-right="3.1362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4" style:family="paragraph" style:parent-style-name="Standard">
      <style:paragraph-properties fo:margin-left="1.3134in" fo:margin-right="3.136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5" style:family="paragraph" style:parent-style-name="Standard">
      <style:paragraph-properties fo:margin-left="1.9965in" fo:margin-right="3.7362in" fo:margin-top="1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6" style:family="paragraph" style:parent-style-name="Standard">
      <style:paragraph-properties fo:margin-left="1.3098in" fo:margin-right="3.106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7" style:family="paragraph" style:parent-style-name="Standard">
      <style:paragraph-properties fo:margin-left="1.3362in" fo:margin-right="4.8799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8" style:family="paragraph" style:parent-style-name="Standard">
      <style:paragraph-properties fo:margin-left="1.5228in" fo:margin-right="4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9" style:family="paragraph" style:parent-style-name="Standard">
      <style:paragraph-properties fo:margin-left="1.5264in" fo:margin-right="3.83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0" style:family="paragraph" style:parent-style-name="Standard">
      <style:paragraph-properties fo:margin-left="4.2929in" fo:margin-right="0.6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1" style:family="paragraph" style:parent-style-name="Standard">
      <style:paragraph-properties fo:margin-left="3.5898in" fo:margin-right="1.689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2" style:family="paragraph" style:parent-style-name="Standard">
      <style:paragraph-properties fo:margin-left="3.7429in" fo:margin-right="1.84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3" style:family="paragraph" style:parent-style-name="Standard">
      <style:paragraph-properties fo:margin-left="4.8028in" fo:margin-right="0.8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4" style:family="paragraph" style:parent-style-name="Standard">
      <style:paragraph-properties fo:margin-left="5.8063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5" style:family="paragraph" style:parent-style-name="Standard">
      <style:paragraph-properties fo:margin-left="4.0693in" fo:margin-right="1.6835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6" style:family="paragraph" style:parent-style-name="Standard">
      <style:paragraph-properties fo:margin-left="5.8193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7" style:family="paragraph" style:parent-style-name="Standard">
      <style:paragraph-properties fo:margin-left="4.0693in" fo:margin-right="1.679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8" style:family="paragraph" style:parent-style-name="Standard">
      <style:paragraph-properties fo:margin-left="4.9965in" fo:margin-right="0.7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9" style:family="paragraph" style:parent-style-name="Standard">
      <style:paragraph-properties fo:margin-left="5.8835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0" style:family="paragraph" style:parent-style-name="Standard">
      <style:paragraph-properties fo:margin-left="5.8228in" fo:margin-right="-0.08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1" style:family="paragraph" style:parent-style-name="Standard">
      <style:paragraph-properties fo:margin-left="5.8228in" fo:margin-right="-0.08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2" style:family="paragraph" style:parent-style-name="Standard">
      <style:paragraph-properties fo:margin-left="4.3299in" fo:margin-right="0.672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3" style:family="paragraph" style:parent-style-name="Standard">
      <style:paragraph-properties fo:margin-left="4.2862in" fo:margin-right="0.6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4" style:family="paragraph" style:parent-style-name="Standard">
      <style:paragraph-properties fo:margin-left="3.5835in" fo:margin-right="1.69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5" style:family="paragraph" style:parent-style-name="Standard">
      <style:paragraph-properties fo:margin-left="3.7362in" fo:margin-right="1.8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6" style:family="paragraph" style:parent-style-name="Standard">
      <style:paragraph-properties fo:margin-left="4.8in" fo:margin-right="0.8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7" style:family="paragraph" style:parent-style-name="Standard">
      <style:paragraph-properties fo:margin-left="5.8063in" fo:margin-right="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8" style:family="paragraph" style:parent-style-name="Standard">
      <style:paragraph-properties fo:margin-left="4.8528in" fo:margin-right="0.8in" fo:margin-top="0.1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9" style:family="paragraph" style:parent-style-name="Standard">
      <style:paragraph-properties fo:margin-left="5.7362in" fo:margin-right="-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0" style:family="paragraph" style:parent-style-name="Standard">
      <style:paragraph-properties fo:margin-left="4.2862in" fo:margin-right="0.6398in" fo:margin-top="0.3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1" style:family="paragraph" style:parent-style-name="Standard">
      <style:paragraph-properties fo:margin-left="3.5799in" fo:margin-right="1.6965in" fo:margin-top="0.1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2" style:family="paragraph" style:parent-style-name="Standard">
      <style:paragraph-properties fo:margin-left="4.8in" fo:margin-right="0.8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3" style:family="paragraph" style:parent-style-name="Standard">
      <style:paragraph-properties fo:margin-left="4.8693in" fo:margin-right="0.9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4" style:family="paragraph" style:parent-style-name="Standard">
      <style:paragraph-properties fo:margin-left="5.8063in" fo:margin-right="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5" style:family="paragraph" style:parent-style-name="Standard">
      <style:paragraph-properties fo:margin-left="4.0665in" fo:margin-right="1.6862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6" style:family="paragraph" style:parent-style-name="Standard">
      <style:paragraph-properties fo:margin-left="5.8193in" fo:margin-right="-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7" style:family="paragraph" style:parent-style-name="Standard">
      <style:paragraph-properties fo:margin-left="4.0634in" fo:margin-right="1.683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8" style:family="paragraph" style:parent-style-name="Standard">
      <style:paragraph-properties fo:margin-left="4.9929in" fo:margin-right="0.8in" fo:margin-top="0in" fo:margin-bottom="0in" loext:contextual-spacing="false" fo:line-height="115%" fo:text-align="start" style:justify-single-word="false" fo:keep-together="auto" fo:orphans="0" fo:widows="0" fo:text-indent="-4.9898in" style:auto-text-indent="false" fo:break-before="auto" fo:break-after="auto" fo:padding="0in" fo:border="none" fo:keep-with-next="auto"/>
    </style:style>
    <style:style style:name="P1589" style:family="paragraph" style:parent-style-name="Standard">
      <style:paragraph-properties fo:margin-left="5.8764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0" style:family="paragraph" style:parent-style-name="Standard">
      <style:paragraph-properties fo:margin-left="6.2728in" fo:margin-right="-0.1563in" fo:margin-top="0.9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1" style:family="paragraph" style:parent-style-name="Standard">
      <style:paragraph-properties fo:margin-left="-0.4228in" fo:margin-right="5.9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2" style:family="paragraph" style:parent-style-name="Standard">
      <style:paragraph-properties fo:margin-left="0.4299in" fo:margin-right="5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3" style:family="paragraph" style:parent-style-name="Standard">
      <style:paragraph-properties fo:margin-left="0.4193in" fo:margin-right="5.6063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4" style:family="paragraph" style:parent-style-name="Standard">
      <style:paragraph-properties fo:margin-left="0.4098in" fo:margin-right="5.6098in" fo:margin-top="0.8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5" style:family="paragraph" style:parent-style-name="Standard">
      <style:paragraph-properties fo:margin-left="1.4193in" fo:margin-right="2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6" style:family="paragraph" style:parent-style-name="Standard">
      <style:paragraph-properties fo:margin-left="2.0264in" fo:margin-right="3.7028in" fo:margin-top="1.4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7" style:family="paragraph" style:parent-style-name="Standard">
      <style:paragraph-properties fo:margin-left="1.3362in" fo:margin-right="3.1134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8" style:family="paragraph" style:parent-style-name="Standard">
      <style:paragraph-properties fo:margin-left="4.35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9" style:family="paragraph" style:parent-style-name="Standard">
      <style:paragraph-properties fo:margin-left="4.3098in" fo:margin-right="0.62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0" style:family="paragraph" style:parent-style-name="Standard">
      <style:paragraph-properties fo:margin-left="6.3862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1" style:family="paragraph" style:parent-style-name="Standard">
      <style:paragraph-properties fo:margin-left="6.1693in" fo:margin-right="-0.40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2" style:family="paragraph" style:parent-style-name="Standard">
      <style:paragraph-properties fo:margin-left="6.1598in" fo:margin-right="-0.04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3" style:family="paragraph" style:parent-style-name="Standard">
      <style:paragraph-properties fo:margin-left="6.5193in" fo:margin-right="-0.402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4" style:family="paragraph" style:parent-style-name="Standard">
      <style:paragraph-properties fo:margin-left="6.5193in" fo:margin-right="-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5" style:family="paragraph" style:parent-style-name="Standard">
      <style:paragraph-properties fo:margin-left="6.0098in" fo:margin-right="-0.5563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6" style:family="paragraph" style:parent-style-name="Standard">
      <style:paragraph-properties fo:margin-left="3.6063in" fo:margin-right="1.6665in" fo:margin-top="1.0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7" style:family="paragraph" style:parent-style-name="Standard">
      <style:paragraph-properties fo:margin-left="4.8228in" fo:margin-right="0.8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8" style:family="paragraph" style:parent-style-name="Standard">
      <style:paragraph-properties fo:margin-left="5.8193in" fo:margin-right="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9" style:family="paragraph" style:parent-style-name="Standard">
      <style:paragraph-properties fo:margin-left="4.8764in" fo:margin-right="0.78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0" style:family="paragraph" style:parent-style-name="Standard">
      <style:paragraph-properties fo:margin-left="5.7465in" fo:margin-right="-0.0929in" fo:margin-top="0in" fo:margin-bottom="0in" loext:contextual-spacing="false" fo:line-height="115%" fo:text-align="start" style:justify-single-word="false" fo:keep-together="auto" fo:orphans="0" fo:widows="0" fo:text-indent="-5.7429in" style:auto-text-indent="false" fo:break-before="auto" fo:break-after="auto" fo:padding="0in" fo:border="none" fo:keep-with-next="auto"/>
    </style:style>
    <style:style style:name="P1611" style:family="paragraph" style:parent-style-name="Standard">
      <style:paragraph-properties fo:margin-left="1.0634in" fo:margin-right="-0.1563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2" style:family="paragraph" style:parent-style-name="Standard">
      <style:paragraph-properties fo:margin-left="1.0634in" fo:margin-right="3.409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3" style:family="paragraph" style:parent-style-name="Standard">
      <style:paragraph-properties fo:margin-left="1.0528in" fo:margin-right="-0.1598in" fo:margin-top="0.1929in" fo:margin-bottom="0in" loext:contextual-spacing="false" fo:line-height="115%" fo:text-align="justify" style:justify-single-word="false" fo:keep-together="auto" fo:orphans="0" fo:widows="0" fo:text-indent="-1.0465in" style:auto-text-indent="false" fo:break-before="auto" fo:break-after="auto" fo:padding="0in" fo:border="none" fo:keep-with-next="auto"/>
    </style:style>
    <style:style style:name="P1614" style:family="paragraph" style:parent-style-name="Standard">
      <style:paragraph-properties fo:margin-left="1.0563in" fo:margin-right="1.0362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5" style:family="paragraph" style:parent-style-name="Standard">
      <style:paragraph-properties fo:margin-left="1.05in" fo:margin-right="-0.1492in" fo:margin-top="0.1898in" fo:margin-bottom="0in" loext:contextual-spacing="false" fo:line-height="115%" fo:text-align="justify" style:justify-single-word="false" fo:keep-together="auto" fo:orphans="0" fo:widows="0" fo:text-indent="-1.0465in" style:auto-text-indent="false" fo:break-before="auto" fo:break-after="auto" fo:padding="0in" fo:border="none" fo:keep-with-next="auto"/>
    </style:style>
    <style:style style:name="P1616" style:family="paragraph" style:parent-style-name="Standard">
      <style:paragraph-properties fo:margin-left="0.0862in" fo:margin-right="5.8299in" fo:margin-top="1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7" style:family="paragraph" style:parent-style-name="Standard">
      <style:paragraph-properties fo:margin-left="0.4528in" fo:margin-right="5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8" style:family="paragraph" style:parent-style-name="Standard">
      <style:paragraph-properties fo:margin-left="0.0965in" fo:margin-right="5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9" style:family="paragraph" style:parent-style-name="Standard">
      <style:paragraph-properties fo:margin-left="0.0661in" fo:margin-right="5.5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0" style:family="paragraph" style:parent-style-name="Standard">
      <style:paragraph-properties fo:margin-left="0.0335in" fo:margin-right="5.5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1" style:family="paragraph" style:parent-style-name="Standard">
      <style:paragraph-properties fo:margin-left="1.4134in" fo:margin-right="2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2" style:family="paragraph" style:parent-style-name="Standard">
      <style:paragraph-properties fo:margin-left="1.4134in" fo:margin-right="2.676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3" style:family="paragraph" style:parent-style-name="Standard">
      <style:paragraph-properties fo:margin-left="1.6929in" fo:margin-right="2.1299in" fo:margin-top="0.0134in" fo:margin-bottom="0in" loext:contextual-spacing="false" fo:line-height="115%" fo:text-align="start" style:justify-single-word="false" fo:keep-together="auto" fo:orphans="0" fo:widows="0" fo:text-indent="-1.6764in" style:auto-text-indent="false" fo:break-before="auto" fo:break-after="auto" fo:padding="0in" fo:border="none" fo:keep-with-next="auto"/>
    </style:style>
    <style:style style:name="P1624" style:family="paragraph" style:parent-style-name="Standard">
      <style:paragraph-properties fo:margin-left="1.4134in" fo:margin-right="4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5" style:family="paragraph" style:parent-style-name="Standard">
      <style:paragraph-properties fo:margin-left="1.4098in" fo:margin-right="4.72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6" style:family="paragraph" style:parent-style-name="Standard">
      <style:paragraph-properties fo:margin-left="1.4098in" fo:margin-right="2.16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7" style:family="paragraph" style:parent-style-name="Standard">
      <style:paragraph-properties fo:margin-left="1.4028in" fo:margin-right="2.2335in" fo:margin-top="0.7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8" style:family="paragraph" style:parent-style-name="Standard">
      <style:paragraph-properties fo:margin-left="1.4063in" fo:margin-right="2.683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9" style:family="paragraph" style:parent-style-name="Standard">
      <style:paragraph-properties fo:margin-left="1.4028in" fo:margin-right="4.72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0" style:family="paragraph" style:parent-style-name="Standard">
      <style:paragraph-properties fo:margin-left="1.3965in" fo:margin-right="4.72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1" style:family="paragraph" style:parent-style-name="Standard">
      <style:paragraph-properties fo:margin-left="1.6898in" fo:margin-right="2.1362in" fo:margin-top="0in" fo:margin-bottom="0in" loext:contextual-spacing="false" fo:line-height="115%" fo:text-align="start" style:justify-single-word="false" fo:keep-together="auto" fo:orphans="0" fo:widows="0" fo:text-indent="-1.6835in" style:auto-text-indent="false" fo:break-before="auto" fo:break-after="auto" fo:padding="0in" fo:border="none" fo:keep-with-next="auto"/>
    </style:style>
    <style:style style:name="P1632" style:family="paragraph" style:parent-style-name="Standard">
      <style:paragraph-properties fo:margin-left="1.4in" fo:margin-right="2.1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3" style:family="paragraph" style:parent-style-name="Standard">
      <style:paragraph-properties fo:margin-left="4.7in" fo:margin-right="1.0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4" style:family="paragraph" style:parent-style-name="Standard">
      <style:paragraph-properties fo:margin-left="5.8in" fo:margin-right="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5" style:family="paragraph" style:parent-style-name="Standard">
      <style:paragraph-properties fo:margin-left="4.7063in" fo:margin-right="0.872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6" style:family="paragraph" style:parent-style-name="Standard">
      <style:paragraph-properties fo:margin-left="5.6799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7" style:family="paragraph" style:parent-style-name="Standard">
      <style:paragraph-properties fo:margin-left="4.8634in" fo:margin-right="0.879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8" style:family="paragraph" style:parent-style-name="Standard">
      <style:paragraph-properties fo:margin-left="5.8398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9" style:family="paragraph" style:parent-style-name="Standard">
      <style:paragraph-properties fo:margin-left="4.7063in" fo:margin-right="0.8835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0" style:family="paragraph" style:parent-style-name="Standard">
      <style:paragraph-properties fo:margin-left="5.6728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1" style:family="paragraph" style:parent-style-name="Standard">
      <style:paragraph-properties fo:margin-left="4.6929in" fo:margin-right="1.0134in" fo:margin-top="0.19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2" style:family="paragraph" style:parent-style-name="Standard">
      <style:paragraph-properties fo:margin-left="4.7in" fo:margin-right="0.8862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3" style:family="paragraph" style:parent-style-name="Standard">
      <style:paragraph-properties fo:margin-left="5.7929in" fo:margin-right="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4" style:family="paragraph" style:parent-style-name="Standard">
      <style:paragraph-properties fo:margin-left="5.6728in" fo:margin-right="-0.089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5" style:family="paragraph" style:parent-style-name="Standard">
      <style:paragraph-properties fo:margin-left="4.6965in" fo:margin-right="0.8862in" fo:margin-top="0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6" style:family="paragraph" style:parent-style-name="Standard">
      <style:paragraph-properties fo:margin-left="5.6693in" fo:margin-right="-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7" style:family="paragraph" style:parent-style-name="Standard">
      <style:paragraph-properties fo:margin-left="5.6693in" fo:margin-right="-0.0898in" fo:margin-top="0.4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8" style:family="paragraph" style:parent-style-name="Standard">
      <style:paragraph-properties fo:margin-left="1.0228in" fo:margin-right="-0.1465in" fo:margin-top="0.1898in" fo:margin-bottom="0in" loext:contextual-spacing="false" fo:line-height="115%" fo:text-align="justify" style:justify-single-word="false" fo:keep-together="auto" fo:orphans="0" fo:widows="0" fo:text-indent="-1.0193in" style:auto-text-indent="false" fo:break-before="auto" fo:break-after="auto" fo:padding="0in" fo:border="none" fo:keep-with-next="auto"/>
    </style:style>
    <style:style style:name="P1649" style:family="paragraph" style:parent-style-name="Standard">
      <style:paragraph-properties fo:margin-left="1.0228in" fo:margin-right="-0.1398in" fo:margin-top="0.1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0" style:family="paragraph" style:parent-style-name="Standard">
      <style:paragraph-properties fo:margin-left="1.0228in" fo:margin-right="-0.1398in" fo:margin-top="0.18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1" style:family="paragraph" style:parent-style-name="Standard">
      <style:paragraph-properties fo:margin-left="6.2528in" fo:margin-right="-0.1429in" fo:margin-top="0.7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2" style:family="paragraph" style:parent-style-name="Standard">
      <style:paragraph-properties fo:margin-left="6.2528in" fo:margin-right="-0.1429in" fo:margin-top="0.5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3" style:family="paragraph" style:parent-style-name="Standard">
      <style:paragraph-properties fo:margin-left="-0.4398in" fo:margin-right="5.9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4" style:family="paragraph" style:parent-style-name="Standard">
      <style:paragraph-properties fo:margin-left="1.4028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5" style:family="paragraph" style:parent-style-name="Standard">
      <style:paragraph-properties fo:margin-left="6.3634in" fo:margin-right="-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6" style:family="paragraph" style:parent-style-name="Standard">
      <style:paragraph-properties fo:margin-left="6.1563in" fo:margin-right="-0.42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7" style:family="paragraph" style:parent-style-name="Standard">
      <style:paragraph-properties fo:margin-left="6.15in" fo:margin-right="-0.03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8" style:family="paragraph" style:parent-style-name="Standard">
      <style:paragraph-properties fo:margin-left="6.15in" fo:margin-right="-0.0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9" style:family="paragraph" style:parent-style-name="Standard">
      <style:paragraph-properties fo:margin-left="6.15in" fo:margin-right="-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0" style:family="paragraph" style:parent-style-name="Standard">
      <style:paragraph-properties fo:margin-left="6.5134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1" style:family="paragraph" style:parent-style-name="Standard">
      <style:paragraph-properties fo:margin-left="6in" fo:margin-right="-0.5492in" fo:margin-top="0.2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2" style:family="paragraph" style:parent-style-name="Standard">
      <style:paragraph-properties fo:margin-left="0.4228in" fo:margin-right="5.6028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3" style:family="paragraph" style:parent-style-name="Standard">
      <style:paragraph-properties fo:margin-left="0.4228in" fo:margin-right="5.6028in" fo:margin-top="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4" style:family="paragraph" style:parent-style-name="Standard">
      <style:paragraph-properties fo:margin-left="0.4228in" fo:margin-right="5.6028in" fo:margin-top="1.4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5" style:family="paragraph" style:parent-style-name="Standard">
      <style:paragraph-properties fo:margin-left="1.05in" fo:margin-right="-0.1598in" fo:margin-top="0in" fo:margin-bottom="0in" loext:contextual-spacing="false" fo:line-height="115%" fo:text-align="justify" style:justify-single-word="false" fo:keep-together="auto" fo:orphans="0" fo:widows="0" fo:text-indent="-1.0465in" style:auto-text-indent="false" fo:break-before="auto" fo:break-after="auto" fo:padding="0in" fo:border="none" fo:keep-with-next="auto"/>
    </style:style>
    <style:style style:name="P1666" style:family="paragraph" style:parent-style-name="Standard">
      <style:paragraph-properties fo:margin-left="1.0563in" fo:margin-right="-0.1563in" fo:margin-top="0.1764in" fo:margin-bottom="0in" loext:contextual-spacing="false" fo:line-height="115%" fo:text-align="start" style:justify-single-word="false" fo:keep-together="auto" fo:orphans="0" fo:widows="0" fo:text-indent="-1.0528in" style:auto-text-indent="false" fo:break-before="auto" fo:break-after="auto" fo:padding="0in" fo:border="none" fo:keep-with-next="auto"/>
    </style:style>
    <style:style style:name="P1667" style:family="paragraph" style:parent-style-name="Standard">
      <style:paragraph-properties fo:margin-left="1.05in" fo:margin-right="-0.1528in" fo:margin-top="0.18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8" style:family="paragraph" style:parent-style-name="Standard">
      <style:paragraph-properties fo:margin-left="0.1693in" fo:margin-right="5.6193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9" style:family="paragraph" style:parent-style-name="Standard">
      <style:paragraph-properties fo:margin-left="1.0429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0" style:family="paragraph" style:parent-style-name="Standard">
      <style:paragraph-properties fo:margin-left="0.4134in" fo:margin-right="5.6098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1" style:family="paragraph" style:parent-style-name="Standard">
      <style:paragraph-properties fo:margin-left="0.3929in" fo:margin-right="5.6299in" fo:margin-top="1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2" style:family="paragraph" style:parent-style-name="Standard">
      <style:paragraph-properties fo:margin-left="0.3929in" fo:margin-right="5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3" style:family="paragraph" style:parent-style-name="Standard">
      <style:paragraph-properties fo:margin-left="0.3929in" fo:margin-right="5.6299in" fo:margin-top="2.4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4" style:family="paragraph" style:parent-style-name="Standard">
      <style:paragraph-properties fo:margin-left="0.7799in" fo:margin-right="5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5" style:family="paragraph" style:parent-style-name="Standard">
      <style:paragraph-properties fo:margin-left="1.0335in" fo:margin-right="-0.1465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6" style:family="paragraph" style:parent-style-name="Standard">
      <style:paragraph-properties fo:margin-left="1.0299in" fo:margin-right="-0.14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7" style:family="paragraph" style:parent-style-name="Standard">
      <style:paragraph-properties fo:margin-left="0.3862in" fo:margin-right="5.6362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8" style:family="paragraph" style:parent-style-name="Standard">
      <style:paragraph-properties fo:margin-left="1.0362in" fo:margin-right="3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9" style:family="paragraph" style:parent-style-name="Standard">
      <style:paragraph-properties fo:margin-left="0.3799in" fo:margin-right="5.6398in" fo:margin-top="1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0" style:family="paragraph" style:parent-style-name="Standard">
      <style:paragraph-properties fo:margin-left="4.6634in" fo:margin-right="0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1" style:family="paragraph" style:parent-style-name="Standard">
      <style:paragraph-properties fo:margin-left="5.6465in" fo:margin-right="-0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2" style:family="paragraph" style:parent-style-name="Standard">
      <style:paragraph-properties fo:margin-left="4.8335in" fo:margin-right="0.833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3" style:family="paragraph" style:parent-style-name="Standard">
      <style:paragraph-properties fo:margin-left="4.8335in" fo:margin-right="0.84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4" style:family="paragraph" style:parent-style-name="Standard">
      <style:paragraph-properties fo:margin-left="4.8335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5" style:family="paragraph" style:parent-style-name="Standard">
      <style:paragraph-properties fo:margin-left="5.8098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6" style:family="paragraph" style:parent-style-name="Standard">
      <style:paragraph-properties fo:margin-left="4.8228in" fo:margin-right="0.83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7" style:family="paragraph" style:parent-style-name="Standard">
      <style:paragraph-properties fo:margin-left="5.8063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8" style:family="paragraph" style:parent-style-name="Standard">
      <style:paragraph-properties fo:margin-left="1.4665in" fo:margin-right="3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9" style:family="paragraph" style:parent-style-name="Standard">
      <style:paragraph-properties fo:margin-left="1.4665in" fo:margin-right="3.83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0" style:family="paragraph" style:parent-style-name="Standard">
      <style:paragraph-properties fo:margin-left="1.0193in" fo:margin-right="-0.1429in" fo:margin-top="0.3598in" fo:margin-bottom="0in" loext:contextual-spacing="false" fo:line-height="115%" fo:text-align="justify" style:justify-single-word="false" fo:keep-together="auto" fo:orphans="0" fo:widows="0" fo:text-indent="-1.0165in" style:auto-text-indent="false" fo:break-before="auto" fo:break-after="auto" fo:padding="0in" fo:border="none" fo:keep-with-next="auto"/>
    </style:style>
    <style:style style:name="P1691" style:family="paragraph" style:parent-style-name="Standard">
      <style:paragraph-properties fo:margin-left="4.7028in" fo:margin-right="1.1528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2" style:family="paragraph" style:parent-style-name="Standard">
      <style:paragraph-properties fo:margin-left="5.1335in" fo:margin-right="0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3" style:family="paragraph" style:parent-style-name="Standard">
      <style:paragraph-properties fo:margin-left="4.7134in" fo:margin-right="0.9165in" fo:margin-top="0.8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4" style:family="paragraph" style:parent-style-name="Standard">
      <style:paragraph-properties fo:margin-left="4.7465in" fo:margin-right="0.969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5" style:family="paragraph" style:parent-style-name="Standard">
      <style:paragraph-properties fo:margin-left="4.6693in" fo:margin-right="0.91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6" style:family="paragraph" style:parent-style-name="Standard">
      <style:paragraph-properties fo:margin-left="1.4134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7" style:family="paragraph" style:parent-style-name="Standard">
      <style:paragraph-properties fo:margin-left="0.7in" fo:margin-right="5.1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8" style:family="paragraph" style:parent-style-name="Standard">
      <style:paragraph-properties fo:margin-left="1.4193in" fo:margin-right="3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9" style:family="paragraph" style:parent-style-name="Standard">
      <style:paragraph-properties fo:margin-left="0.1898in" fo:margin-right="5.5965in" fo:margin-top="0.9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0" style:family="paragraph" style:parent-style-name="Standard">
      <style:paragraph-properties fo:margin-left="1.0728in" fo:margin-right="3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1" style:family="paragraph" style:parent-style-name="Standard">
      <style:paragraph-properties fo:margin-left="6.1528in" fo:margin-right="-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2" style:family="paragraph" style:parent-style-name="Standard">
      <style:paragraph-properties fo:margin-left="6.1764in" fo:margin-right="-0.3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3" style:family="paragraph" style:parent-style-name="Standard">
      <style:paragraph-properties fo:margin-left="6.1598in" fo:margin-right="-0.03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4" style:family="paragraph" style:parent-style-name="Standard">
      <style:paragraph-properties fo:margin-left="6.1598in" fo:margin-right="-0.03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5" style:family="paragraph" style:parent-style-name="Standard">
      <style:paragraph-properties fo:margin-left="6.1598in" fo:margin-right="-0.0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6" style:family="paragraph" style:parent-style-name="Standard">
      <style:paragraph-properties fo:margin-left="6.0063in" fo:margin-right="-0.5528in" fo:margin-top="0.2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7" style:family="paragraph" style:parent-style-name="Standard">
      <style:paragraph-properties fo:margin-left="6.0063in" fo:margin-right="-0.5528in" fo:margin-top="0.2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8" style:family="paragraph" style:parent-style-name="Standard">
      <style:paragraph-properties fo:margin-left="1.0693in" fo:margin-right="3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9" style:family="paragraph" style:parent-style-name="Standard">
      <style:paragraph-properties fo:margin-left="1.0634in" fo:margin-right="-0.1528in" fo:margin-top="0.2028in" fo:margin-bottom="0in" loext:contextual-spacing="false" fo:line-height="115%" fo:text-align="start" style:justify-single-word="false" fo:keep-together="auto" fo:orphans="0" fo:widows="0" fo:text-indent="-1.0563in" style:auto-text-indent="false" fo:break-before="auto" fo:break-after="auto" fo:padding="0in" fo:border="none" fo:keep-with-next="auto"/>
    </style:style>
    <style:style style:name="P1710" style:family="paragraph" style:parent-style-name="Standard">
      <style:paragraph-properties fo:margin-left="0.3862in" fo:margin-right="5.6398in" fo:margin-top="5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1" style:family="paragraph" style:parent-style-name="Standard">
      <style:paragraph-properties fo:margin-left="4.4398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2" style:family="paragraph" style:parent-style-name="Standard">
      <style:paragraph-properties fo:margin-left="2.0634in" fo:margin-right="3.6665in" fo:margin-top="0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3" style:family="paragraph" style:parent-style-name="Standard">
      <style:paragraph-properties fo:margin-left="1.3299in" fo:margin-right="3.119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4" style:family="paragraph" style:parent-style-name="Standard">
      <style:paragraph-properties fo:margin-left="4.3929in" fo:margin-right="0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5" style:family="paragraph" style:parent-style-name="Standard">
      <style:paragraph-properties fo:margin-left="3.8563in" fo:margin-right="1.75in" fo:margin-top="0.0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6" style:family="paragraph" style:parent-style-name="Standard">
      <style:paragraph-properties fo:margin-left="4.0598in" fo:margin-right="1.6693in" fo:margin-top="0.1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7" style:family="paragraph" style:parent-style-name="Standard">
      <style:paragraph-properties fo:margin-left="4.8098in" fo:margin-right="0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8" style:family="paragraph" style:parent-style-name="Standard">
      <style:paragraph-properties fo:margin-left="4.8835in" fo:margin-right="0.93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9" style:family="paragraph" style:parent-style-name="Standard">
      <style:paragraph-properties fo:margin-left="2.0528in" fo:margin-right="3.6693in" fo:margin-top="1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0" style:family="paragraph" style:parent-style-name="Standard">
      <style:paragraph-properties fo:margin-left="1.3193in" fo:margin-right="3.129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1" style:family="paragraph" style:parent-style-name="Standard">
      <style:paragraph-properties fo:margin-left="5.8098in" fo:margin-right="0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2" style:family="paragraph" style:parent-style-name="Standard">
      <style:paragraph-properties fo:margin-left="5.8228in" fo:margin-right="-0.08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3" style:family="paragraph" style:parent-style-name="Standard">
      <style:paragraph-properties fo:margin-left="4.4335in" fo:margin-right="0.5764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4" style:family="paragraph" style:parent-style-name="Standard">
      <style:paragraph-properties fo:margin-left="4.3835in" fo:margin-right="0.53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5" style:family="paragraph" style:parent-style-name="Standard">
      <style:paragraph-properties fo:margin-left="3.85in" fo:margin-right="1.75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6" style:family="paragraph" style:parent-style-name="Standard">
      <style:paragraph-properties fo:margin-left="3.8in" fo:margin-right="1.7063in" fo:margin-top="0.0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7" style:family="paragraph" style:parent-style-name="Standard">
      <style:paragraph-properties fo:margin-left="4.0563in" fo:margin-right="1.676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8" style:family="paragraph" style:parent-style-name="Standard">
      <style:paragraph-properties fo:margin-left="4.8063in" fo:margin-right="0.8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9" style:family="paragraph" style:parent-style-name="Standard">
      <style:paragraph-properties fo:margin-left="5.8098in" fo:margin-right="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0" style:family="paragraph" style:parent-style-name="Standard">
      <style:paragraph-properties fo:margin-left="4.9335in" fo:margin-right="0.7965in" fo:margin-top="0.1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1" style:family="paragraph" style:parent-style-name="Standard">
      <style:paragraph-properties fo:margin-left="5.7398in" fo:margin-right="-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2" style:family="paragraph" style:parent-style-name="Standard">
      <style:paragraph-properties fo:margin-left="5.7398in" fo:margin-right="-0.08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3" style:family="paragraph" style:parent-style-name="Standard">
      <style:paragraph-properties fo:margin-left="2.0465in" fo:margin-right="3.6835in" fo:margin-top="0.9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4" style:family="paragraph" style:parent-style-name="Standard">
      <style:paragraph-properties fo:margin-left="2.0429in" fo:margin-right="3.6898in" fo:margin-top="0.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5" style:family="paragraph" style:parent-style-name="Standard">
      <style:paragraph-properties fo:margin-left="1.3063in" fo:margin-right="3.1429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6" style:family="paragraph" style:parent-style-name="Standard">
      <style:paragraph-properties fo:margin-left="4.4299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7" style:family="paragraph" style:parent-style-name="Standard">
      <style:paragraph-properties fo:margin-left="4.3835in" fo:margin-right="0.54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8" style:family="paragraph" style:parent-style-name="Standard">
      <style:paragraph-properties fo:margin-left="3.8429in" fo:margin-right="1.7634in" fo:margin-top="0.0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9" style:family="paragraph" style:parent-style-name="Standard">
      <style:paragraph-properties fo:margin-left="4.0528in" fo:margin-right="1.6799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0" style:family="paragraph" style:parent-style-name="Standard">
      <style:paragraph-properties fo:margin-left="4.7965in" fo:margin-right="0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1" style:family="paragraph" style:parent-style-name="Standard">
      <style:paragraph-properties fo:margin-left="4.8693in" fo:margin-right="0.9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2" style:family="paragraph" style:parent-style-name="Standard">
      <style:paragraph-properties fo:margin-left="4.4264in" fo:margin-right="0.5862in" fo:margin-top="0.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3" style:family="paragraph" style:parent-style-name="Standard">
      <style:paragraph-properties fo:margin-left="4.3693in" fo:margin-right="0.5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4" style:family="paragraph" style:parent-style-name="Standard">
      <style:paragraph-properties fo:margin-left="3.7898in" fo:margin-right="1.7193in" fo:margin-top="0.0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5" style:family="paragraph" style:parent-style-name="Standard">
      <style:paragraph-properties fo:margin-left="4.0465in" fo:margin-right="1.6835in" fo:margin-top="0.1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6" style:family="paragraph" style:parent-style-name="Standard">
      <style:paragraph-properties fo:margin-left="4.7965in" fo:margin-right="0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7" style:family="paragraph" style:parent-style-name="Standard">
      <style:paragraph-properties fo:margin-left="4.8665in" fo:margin-right="0.9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8" style:family="paragraph" style:parent-style-name="Standard">
      <style:paragraph-properties fo:margin-left="5.8028in" fo:margin-right="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9" style:family="paragraph" style:parent-style-name="Standard">
      <style:paragraph-properties fo:margin-left="5.8134in" fo:margin-right="-0.083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0" style:family="paragraph" style:parent-style-name="Standard">
      <style:paragraph-properties fo:margin-left="5.8in" fo:margin-right="0.1134in" fo:margin-top="0.7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1" style:family="paragraph" style:parent-style-name="Standard">
      <style:paragraph-properties fo:margin-left="4.85in" fo:margin-right="-0.0764in" fo:margin-top="0.1799in" fo:margin-bottom="0in" loext:contextual-spacing="false" fo:line-height="115%" fo:text-align="start" style:justify-single-word="false" fo:keep-together="auto" fo:orphans="0" fo:widows="0" fo:text-indent="-4.8465in" style:auto-text-indent="false" fo:break-before="auto" fo:break-after="auto" fo:padding="0in" fo:border="none" fo:keep-with-next="auto"/>
    </style:style>
    <style:style style:name="P1752" style:family="paragraph" style:parent-style-name="Standard">
      <style:paragraph-properties fo:margin-left="1.0335in" fo:margin-right="3.4362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3" style:family="paragraph" style:parent-style-name="Standard">
      <style:paragraph-properties fo:margin-left="1.0335in" fo:margin-right="-0.149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4" style:family="paragraph" style:parent-style-name="Standard">
      <style:paragraph-properties fo:margin-left="4.5429in" fo:margin-right="1.6528in" fo:margin-top="1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5" style:family="paragraph" style:parent-style-name="Standard">
      <style:paragraph-properties fo:margin-left="4.5634in" fo:margin-right="1.5929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6" style:family="paragraph" style:parent-style-name="Standard">
      <style:paragraph-properties fo:margin-left="4.7898in" fo:margin-right="0.8335in" fo:margin-top="0.4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7" style:family="paragraph" style:parent-style-name="Standard">
      <style:paragraph-properties fo:margin-left="4.8299in" fo:margin-right="0.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8" style:family="paragraph" style:parent-style-name="Standard">
      <style:paragraph-properties fo:margin-left="4.7465in" fo:margin-right="0.842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9" style:family="paragraph" style:parent-style-name="Standard">
      <style:paragraph-properties fo:margin-left="4.8634in" fo:margin-right="0.88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0" style:family="paragraph" style:parent-style-name="Standard">
      <style:paragraph-properties fo:margin-left="6.2598in" fo:margin-right="-0.142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1" style:family="paragraph" style:parent-style-name="Standard">
      <style:paragraph-properties fo:margin-left="-0.0228in" fo:margin-right="5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2" style:family="paragraph" style:parent-style-name="Standard">
      <style:paragraph-properties fo:margin-left="-0.6634in" fo:margin-right="6.4362in" fo:margin-top="3.9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3" style:family="paragraph" style:parent-style-name="Standard">
      <style:paragraph-properties fo:margin-left="1.4in" fo:margin-right="2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4" style:family="paragraph" style:parent-style-name="Standard">
      <style:paragraph-properties fo:margin-left="0.7193in" fo:margin-right="4.5929in" fo:margin-top="0.9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5" style:family="paragraph" style:parent-style-name="Standard">
      <style:paragraph-properties fo:margin-left="3.6465in" fo:margin-right="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6" style:family="paragraph" style:parent-style-name="Standard">
      <style:paragraph-properties fo:margin-left="6.1429in" fo:margin-right="-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7" style:family="paragraph" style:parent-style-name="Standard">
      <style:paragraph-properties fo:margin-left="6.1429in" fo:margin-right="-0.03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8" style:family="paragraph" style:parent-style-name="Standard">
      <style:paragraph-properties fo:margin-left="6.1429in" fo:margin-right="-0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9" style:family="paragraph" style:parent-style-name="Standard">
      <style:paragraph-properties fo:margin-left="6.5098in" fo:margin-right="-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0" style:family="paragraph" style:parent-style-name="Standard">
      <style:paragraph-properties fo:margin-left="6in" fo:margin-right="-0.5429in" fo:margin-top="0.2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1" style:family="paragraph" style:parent-style-name="Standard">
      <style:paragraph-properties fo:margin-left="2.5693in" fo:margin-right="3.3193in" fo:margin-top="0.8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2" style:family="paragraph" style:parent-style-name="Standard">
      <style:paragraph-properties fo:margin-left="3.2063in" fo:margin-right="2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3" style:family="paragraph" style:parent-style-name="Standard">
      <style:paragraph-properties fo:margin-left="3.8362in" fo:margin-right="2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4" style:family="paragraph" style:parent-style-name="Standard">
      <style:paragraph-properties fo:margin-left="4.4862in" fo:margin-right="1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5" style:family="paragraph" style:parent-style-name="Standard">
      <style:paragraph-properties fo:margin-left="5.0693in" fo:margin-right="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6" style:family="paragraph" style:parent-style-name="Standard">
      <style:paragraph-properties fo:margin-left="5.6598in" fo:margin-right="0.15in" fo:margin-top="0in" fo:margin-bottom="0in" loext:contextual-spacing="false" fo:line-height="115%" fo:text-align="start" style:justify-single-word="false" fo:keep-together="auto" fo:orphans="0" fo:widows="0" fo:text-indent="-5.6563in" style:auto-text-indent="false" fo:break-before="auto" fo:break-after="auto" fo:padding="0in" fo:border="none" fo:keep-with-next="auto"/>
    </style:style>
    <style:style style:name="P1777" style:family="paragraph" style:parent-style-name="Standard">
      <style:paragraph-properties fo:margin-left="6.4465in" fo:margin-right="-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8" style:family="paragraph" style:parent-style-name="Standard">
      <style:paragraph-properties fo:margin-left="0.7193in" fo:margin-right="4.2134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9" style:family="paragraph" style:parent-style-name="Standard">
      <style:paragraph-properties fo:margin-left="2.5728in" fo:margin-right="3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0" style:family="paragraph" style:parent-style-name="Standard">
      <style:paragraph-properties fo:margin-left="3.1862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1" style:family="paragraph" style:parent-style-name="Standard">
      <style:paragraph-properties fo:margin-left="3.8429in" fo:margin-right="1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2" style:family="paragraph" style:parent-style-name="Standard">
      <style:paragraph-properties fo:margin-left="4.5335in" fo:margin-right="1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3" style:family="paragraph" style:parent-style-name="Standard">
      <style:paragraph-properties fo:margin-left="0.7165in" fo:margin-right="4.50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4" style:family="paragraph" style:parent-style-name="Standard">
      <style:paragraph-properties fo:margin-left="2.6728in" fo:margin-right="3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5" style:family="paragraph" style:parent-style-name="Standard">
      <style:paragraph-properties fo:margin-left="6.4299in" fo:margin-right="-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6" style:family="paragraph" style:parent-style-name="Standard">
      <style:paragraph-properties fo:margin-left="0.7134in" fo:margin-right="4.133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7" style:family="paragraph" style:parent-style-name="Standard">
      <style:paragraph-properties fo:margin-left="0.7134in" fo:margin-right="4.886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8" style:family="paragraph" style:parent-style-name="Standard">
      <style:paragraph-properties fo:margin-left="0.7335in" fo:margin-right="4.44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9" style:family="paragraph" style:parent-style-name="Standard">
      <style:paragraph-properties fo:margin-left="2.5665in" fo:margin-right="3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0" style:family="paragraph" style:parent-style-name="Standard">
      <style:paragraph-properties fo:margin-left="0.7362in" fo:margin-right="4.13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1" style:family="paragraph" style:parent-style-name="Standard">
      <style:paragraph-properties fo:margin-left="0.8335in" fo:margin-right="5.22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2" style:family="paragraph" style:parent-style-name="Standard">
      <style:paragraph-properties fo:margin-left="2.5634in" fo:margin-right="3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3" style:family="paragraph" style:parent-style-name="Standard">
      <style:paragraph-properties fo:margin-left="0.7362in" fo:margin-right="5.4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4" style:family="paragraph" style:parent-style-name="Standard">
      <style:paragraph-properties fo:margin-left="0.8335in" fo:margin-right="4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5" style:family="paragraph" style:parent-style-name="Standard">
      <style:paragraph-properties fo:margin-left="2.4929in" fo:margin-right="3.2335in" fo:margin-top="0in" fo:margin-bottom="0in" loext:contextual-spacing="false" fo:line-height="115%" fo:text-align="start" style:justify-single-word="false" fo:keep-together="auto" fo:orphans="0" fo:widows="0" fo:text-indent="-2.2362in" style:auto-text-indent="false" fo:break-before="auto" fo:break-after="auto" fo:padding="0in" fo:border="none" fo:keep-with-next="auto"/>
    </style:style>
    <style:style style:name="P1796" style:family="paragraph" style:parent-style-name="Standard">
      <style:paragraph-properties fo:margin-left="3.1799in" fo:margin-right="2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7" style:family="paragraph" style:parent-style-name="Standard">
      <style:paragraph-properties fo:margin-left="3.8362in" fo:margin-right="1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8" style:family="paragraph" style:parent-style-name="Standard">
      <style:paragraph-properties fo:margin-left="4.5299in" fo:margin-right="1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9" style:family="paragraph" style:parent-style-name="Standard">
      <style:paragraph-properties fo:margin-left="6.4228in" fo:margin-right="-0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0" style:family="paragraph" style:parent-style-name="Standard">
      <style:paragraph-properties fo:margin-left="6.4228in" fo:margin-right="-0.61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1" style:family="paragraph" style:parent-style-name="Standard">
      <style:paragraph-properties fo:margin-left="6.3563in" fo:margin-right="-0.6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2" style:family="paragraph" style:parent-style-name="Standard">
      <style:paragraph-properties fo:margin-left="0.7098in" fo:margin-right="4.609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3" style:family="paragraph" style:parent-style-name="Standard">
      <style:paragraph-properties fo:margin-left="3.6335in" fo:margin-right="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4" style:family="paragraph" style:parent-style-name="Standard">
      <style:paragraph-properties fo:margin-left="2.5598in" fo:margin-right="3.3362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5" style:family="paragraph" style:parent-style-name="Standard">
      <style:paragraph-properties fo:margin-left="3.1965in" fo:margin-right="2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6" style:family="paragraph" style:parent-style-name="Standard">
      <style:paragraph-properties fo:margin-left="3.8264in" fo:margin-right="2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7" style:family="paragraph" style:parent-style-name="Standard">
      <style:paragraph-properties fo:margin-left="4.4799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8" style:family="paragraph" style:parent-style-name="Standard">
      <style:paragraph-properties fo:margin-left="5.0598in" fo:margin-right="0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9" style:family="paragraph" style:parent-style-name="Standard">
      <style:paragraph-properties fo:margin-left="5.6528in" fo:margin-right="0.1598in" fo:margin-top="0in" fo:margin-bottom="0in" loext:contextual-spacing="false" fo:line-height="115%" fo:text-align="start" style:justify-single-word="false" fo:keep-together="auto" fo:orphans="0" fo:widows="0" fo:text-indent="-5.65in" style:auto-text-indent="false" fo:break-before="auto" fo:break-after="auto" fo:padding="0in" fo:border="none" fo:keep-with-next="auto"/>
    </style:style>
    <style:style style:name="P1810" style:family="paragraph" style:parent-style-name="Standard">
      <style:paragraph-properties fo:margin-left="6.4398in" fo:margin-right="-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1" style:family="paragraph" style:parent-style-name="Standard">
      <style:paragraph-properties fo:margin-left="0.7028in" fo:margin-right="4.1429in" fo:margin-top="0.1528in" fo:margin-bottom="0in" loext:contextual-spacing="false" fo:line-height="115%" fo:text-align="start" style:justify-single-word="false" fo:keep-together="auto" fo:orphans="0" fo:widows="0" fo:text-indent="-0.7in" style:auto-text-indent="false" fo:break-before="auto" fo:break-after="auto" fo:padding="0in" fo:border="none" fo:keep-with-next="auto"/>
    </style:style>
    <style:style style:name="P1812" style:family="paragraph" style:parent-style-name="Standard">
      <style:paragraph-properties fo:margin-left="2.5563in" fo:margin-right="2.6835in" fo:margin-top="0in" fo:margin-bottom="0in" loext:contextual-spacing="false" fo:line-height="115%" fo:text-align="start" style:justify-single-word="false" fo:keep-together="auto" fo:orphans="0" fo:widows="0" fo:text-indent="-2.5528in" style:auto-text-indent="false" fo:break-before="auto" fo:break-after="auto" fo:padding="0in" fo:border="none" fo:keep-with-next="auto"/>
    </style:style>
    <style:style style:name="P1813" style:family="paragraph" style:parent-style-name="Standard">
      <style:paragraph-properties fo:margin-left="3.8835in" fo:margin-right="1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4" style:family="paragraph" style:parent-style-name="Standard">
      <style:paragraph-properties fo:margin-left="5.1063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5" style:family="paragraph" style:parent-style-name="Standard">
      <style:paragraph-properties fo:margin-left="6.3528in" fo:margin-right="-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6" style:family="paragraph" style:parent-style-name="Standard">
      <style:paragraph-properties fo:margin-left="6.4193in" fo:margin-right="-0.60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7" style:family="paragraph" style:parent-style-name="Standard">
      <style:paragraph-properties fo:margin-left="0.7165in" fo:margin-right="4.452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8" style:family="paragraph" style:parent-style-name="Standard">
      <style:paragraph-properties fo:margin-left="2.5563in" fo:margin-right="3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9" style:family="paragraph" style:parent-style-name="Standard">
      <style:paragraph-properties fo:margin-left="6.4193in" fo:margin-right="-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0" style:family="paragraph" style:parent-style-name="Standard">
      <style:paragraph-properties fo:margin-left="0.7228in" fo:margin-right="4.1429in" fo:margin-top="0.0134in" fo:margin-bottom="0in" loext:contextual-spacing="false" fo:line-height="115%" fo:text-align="start" style:justify-single-word="false" fo:keep-together="auto" fo:orphans="0" fo:widows="0" fo:text-indent="-0.7193in" style:auto-text-indent="false" fo:break-before="auto" fo:break-after="auto" fo:padding="0in" fo:border="none" fo:keep-with-next="auto"/>
    </style:style>
    <style:style style:name="P1821" style:family="paragraph" style:parent-style-name="Standard">
      <style:paragraph-properties fo:margin-left="2.5598in" fo:margin-right="3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2" style:family="paragraph" style:parent-style-name="Standard">
      <style:paragraph-properties fo:margin-left="6.4228in" fo:margin-right="-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3" style:family="paragraph" style:parent-style-name="Standard">
      <style:paragraph-properties fo:margin-left="2.4799in" fo:margin-right="3.24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4" style:family="paragraph" style:parent-style-name="Standard">
      <style:paragraph-properties fo:margin-left="3.1693in" fo:margin-right="2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5" style:family="paragraph" style:parent-style-name="Standard">
      <style:paragraph-properties fo:margin-left="3.8799in" fo:margin-right="1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6" style:family="paragraph" style:parent-style-name="Standard">
      <style:paragraph-properties fo:margin-left="5.1028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7" style:family="paragraph" style:parent-style-name="Standard">
      <style:paragraph-properties fo:margin-left="6.3465in" fo:margin-right="-0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8" style:family="paragraph" style:parent-style-name="Standard">
      <style:paragraph-properties fo:margin-left="1.0465in" fo:margin-right="2.733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9" style:family="paragraph" style:parent-style-name="Standard">
      <style:paragraph-properties fo:margin-left="0.0264in" fo:margin-right="5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0" style:family="paragraph" style:parent-style-name="Standard">
      <style:paragraph-properties fo:margin-left="-0.0028in" fo:margin-right="5.6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1" style:family="paragraph" style:parent-style-name="Standard">
      <style:paragraph-properties fo:margin-left="-0.0598in" fo:margin-right="5.68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2" style:family="paragraph" style:parent-style-name="Standard">
      <style:paragraph-properties fo:margin-left="0.3764in" fo:margin-right="5.6465in" fo:margin-top="1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3" style:family="paragraph" style:parent-style-name="Standard">
      <style:paragraph-properties fo:margin-left="1.1335in" fo:margin-right="4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4" style:family="paragraph" style:parent-style-name="Standard">
      <style:paragraph-properties fo:margin-left="1.2693in" fo:margin-right="3.4193in" fo:margin-top="0in" fo:margin-bottom="0in" loext:contextual-spacing="false" fo:line-height="115%" fo:text-align="start" style:justify-single-word="false" fo:keep-together="auto" fo:orphans="0" fo:widows="0" fo:text-indent="-0.5398in" style:auto-text-indent="false" fo:break-before="auto" fo:break-after="auto" fo:padding="0in" fo:border="none" fo:keep-with-next="auto"/>
    </style:style>
    <style:style style:name="P1835" style:family="paragraph" style:parent-style-name="Standard">
      <style:paragraph-properties fo:margin-left="1.1193in" fo:margin-right="3.43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6" style:family="paragraph" style:parent-style-name="Standard">
      <style:paragraph-properties fo:margin-left="3.5693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7" style:family="paragraph" style:parent-style-name="Standard">
      <style:paragraph-properties fo:margin-left="5.3299in" fo:margin-right="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8" style:family="paragraph" style:parent-style-name="Standard">
      <style:paragraph-properties fo:margin-left="3.1665in" fo:margin-right="2.483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9" style:family="paragraph" style:parent-style-name="Standard">
      <style:paragraph-properties fo:margin-left="3.9563in" fo:margin-right="1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0" style:family="paragraph" style:parent-style-name="Standard">
      <style:paragraph-properties fo:margin-left="4.9299in" fo:margin-right="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1" style:family="paragraph" style:parent-style-name="Standard">
      <style:paragraph-properties fo:margin-left="5.7134in" fo:margin-right="-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2" style:family="paragraph" style:parent-style-name="Standard">
      <style:paragraph-properties fo:margin-left="3.2563in" fo:margin-right="2.4528in" fo:margin-top="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3" style:family="paragraph" style:parent-style-name="Standard">
      <style:paragraph-properties fo:margin-left="4.1063in" fo:margin-right="1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4" style:family="paragraph" style:parent-style-name="Standard">
      <style:paragraph-properties fo:margin-left="5.0134in" fo:margin-right="0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5" style:family="paragraph" style:parent-style-name="Standard">
      <style:paragraph-properties fo:margin-left="5.8563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6" style:family="paragraph" style:parent-style-name="Standard">
      <style:paragraph-properties fo:margin-left="3.3134in" fo:margin-right="2.4528in" fo:margin-top="0.7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7" style:family="paragraph" style:parent-style-name="Standard">
      <style:paragraph-properties fo:margin-left="3.2465in" fo:margin-right="2.4563in" fo:margin-top="1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8" style:family="paragraph" style:parent-style-name="Standard">
      <style:paragraph-properties fo:margin-left="4.0299in" fo:margin-right="1.6665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9" style:family="paragraph" style:parent-style-name="Standard">
      <style:paragraph-properties fo:margin-left="5.7929in" fo:margin-right="-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0" style:family="paragraph" style:parent-style-name="Standard">
      <style:paragraph-properties fo:margin-left="5.7929in" fo:margin-right="-0.0862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1" style:family="paragraph" style:parent-style-name="Standard">
      <style:paragraph-properties fo:margin-left="5.0134in" fo:margin-right="0.6965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2" style:family="paragraph" style:parent-style-name="Standard">
      <style:paragraph-properties fo:margin-left="1.0228in" fo:margin-right="-0.1327in" fo:margin-top="0.2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3" style:family="paragraph" style:parent-style-name="Standard">
      <style:paragraph-properties fo:margin-left="6.2528in" fo:margin-right="-0.1398in" fo:margin-top="0.8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4" style:family="paragraph" style:parent-style-name="Standard">
      <style:paragraph-properties fo:margin-left="6.2528in" fo:margin-right="-0.1398in" fo:margin-top="0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5" style:family="paragraph" style:parent-style-name="Standard">
      <style:paragraph-properties fo:margin-left="-0.4465in" fo:margin-right="5.9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6" style:family="paragraph" style:parent-style-name="Standard">
      <style:paragraph-properties fo:margin-left="0.4165in" fo:margin-right="5.6063in" fo:margin-top="0.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7" style:family="paragraph" style:parent-style-name="Standard">
      <style:paragraph-properties fo:margin-left="0.6929in" fo:margin-right="5.1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8" style:family="paragraph" style:parent-style-name="Standard">
      <style:paragraph-properties fo:margin-left="0.8665in" fo:margin-right="5.3563in" fo:margin-top="0.9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9" style:family="paragraph" style:parent-style-name="Standard">
      <style:paragraph-properties fo:margin-left="0.8665in" fo:margin-right="5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0" style:family="paragraph" style:parent-style-name="Standard">
      <style:paragraph-properties fo:margin-left="1.3965in" fo:margin-right="2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1" style:family="paragraph" style:parent-style-name="Standard">
      <style:paragraph-properties fo:margin-left="1.4028in" fo:margin-right="3.4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2" style:family="paragraph" style:parent-style-name="Standard">
      <style:paragraph-properties fo:margin-left="6.1398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3" style:family="paragraph" style:parent-style-name="Standard">
      <style:paragraph-properties fo:margin-left="6.3in" fo:margin-right="-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4" style:family="paragraph" style:parent-style-name="Standard">
      <style:paragraph-properties fo:margin-left="6.1335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5" style:family="paragraph" style:parent-style-name="Standard">
      <style:paragraph-properties fo:margin-left="6.5in" fo:margin-right="-0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6" style:family="paragraph" style:parent-style-name="Standard">
      <style:paragraph-properties fo:margin-left="5.9929in" fo:margin-right="-0.5362in" fo:margin-top="0.2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7" style:family="paragraph" style:parent-style-name="Standard">
      <style:paragraph-properties fo:margin-left="1.0528in" fo:margin-right="-0.1492in" fo:margin-top="0.4835in" fo:margin-bottom="0in" loext:contextual-spacing="false" fo:line-height="115%" fo:text-align="justify" style:justify-single-word="false" fo:keep-together="auto" fo:orphans="0" fo:widows="0" fo:text-indent="-1.05in" style:auto-text-indent="false" fo:break-before="auto" fo:break-after="auto" fo:padding="0in" fo:border="none" fo:keep-with-next="auto"/>
    </style:style>
    <style:style style:name="P1868" style:family="paragraph" style:parent-style-name="Standard">
      <style:paragraph-properties fo:margin-left="4.5929in" fo:margin-right="1.222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9" style:family="paragraph" style:parent-style-name="Standard">
      <style:paragraph-properties fo:margin-left="5.5193in" fo:margin-right="0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0" style:family="paragraph" style:parent-style-name="Standard">
      <style:paragraph-properties fo:margin-left="4.7098in" fo:margin-right="1.3362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1" style:family="paragraph" style:parent-style-name="Standard">
      <style:paragraph-properties fo:margin-left="5.6362in" fo:margin-right="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2" style:family="paragraph" style:parent-style-name="Standard">
      <style:paragraph-properties fo:margin-left="1.7764in" fo:margin-right="2.602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3" style:family="paragraph" style:parent-style-name="Standard">
      <style:paragraph-properties fo:margin-left="4.6764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4" style:family="paragraph" style:parent-style-name="Standard">
      <style:paragraph-properties fo:margin-left="5.6in" fo:margin-right="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5" style:family="paragraph" style:parent-style-name="Standard">
      <style:paragraph-properties fo:margin-left="4.6728in" fo:margin-right="1.30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6" style:family="paragraph" style:parent-style-name="Standard">
      <style:paragraph-properties fo:margin-left="4.6728in" fo:margin-right="1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7" style:family="paragraph" style:parent-style-name="Standard">
      <style:paragraph-properties fo:margin-left="5.5965in" fo:margin-right="0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8" style:family="paragraph" style:parent-style-name="Standard">
      <style:paragraph-properties fo:margin-left="1.7799in" fo:margin-right="2.44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9" style:family="paragraph" style:parent-style-name="Standard">
      <style:paragraph-properties fo:margin-left="4.6028in" fo:margin-right="1.242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0" style:family="paragraph" style:parent-style-name="Standard">
      <style:paragraph-properties fo:margin-left="5.5335in" fo:margin-right="0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1" style:family="paragraph" style:parent-style-name="Standard">
      <style:paragraph-properties fo:margin-left="4.6in" fo:margin-right="1.2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2" style:family="paragraph" style:parent-style-name="Standard">
      <style:paragraph-properties fo:margin-left="5.5228in" fo:margin-right="0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3" style:family="paragraph" style:parent-style-name="Standard">
      <style:paragraph-properties fo:margin-left="1.7665in" fo:margin-right="3.379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4" style:family="paragraph" style:parent-style-name="Standard">
      <style:paragraph-properties fo:margin-left="1.7634in" fo:margin-right="3.333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5" style:family="paragraph" style:parent-style-name="Standard">
      <style:paragraph-properties fo:margin-left="4.5299in" fo:margin-right="1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6" style:family="paragraph" style:parent-style-name="Standard">
      <style:paragraph-properties fo:margin-left="5.4528in" fo:margin-right="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7" style:family="paragraph" style:parent-style-name="Standard">
      <style:paragraph-properties fo:margin-left="4.6165in" fo:margin-right="1.09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8" style:family="paragraph" style:parent-style-name="Standard">
      <style:paragraph-properties fo:margin-left="5.5429in" fo:margin-right="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9" style:family="paragraph" style:parent-style-name="Standard">
      <style:paragraph-properties fo:margin-left="3.6362in" fo:margin-right="2.0764in" fo:margin-top="0.19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0" style:family="paragraph" style:parent-style-name="Standard">
      <style:paragraph-properties fo:margin-left="4.4764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1" style:family="paragraph" style:parent-style-name="Standard">
      <style:paragraph-properties fo:margin-left="5.0028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2" style:family="paragraph" style:parent-style-name="Standard">
      <style:paragraph-properties fo:margin-left="4.9728in" fo:margin-right="0.77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3" style:family="paragraph" style:parent-style-name="Standard">
      <style:paragraph-properties fo:margin-left="5.8929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4" style:family="paragraph" style:parent-style-name="Standard">
      <style:paragraph-properties fo:margin-left="1.5228in" fo:margin-right="3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5" style:family="paragraph" style:parent-style-name="Standard">
      <style:paragraph-properties fo:margin-left="1.7634in" fo:margin-right="2.8028in" fo:margin-top="0.1665in" fo:margin-bottom="0in" loext:contextual-spacing="false" fo:line-height="115%" fo:text-align="start" style:justify-single-word="false" fo:keep-together="auto" fo:orphans="0" fo:widows="0" fo:text-indent="-1.7598in" style:auto-text-indent="false" fo:break-before="auto" fo:break-after="auto" fo:padding="0in" fo:border="none" fo:keep-with-next="auto"/>
    </style:style>
    <style:style style:name="P1896" style:family="paragraph" style:parent-style-name="Standard">
      <style:paragraph-properties fo:margin-left="1.7598in" fo:margin-right="3.28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7" style:family="paragraph" style:parent-style-name="Standard">
      <style:paragraph-properties fo:margin-left="3.8835in" fo:margin-right="0.1528in" fo:margin-top="0in" fo:margin-bottom="0in" loext:contextual-spacing="false" fo:line-height="115%" fo:text-align="start" style:justify-single-word="false" fo:keep-together="auto" fo:orphans="0" fo:widows="0" fo:text-indent="-3.8799in" style:auto-text-indent="false" fo:break-before="auto" fo:break-after="auto" fo:padding="0in" fo:border="none" fo:keep-with-next="auto"/>
    </style:style>
    <style:style style:name="P1898" style:family="paragraph" style:parent-style-name="Standard">
      <style:paragraph-properties fo:margin-left="4.9264in" fo:margin-right="0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9" style:family="paragraph" style:parent-style-name="Standard">
      <style:paragraph-properties fo:margin-left="0.1492in" fo:margin-right="5.6264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0" style:family="paragraph" style:parent-style-name="Standard">
      <style:paragraph-properties fo:margin-left="0.8362in" fo:margin-right="5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1" style:family="paragraph" style:parent-style-name="Standard">
      <style:paragraph-properties fo:margin-left="1.0299in" fo:margin-right="3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2" style:family="paragraph" style:parent-style-name="Standard">
      <style:paragraph-properties fo:margin-left="-0.3098in" fo:margin-right="6.1728in" fo:margin-top="2.4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3" style:family="paragraph" style:parent-style-name="Standard">
      <style:paragraph-properties fo:margin-left="0.3862in" fo:margin-right="5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4" style:family="paragraph" style:parent-style-name="Standard">
      <style:paragraph-properties fo:margin-left="0.3693in" fo:margin-right="5.6563in" fo:margin-top="1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5" style:family="paragraph" style:parent-style-name="Standard">
      <style:paragraph-properties fo:margin-left="0.8429in" fo:margin-right="5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6" style:family="paragraph" style:parent-style-name="Standard">
      <style:paragraph-properties fo:margin-left="-0.2634in" fo:margin-right="5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7" style:family="paragraph" style:parent-style-name="Standard">
      <style:paragraph-properties fo:margin-left="-0.2193in" fo:margin-right="5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8" style:family="paragraph" style:parent-style-name="Standard">
      <style:paragraph-properties fo:margin-left="-0.3in" fo:margin-right="5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9" style:family="paragraph" style:parent-style-name="Standard">
      <style:paragraph-properties fo:margin-left="-0.3134in" fo:margin-right="5.90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0" style:family="paragraph" style:parent-style-name="Standard">
      <style:paragraph-properties fo:margin-left="-0.6193in" fo:margin-right="6.0465in" fo:margin-top="0.7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1" style:family="paragraph" style:parent-style-name="Standard">
      <style:paragraph-properties fo:margin-left="1.0228in" fo:margin-right="-0.1228in" fo:margin-top="0in" fo:margin-bottom="0in" loext:contextual-spacing="false" fo:line-height="115%" fo:text-align="start" style:justify-single-word="false" fo:keep-together="auto" fo:orphans="0" fo:widows="0" fo:text-indent="-1.0193in" style:auto-text-indent="false" fo:break-before="auto" fo:break-after="auto" fo:padding="0in" fo:border="none" fo:keep-with-next="auto"/>
    </style:style>
    <style:style style:name="P1912" style:family="paragraph" style:parent-style-name="Standard">
      <style:paragraph-properties fo:margin-left="1.3528in" fo:margin-right="3.8799in" fo:margin-top="0.7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3" style:family="paragraph" style:parent-style-name="Standard">
      <style:paragraph-properties fo:margin-left="1.6028in" fo:margin-right="2.416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4" style:family="paragraph" style:parent-style-name="Standard">
      <style:paragraph-properties fo:margin-left="4.8764in" fo:margin-right="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5" style:family="paragraph" style:parent-style-name="Standard">
      <style:paragraph-properties fo:margin-left="4.6929in" fo:margin-right="0.9665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6" style:family="paragraph" style:parent-style-name="Standard">
      <style:paragraph-properties fo:margin-left="5.6228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7" style:family="paragraph" style:parent-style-name="Standard">
      <style:paragraph-properties fo:margin-left="4.9799in" fo:margin-right="0.8528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8" style:family="paragraph" style:parent-style-name="Standard">
      <style:paragraph-properties fo:margin-left="5.8362in" fo:margin-right="-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9" style:family="paragraph" style:parent-style-name="Standard">
      <style:paragraph-properties fo:margin-left="1.0098in" fo:margin-right="-0.1193in" fo:margin-top="0.2in" fo:margin-bottom="0in" loext:contextual-spacing="false" fo:line-height="115%" fo:text-align="start" style:justify-single-word="false" fo:keep-together="auto" fo:orphans="0" fo:widows="0" fo:text-indent="-1.0063in" style:auto-text-indent="false" fo:break-before="auto" fo:break-after="auto" fo:padding="0in" fo:border="none" fo:keep-with-next="auto"/>
    </style:style>
    <style:style style:name="P1920" style:family="paragraph" style:parent-style-name="Standard">
      <style:paragraph-properties fo:margin-left="1.3028in" fo:margin-right="3.5563in" fo:margin-top="0.8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1" style:family="paragraph" style:parent-style-name="Standard">
      <style:paragraph-properties fo:margin-left="3.6528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2" style:family="paragraph" style:parent-style-name="Standard">
      <style:paragraph-properties fo:margin-left="5.4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3" style:family="paragraph" style:parent-style-name="Standard">
      <style:paragraph-properties fo:margin-left="3.6264in" fo:margin-right="2.1965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4" style:family="paragraph" style:parent-style-name="Standard">
      <style:paragraph-properties fo:margin-left="4.4in" fo:margin-right="1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5" style:family="paragraph" style:parent-style-name="Standard">
      <style:paragraph-properties fo:margin-left="5.1799in" fo:margin-right="0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6" style:family="paragraph" style:parent-style-name="Standard">
      <style:paragraph-properties fo:margin-left="5.9693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7" style:family="paragraph" style:parent-style-name="Standard">
      <style:paragraph-properties fo:margin-left="1.5465in" fo:margin-right="3.7228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8" style:family="paragraph" style:parent-style-name="Standard">
      <style:paragraph-properties fo:margin-left="1.55in" fo:margin-right="4.4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9" style:family="paragraph" style:parent-style-name="Standard">
      <style:paragraph-properties fo:margin-left="3.6264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0" style:family="paragraph" style:parent-style-name="Standard">
      <style:paragraph-properties fo:margin-left="3.7528in" fo:margin-right="2.08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1" style:family="paragraph" style:parent-style-name="Standard">
      <style:paragraph-properties fo:margin-left="4.4665in" fo:margin-right="1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2" style:family="paragraph" style:parent-style-name="Standard">
      <style:paragraph-properties fo:margin-left="4.5299in" fo:margin-right="1.29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3" style:family="paragraph" style:parent-style-name="Standard">
      <style:paragraph-properties fo:margin-left="5.3134in" fo:margin-right="0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4" style:family="paragraph" style:parent-style-name="Standard">
      <style:paragraph-properties fo:margin-left="6.0965in" fo:margin-right="-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5" style:family="paragraph" style:parent-style-name="Standard">
      <style:paragraph-properties fo:margin-left="1.2929in" fo:margin-right="4.05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6" style:family="paragraph" style:parent-style-name="Standard">
      <style:paragraph-properties fo:margin-left="1.5429in" fo:margin-right="3.3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7" style:family="paragraph" style:parent-style-name="Standard">
      <style:paragraph-properties fo:margin-left="3.6165in" fo:margin-right="2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8" style:family="paragraph" style:parent-style-name="Standard">
      <style:paragraph-properties fo:margin-left="4.3965in" fo:margin-right="1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9" style:family="paragraph" style:parent-style-name="Standard">
      <style:paragraph-properties fo:margin-left="1.5465in" fo:margin-right="3.70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0" style:family="paragraph" style:parent-style-name="Standard">
      <style:paragraph-properties fo:margin-left="3.6862in" fo:margin-right="2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1" style:family="paragraph" style:parent-style-name="Standard">
      <style:paragraph-properties fo:margin-left="6.2335in" fo:margin-right="-0.1161in" fo:margin-top="0.6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2" style:family="paragraph" style:parent-style-name="Standard">
      <style:paragraph-properties fo:margin-left="0.7063in" fo:margin-right="5.1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3" style:family="paragraph" style:parent-style-name="Standard">
      <style:paragraph-properties fo:margin-left="1.4098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4" style:family="paragraph" style:parent-style-name="Standard">
      <style:paragraph-properties fo:margin-left="6.15in" fo:margin-right="-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5" style:family="paragraph" style:parent-style-name="Standard">
      <style:paragraph-properties fo:margin-left="6.3134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6" style:family="paragraph" style:parent-style-name="Standard">
      <style:paragraph-properties fo:margin-left="6.1634in" fo:margin-right="-0.41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7" style:family="paragraph" style:parent-style-name="Standard">
      <style:paragraph-properties fo:margin-left="0.4335in" fo:margin-right="5.5965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8" style:family="paragraph" style:parent-style-name="Standard">
      <style:paragraph-properties fo:margin-left="0.1898in" fo:margin-right="5.6in" fo:margin-top="0.5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9" style:family="paragraph" style:parent-style-name="Standard">
      <style:paragraph-properties fo:margin-left="0.4165in" fo:margin-right="5.6134in" fo:margin-top="1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0" style:family="paragraph" style:parent-style-name="Standard">
      <style:paragraph-properties fo:margin-left="0.8634in" fo:margin-right="5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1" style:family="paragraph" style:parent-style-name="Standard">
      <style:paragraph-properties fo:margin-left="0.8728in" fo:margin-right="5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2" style:family="paragraph" style:parent-style-name="Standard">
      <style:paragraph-properties fo:margin-left="1.0693in" fo:margin-right="-0.1528in" fo:margin-top="0in" fo:margin-bottom="0in" loext:contextual-spacing="false" fo:line-height="115%" fo:text-align="start" style:justify-single-word="false" fo:keep-together="auto" fo:orphans="0" fo:widows="0" fo:text-indent="-1.0634in" style:auto-text-indent="false" fo:break-before="auto" fo:break-after="auto" fo:padding="0in" fo:border="none" fo:keep-with-next="auto"/>
    </style:style>
    <style:style style:name="P1953" style:family="paragraph" style:parent-style-name="Standard">
      <style:paragraph-properties fo:margin-left="1.0634in" fo:margin-right="4.0264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4" style:family="paragraph" style:parent-style-name="Standard">
      <style:paragraph-properties fo:margin-left="1.0528in" fo:margin-right="-0.1528in" fo:margin-top="0.37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5" style:family="paragraph" style:parent-style-name="Standard">
      <style:paragraph-properties fo:margin-left="1.05in" fo:margin-right="0.422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6" style:family="paragraph" style:parent-style-name="Standard">
      <style:paragraph-properties fo:margin-left="1.3862in" fo:margin-right="4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7" style:family="paragraph" style:parent-style-name="Standard">
      <style:paragraph-properties fo:margin-left="1.6264in" fo:margin-right="3.14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8" style:family="paragraph" style:parent-style-name="Standard">
      <style:paragraph-properties fo:margin-left="1.3862in" fo:margin-right="4.27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9" style:family="paragraph" style:parent-style-name="Standard">
      <style:paragraph-properties fo:margin-left="4.7693in" fo:margin-right="0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0" style:family="paragraph" style:parent-style-name="Standard">
      <style:paragraph-properties fo:margin-left="5.0098in" fo:margin-right="0.8264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1" style:family="paragraph" style:parent-style-name="Standard">
      <style:paragraph-properties fo:margin-left="5.6398in" fo:margin-right="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2" style:family="paragraph" style:parent-style-name="Standard">
      <style:paragraph-properties fo:margin-left="1.3862in" fo:margin-right="4.8335in" fo:margin-top="0.9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3" style:family="paragraph" style:parent-style-name="Standard">
      <style:paragraph-properties fo:margin-left="1.6264in" fo:margin-right="3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4" style:family="paragraph" style:parent-style-name="Standard">
      <style:paragraph-properties fo:margin-left="5.0862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5" style:family="paragraph" style:parent-style-name="Standard">
      <style:paragraph-properties fo:margin-left="5.8634in" fo:margin-right="-0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6" style:family="paragraph" style:parent-style-name="Standard">
      <style:paragraph-properties fo:margin-left="1.3898in" fo:margin-right="4.82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7" style:family="paragraph" style:parent-style-name="Standard">
      <style:paragraph-properties fo:margin-left="1.6264in" fo:margin-right="1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8" style:family="paragraph" style:parent-style-name="Standard">
      <style:paragraph-properties fo:margin-left="4.9429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9" style:family="paragraph" style:parent-style-name="Standard">
      <style:paragraph-properties fo:margin-left="5.8598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0" style:family="paragraph" style:parent-style-name="Standard">
      <style:paragraph-properties fo:margin-left="1.6264in" fo:margin-right="1.9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1" style:family="paragraph" style:parent-style-name="Standard">
      <style:paragraph-properties fo:margin-left="5.7965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2" style:family="paragraph" style:parent-style-name="Standard">
      <style:paragraph-properties fo:margin-left="1.6264in" fo:margin-right="2.92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3" style:family="paragraph" style:parent-style-name="Standard">
      <style:paragraph-properties fo:margin-left="5.8634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4" style:family="paragraph" style:parent-style-name="Standard">
      <style:paragraph-properties fo:margin-left="4.9028in" fo:margin-right="0.8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5" style:family="paragraph" style:parent-style-name="Standard">
      <style:paragraph-properties fo:margin-left="5.7465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6" style:family="paragraph" style:parent-style-name="Standard">
      <style:paragraph-properties fo:margin-left="1.0362in" fo:margin-right="-0.139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7" style:family="paragraph" style:parent-style-name="Standard">
      <style:paragraph-properties fo:margin-left="-0.5693in" fo:margin-right="5.4063in" fo:margin-top="3.5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8" style:family="paragraph" style:parent-style-name="Standard">
      <style:paragraph-properties fo:margin-left="5.4835in" fo:margin-right="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9" style:family="paragraph" style:parent-style-name="Standard">
      <style:paragraph-properties fo:margin-left="5.4728in" fo:margin-right="0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0" style:family="paragraph" style:parent-style-name="Standard">
      <style:paragraph-properties fo:margin-left="5.5098in" fo:margin-right="0.292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1" style:family="paragraph" style:parent-style-name="Standard">
      <style:paragraph-properties fo:margin-left="5.4264in" fo:margin-right="0.15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2" style:family="paragraph" style:parent-style-name="Standard">
      <style:paragraph-properties fo:margin-left="-0.4465in" fo:margin-right="5.9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3" style:family="paragraph" style:parent-style-name="Standard">
      <style:paragraph-properties fo:margin-left="1.4in" fo:margin-right="2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4" style:family="paragraph" style:parent-style-name="Standard">
      <style:paragraph-properties fo:margin-left="0.6929in" fo:margin-right="5.1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5" style:family="paragraph" style:parent-style-name="Standard">
      <style:paragraph-properties fo:margin-left="0.3827in" fo:margin-right="5.6465in" fo:margin-top="6.6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6" style:family="paragraph" style:parent-style-name="Standard">
      <style:paragraph-properties fo:margin-left="0.3799in" fo:margin-right="5.6429in" fo:margin-top="0.8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7" style:family="paragraph" style:parent-style-name="Standard">
      <style:paragraph-properties fo:margin-left="0.3799in" fo:margin-right="5.6429in" fo:margin-top="1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8" style:family="paragraph" style:parent-style-name="Standard">
      <style:paragraph-properties fo:margin-left="0.0835in" fo:margin-right="5.7764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9" style:family="paragraph" style:parent-style-name="Standard">
      <style:paragraph-properties fo:margin-left="0.4898in" fo:margin-right="5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0" style:family="paragraph" style:parent-style-name="Standard">
      <style:paragraph-properties fo:margin-left="6.15in" fo:margin-right="-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1" style:family="paragraph" style:parent-style-name="Standard">
      <style:paragraph-properties fo:margin-left="5.9965in" fo:margin-right="-0.5362in" fo:margin-top="0.2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2" style:family="paragraph" style:parent-style-name="Standard">
      <style:paragraph-properties fo:margin-left="1.3465in" fo:margin-right="2.8in" fo:margin-top="0.7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3" style:family="paragraph" style:parent-style-name="Standard">
      <style:paragraph-properties fo:margin-left="1.3398in" fo:margin-right="3.60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4" style:family="paragraph" style:parent-style-name="Standard">
      <style:paragraph-properties fo:margin-left="1.3492in" fo:margin-right="3.63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5" style:family="paragraph" style:parent-style-name="Standard">
      <style:paragraph-properties fo:margin-left="1.8429in" fo:margin-right="2.3362in" fo:margin-top="0.0134in" fo:margin-bottom="0in" loext:contextual-spacing="false" fo:line-height="115%" fo:text-align="start" style:justify-single-word="false" fo:keep-together="auto" fo:orphans="0" fo:widows="0" fo:text-indent="-1.8398in" style:auto-text-indent="false" fo:break-before="auto" fo:break-after="auto" fo:padding="0in" fo:border="none" fo:keep-with-next="auto"/>
    </style:style>
    <style:style style:name="P1996" style:family="paragraph" style:parent-style-name="Standard">
      <style:paragraph-properties fo:margin-left="1.3398in" fo:margin-right="3.68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7" style:family="paragraph" style:parent-style-name="Standard">
      <style:paragraph-properties fo:margin-left="1.8398in" fo:margin-right="2.00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8" style:family="paragraph" style:parent-style-name="Standard">
      <style:paragraph-properties fo:margin-left="1.8362in" fo:margin-right="3.319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9" style:family="paragraph" style:parent-style-name="Standard">
      <style:paragraph-properties fo:margin-left="1.8429in" fo:margin-right="2.16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0" style:family="paragraph" style:parent-style-name="Standard">
      <style:paragraph-properties fo:margin-left="1.3398in" fo:margin-right="3.80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1" style:family="paragraph" style:parent-style-name="Standard">
      <style:paragraph-properties fo:margin-left="1.3335in" fo:margin-right="2.65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2" style:family="paragraph" style:parent-style-name="Standard">
      <style:paragraph-properties fo:margin-left="1.3362in" fo:margin-right="4.15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3" style:family="paragraph" style:parent-style-name="Standard">
      <style:paragraph-properties fo:margin-left="4.7063in" fo:margin-right="0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4" style:family="paragraph" style:parent-style-name="Standard">
      <style:paragraph-properties fo:margin-left="5.6764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5" style:family="paragraph" style:parent-style-name="Standard">
      <style:paragraph-properties fo:margin-left="4.8028in" fo:margin-right="0.829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6" style:family="paragraph" style:parent-style-name="Standard">
      <style:paragraph-properties fo:margin-left="4.9429in" fo:margin-right="0.82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7" style:family="paragraph" style:parent-style-name="Standard">
      <style:paragraph-properties fo:margin-left="5.6165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8" style:family="paragraph" style:parent-style-name="Standard">
      <style:paragraph-properties fo:margin-left="5.9898in" fo:margin-right="-0.149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9" style:family="paragraph" style:parent-style-name="Standard">
      <style:paragraph-properties fo:margin-left="4.7335in" fo:margin-right="0.8299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0" style:family="paragraph" style:parent-style-name="Standard">
      <style:paragraph-properties fo:margin-left="4.7264in" fo:margin-right="0.8299in" fo:margin-top="0.2799in" fo:margin-bottom="0in" loext:contextual-spacing="false" fo:line-height="115%" fo:text-align="start" style:justify-single-word="false" fo:keep-together="auto" fo:orphans="0" fo:widows="0" fo:text-indent="-4.6in" style:auto-text-indent="false" fo:break-before="auto" fo:break-after="auto" fo:padding="0in" fo:border="none" fo:keep-with-next="auto"/>
    </style:style>
    <style:style style:name="P2011" style:family="paragraph" style:parent-style-name="Standard">
      <style:paragraph-properties fo:margin-left="4.7898in" fo:margin-right="0.8362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2" style:family="paragraph" style:parent-style-name="Standard">
      <style:paragraph-properties fo:margin-left="4.6335in" fo:margin-right="0.84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3" style:family="paragraph" style:parent-style-name="Standard">
      <style:paragraph-properties fo:margin-left="4.8728in" fo:margin-right="0.836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4" style:family="paragraph" style:parent-style-name="Standard">
      <style:paragraph-properties fo:margin-left="4.9335in" fo:margin-right="0.842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5" style:family="paragraph" style:parent-style-name="Standard">
      <style:paragraph-properties fo:margin-left="5.9299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6" style:family="paragraph" style:parent-style-name="Standard">
      <style:paragraph-properties fo:margin-left="5.8264in" fo:margin-right="-0.1492in" fo:margin-top="0.289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7" style:family="paragraph" style:parent-style-name="Standard">
      <style:paragraph-properties fo:margin-left="5.6098in" fo:margin-right="-0.1465in" fo:margin-top="0.0429in" fo:margin-bottom="0in" loext:contextual-spacing="false" fo:line-height="115%" fo:text-align="start" style:justify-single-word="false" fo:keep-together="auto" fo:orphans="0" fo:widows="0" fo:text-indent="-5.4528in" style:auto-text-indent="false" fo:break-before="auto" fo:break-after="auto" fo:padding="0in" fo:border="none" fo:keep-with-next="auto"/>
    </style:style>
    <style:style style:name="P2018" style:family="paragraph" style:parent-style-name="Standard">
      <style:paragraph-properties fo:margin-left="1.3299in" fo:margin-right="4.2528in" fo:margin-top="0.6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9" style:family="paragraph" style:parent-style-name="Standard">
      <style:paragraph-properties fo:margin-left="1.3335in" fo:margin-right="4.30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0" style:family="paragraph" style:parent-style-name="Standard">
      <style:paragraph-properties fo:margin-left="1.3228in" fo:margin-right="4.2693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1" style:family="paragraph" style:parent-style-name="Standard">
      <style:paragraph-properties fo:margin-left="1.3299in" fo:margin-right="3.469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2" style:family="paragraph" style:parent-style-name="Standard">
      <style:paragraph-properties fo:margin-left="1.3228in" fo:margin-right="2.8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3" style:family="paragraph" style:parent-style-name="Standard">
      <style:paragraph-properties fo:margin-left="4.7835in" fo:margin-right="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4" style:family="paragraph" style:parent-style-name="Standard">
      <style:paragraph-properties fo:margin-left="4.9335in" fo:margin-right="0.83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5" style:family="paragraph" style:parent-style-name="Standard">
      <style:paragraph-properties fo:margin-left="4.9299in" fo:margin-right="0.8398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6" style:family="paragraph" style:parent-style-name="Standard">
      <style:paragraph-properties fo:margin-left="1.0161in" fo:margin-right="-0.1398in" fo:margin-top="0.2028in" fo:margin-bottom="0in" loext:contextual-spacing="false" fo:line-height="115%" fo:text-align="start" style:justify-single-word="false" fo:keep-together="auto" fo:orphans="0" fo:widows="0" fo:text-indent="-0.9992in" style:auto-text-indent="false" fo:break-before="auto" fo:break-after="auto" fo:padding="0in" fo:border="none" fo:keep-with-next="auto"/>
    </style:style>
    <style:style style:name="P2027" style:family="paragraph" style:parent-style-name="Standard">
      <style:paragraph-properties fo:margin-left="1.6134in" fo:margin-right="3.9429in" fo:margin-top="0.5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8" style:family="paragraph" style:parent-style-name="Standard">
      <style:paragraph-properties fo:margin-left="1.6134in" fo:margin-right="3.06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9" style:family="paragraph" style:parent-style-name="Standard">
      <style:paragraph-properties fo:margin-left="4.6728in" fo:margin-right="0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0" style:family="paragraph" style:parent-style-name="Standard">
      <style:paragraph-properties fo:margin-left="5.6429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1" style:family="paragraph" style:parent-style-name="Standard">
      <style:paragraph-properties fo:margin-left="4.9728in" fo:margin-right="0.84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2" style:family="paragraph" style:parent-style-name="Standard">
      <style:paragraph-properties fo:margin-left="5.9528in" fo:margin-right="-0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3" style:family="paragraph" style:parent-style-name="Standard">
      <style:paragraph-properties fo:margin-left="5.95in" fo:margin-right="-0.1327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4" style:family="paragraph" style:parent-style-name="Standard">
      <style:paragraph-properties fo:margin-left="1.0161in" fo:margin-right="-0.1264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5" style:family="paragraph" style:parent-style-name="Standard">
      <style:paragraph-properties fo:margin-left="0.1764in" fo:margin-right="5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6" style:family="paragraph" style:parent-style-name="Standard">
      <style:paragraph-properties fo:margin-left="0.2264in" fo:margin-right="5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7" style:family="paragraph" style:parent-style-name="Standard">
      <style:paragraph-properties fo:margin-left="0.1492in" fo:margin-right="5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8" style:family="paragraph" style:parent-style-name="Standard">
      <style:paragraph-properties fo:margin-left="0.1327in" fo:margin-right="5.5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9" style:family="paragraph" style:parent-style-name="Standard">
      <style:paragraph-properties fo:margin-left="2.9898in" fo:margin-right="2.7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0" style:family="paragraph" style:parent-style-name="Standard">
      <style:paragraph-properties fo:margin-left="3.8335in" fo:margin-right="1.95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1" style:family="paragraph" style:parent-style-name="Standard">
      <style:paragraph-properties fo:margin-left="3.0465in" fo:margin-right="2.82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2" style:family="paragraph" style:parent-style-name="Standard">
      <style:paragraph-properties fo:margin-left="3.7264in" fo:margin-right="1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3" style:family="paragraph" style:parent-style-name="Standard">
      <style:paragraph-properties fo:margin-left="4.6063in" fo:margin-right="0.95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4" style:family="paragraph" style:parent-style-name="Standard">
      <style:paragraph-properties fo:margin-left="1.8028in" fo:margin-right="4.0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5" style:family="paragraph" style:parent-style-name="Standard">
      <style:paragraph-properties fo:margin-left="1.8165in" fo:margin-right="4.0465in" fo:margin-top="0.1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6" style:family="paragraph" style:parent-style-name="Standard">
      <style:paragraph-properties fo:margin-left="1.8165in" fo:margin-right="4.0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7" style:family="paragraph" style:parent-style-name="Standard">
      <style:paragraph-properties fo:margin-left="2.9429in" fo:margin-right="2.7063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8" style:family="paragraph" style:parent-style-name="Standard">
      <style:paragraph-properties fo:margin-left="2.9429in" fo:margin-right="2.70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9" style:family="paragraph" style:parent-style-name="Standard">
      <style:paragraph-properties fo:margin-left="5.5299in" fo:margin-right="0.2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0" style:family="paragraph" style:parent-style-name="Standard">
      <style:paragraph-properties fo:margin-left="4.7929in" fo:margin-right="0.94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1" style:family="paragraph" style:parent-style-name="Standard">
      <style:paragraph-properties fo:margin-left="5.4898in" fo:margin-right="0.1634in" fo:margin-top="0in" fo:margin-bottom="0in" loext:contextual-spacing="false" fo:line-height="115%" fo:text-align="start" style:justify-single-word="false" fo:keep-together="auto" fo:orphans="0" fo:widows="0" fo:text-indent="-5.2898in" style:auto-text-indent="false" fo:break-before="auto" fo:break-after="auto" fo:padding="0in" fo:border="none" fo:keep-with-next="auto"/>
    </style:style>
    <style:style style:name="P2052" style:family="paragraph" style:parent-style-name="Standard">
      <style:paragraph-properties fo:margin-left="4.7134in" fo:margin-right="0.94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3" style:family="paragraph" style:parent-style-name="Standard">
      <style:paragraph-properties fo:margin-left="5.4835in" fo:margin-right="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4" style:family="paragraph" style:parent-style-name="Standard">
      <style:paragraph-properties fo:margin-left="6.2362in" fo:margin-right="-0.1193in" fo:margin-top="0.7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5" style:family="paragraph" style:parent-style-name="Standard">
      <style:paragraph-properties fo:margin-left="0.4134in" fo:margin-right="5.5965in" fo:margin-top="0.7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6" style:family="paragraph" style:parent-style-name="Standard">
      <style:paragraph-properties fo:margin-left="0.4063in" fo:margin-right="5.6063in" fo:margin-top="3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7" style:family="paragraph" style:parent-style-name="Standard">
      <style:paragraph-properties fo:margin-left="1.0598in" fo:margin-right="2.0063in" fo:margin-top="0.8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8" style:family="paragraph" style:parent-style-name="Standard">
      <style:paragraph-properties fo:margin-left="6.3134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9" style:family="paragraph" style:parent-style-name="Standard">
      <style:paragraph-properties fo:margin-left="6.4965in" fo:margin-right="-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0" style:family="paragraph" style:parent-style-name="Standard">
      <style:paragraph-properties fo:margin-left="6.1063in" fo:margin-right="-0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1" style:family="paragraph" style:parent-style-name="Standard">
      <style:paragraph-properties fo:margin-left="6.4965in" fo:margin-right="-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2" style:family="paragraph" style:parent-style-name="Standard">
      <style:paragraph-properties fo:margin-left="1.15in" fo:margin-right="4.7098in" fo:margin-top="0.9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3" style:family="paragraph" style:parent-style-name="Standard">
      <style:paragraph-properties fo:margin-left="2.0799in" fo:margin-right="3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4" style:family="paragraph" style:parent-style-name="Standard">
      <style:paragraph-properties fo:margin-left="3.2835in" fo:margin-right="2.5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5" style:family="paragraph" style:parent-style-name="Standard">
      <style:paragraph-properties fo:margin-left="3.9563in" fo:margin-right="1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6" style:family="paragraph" style:parent-style-name="Standard">
      <style:paragraph-properties fo:margin-left="4.6528in" fo:margin-right="1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7" style:family="paragraph" style:parent-style-name="Standard">
      <style:paragraph-properties fo:margin-left="5.35in" fo:margin-right="0.4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8" style:family="paragraph" style:parent-style-name="Standard">
      <style:paragraph-properties fo:margin-left="6.2in" fo:margin-right="-0.4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9" style:family="paragraph" style:parent-style-name="Standard">
      <style:paragraph-properties fo:margin-left="1.1634in" fo:margin-right="4.733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0" style:family="paragraph" style:parent-style-name="Standard">
      <style:paragraph-properties fo:margin-left="1.1634in" fo:margin-right="4.73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1" style:family="paragraph" style:parent-style-name="Standard">
      <style:paragraph-properties fo:margin-left="1.7165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2" style:family="paragraph" style:parent-style-name="Standard">
      <style:paragraph-properties fo:margin-left="3.3465in" fo:margin-right="2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3" style:family="paragraph" style:parent-style-name="Standard">
      <style:paragraph-properties fo:margin-left="4.7165in" fo:margin-right="1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4" style:family="paragraph" style:parent-style-name="Standard">
      <style:paragraph-properties fo:margin-left="6.2634in" fo:margin-right="-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5" style:family="paragraph" style:parent-style-name="Standard">
      <style:paragraph-properties fo:margin-left="3.3465in" fo:margin-right="2.47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6" style:family="paragraph" style:parent-style-name="Standard">
      <style:paragraph-properties fo:margin-left="6.2665in" fo:margin-right="-0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7" style:family="paragraph" style:parent-style-name="Standard">
      <style:paragraph-properties fo:margin-left="1.1634in" fo:margin-right="4.74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8" style:family="paragraph" style:parent-style-name="Standard">
      <style:paragraph-properties fo:margin-left="1.7165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9" style:family="paragraph" style:parent-style-name="Standard">
      <style:paragraph-properties fo:margin-left="3.4028in" fo:margin-right="2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0" style:family="paragraph" style:parent-style-name="Standard">
      <style:paragraph-properties fo:margin-left="4.7693in" fo:margin-right="1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1" style:family="paragraph" style:parent-style-name="Standard">
      <style:paragraph-properties fo:margin-left="6.2634in" fo:margin-right="-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2" style:family="paragraph" style:parent-style-name="Standard">
      <style:paragraph-properties fo:margin-left="1.1598in" fo:margin-right="4.73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3" style:family="paragraph" style:parent-style-name="Standard">
      <style:paragraph-properties fo:margin-left="1.7134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4" style:family="paragraph" style:parent-style-name="Standard">
      <style:paragraph-properties fo:margin-left="3.3429in" fo:margin-right="2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5" style:family="paragraph" style:parent-style-name="Standard">
      <style:paragraph-properties fo:margin-left="4.7063in" fo:margin-right="1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6" style:family="paragraph" style:parent-style-name="Standard">
      <style:paragraph-properties fo:margin-left="6.2598in" fo:margin-right="-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7" style:family="paragraph" style:parent-style-name="Standard">
      <style:paragraph-properties fo:margin-left="1.1598in" fo:margin-right="4.73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8" style:family="paragraph" style:parent-style-name="Standard">
      <style:paragraph-properties fo:margin-left="1.1598in" fo:margin-right="4.73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9" style:family="paragraph" style:parent-style-name="Standard">
      <style:paragraph-properties fo:margin-left="1.7134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0" style:family="paragraph" style:parent-style-name="Standard">
      <style:paragraph-properties fo:margin-left="3.3398in" fo:margin-right="2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1" style:family="paragraph" style:parent-style-name="Standard">
      <style:paragraph-properties fo:margin-left="4.7665in" fo:margin-right="1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2" style:family="paragraph" style:parent-style-name="Standard">
      <style:paragraph-properties fo:margin-left="5.4335in" fo:margin-right="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3" style:family="paragraph" style:parent-style-name="Standard">
      <style:paragraph-properties fo:margin-left="6.2598in" fo:margin-right="-0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4" style:family="paragraph" style:parent-style-name="Standard">
      <style:paragraph-properties fo:margin-left="1.1598in" fo:margin-right="4.73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5" style:family="paragraph" style:parent-style-name="Standard">
      <style:paragraph-properties fo:margin-left="1.7134in" fo:margin-right="3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6" style:family="paragraph" style:parent-style-name="Standard">
      <style:paragraph-properties fo:margin-left="3.3929in" fo:margin-right="2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7" style:family="paragraph" style:parent-style-name="Standard">
      <style:paragraph-properties fo:margin-left="5.4835in" fo:margin-right="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8" style:family="paragraph" style:parent-style-name="Standard">
      <style:paragraph-properties fo:margin-left="6.2598in" fo:margin-right="-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9" style:family="paragraph" style:parent-style-name="Standard">
      <style:paragraph-properties fo:margin-left="1.7098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0" style:family="paragraph" style:parent-style-name="Standard">
      <style:paragraph-properties fo:margin-left="3.4728in" fo:margin-right="2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1" style:family="paragraph" style:parent-style-name="Standard">
      <style:paragraph-properties fo:margin-left="5.5634in" fo:margin-right="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2" style:family="paragraph" style:parent-style-name="Standard">
      <style:paragraph-properties fo:margin-left="1.7098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3" style:family="paragraph" style:parent-style-name="Standard">
      <style:paragraph-properties fo:margin-left="4.0835in" fo:margin-right="1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4" style:family="paragraph" style:parent-style-name="Standard">
      <style:paragraph-properties fo:margin-left="5.4862in" fo:margin-right="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5" style:family="paragraph" style:parent-style-name="Standard">
      <style:paragraph-properties fo:margin-left="6.2598in" fo:margin-right="-0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6" style:family="paragraph" style:parent-style-name="Standard">
      <style:paragraph-properties fo:margin-left="3.3362in" fo:margin-right="2.47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7" style:family="paragraph" style:parent-style-name="Standard">
      <style:paragraph-properties fo:margin-left="4.0862in" fo:margin-right="1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8" style:family="paragraph" style:parent-style-name="Standard">
      <style:paragraph-properties fo:margin-left="5.4299in" fo:margin-right="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9" style:family="paragraph" style:parent-style-name="Standard">
      <style:paragraph-properties fo:margin-left="3.3134in" fo:margin-right="2.5563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0" style:family="paragraph" style:parent-style-name="Standard">
      <style:paragraph-properties fo:margin-left="1.1362in" fo:margin-right="4.7228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1" style:family="paragraph" style:parent-style-name="Standard">
      <style:paragraph-properties fo:margin-left="3.2693in" fo:margin-right="2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2" style:family="paragraph" style:parent-style-name="Standard">
      <style:paragraph-properties fo:margin-left="2.0665in" fo:margin-right="3.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3" style:family="paragraph" style:parent-style-name="Standard">
      <style:paragraph-properties fo:margin-left="3.3598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4" style:family="paragraph" style:parent-style-name="Standard">
      <style:paragraph-properties fo:margin-left="3.9465in" fo:margin-right="1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5" style:family="paragraph" style:parent-style-name="Standard">
      <style:paragraph-properties fo:margin-left="5.3398in" fo:margin-right="0.44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6" style:family="paragraph" style:parent-style-name="Standard">
      <style:paragraph-properties fo:margin-left="6.1929in" fo:margin-right="-0.4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7" style:family="paragraph" style:parent-style-name="Standard">
      <style:paragraph-properties fo:margin-left="1.15in" fo:margin-right="4.74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8" style:family="paragraph" style:parent-style-name="Standard">
      <style:paragraph-properties fo:margin-left="1.1465in" fo:margin-right="4.7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9" style:family="paragraph" style:parent-style-name="Standard">
      <style:paragraph-properties fo:margin-left="1.7063in" fo:margin-right="3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0" style:family="paragraph" style:parent-style-name="Standard">
      <style:paragraph-properties fo:margin-left="3.3929in" fo:margin-right="2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1" style:family="paragraph" style:parent-style-name="Standard">
      <style:paragraph-properties fo:margin-left="3.3929in" fo:margin-right="2.48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2" style:family="paragraph" style:parent-style-name="Standard">
      <style:paragraph-properties fo:margin-left="4.7634in" fo:margin-right="1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3" style:family="paragraph" style:parent-style-name="Standard">
      <style:paragraph-properties fo:margin-left="4.0799in" fo:margin-right="1.80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4" style:family="paragraph" style:parent-style-name="Standard">
      <style:paragraph-properties fo:margin-left="4.7634in" fo:margin-right="1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5" style:family="paragraph" style:parent-style-name="Standard">
      <style:paragraph-properties fo:margin-left="6.2563in" fo:margin-right="-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6" style:family="paragraph" style:parent-style-name="Standard">
      <style:paragraph-properties fo:margin-left="4.7563in" fo:margin-right="1.12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7" style:family="paragraph" style:parent-style-name="Standard">
      <style:paragraph-properties fo:margin-left="0.1528in" fo:margin-right="5.6299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8" style:family="paragraph" style:parent-style-name="Standard">
      <style:paragraph-properties fo:margin-left="0.8429in" fo:margin-right="5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9" style:family="paragraph" style:parent-style-name="Standard">
      <style:paragraph-properties fo:margin-left="1.0362in" fo:margin-right="3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0" style:family="paragraph" style:parent-style-name="Standard">
      <style:paragraph-properties fo:margin-left="0.3898in" fo:margin-right="5.6335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1" style:family="paragraph" style:parent-style-name="Standard">
      <style:paragraph-properties fo:margin-left="0.1134in" fo:margin-right="5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2" style:family="paragraph" style:parent-style-name="Standard">
      <style:paragraph-properties fo:margin-left="1.0335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3" style:family="paragraph" style:parent-style-name="Standard">
      <style:paragraph-properties fo:margin-left="0.1634in" fo:margin-right="5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4" style:family="paragraph" style:parent-style-name="Standard">
      <style:paragraph-properties fo:margin-left="0.1327in" fo:margin-right="5.4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5" style:family="paragraph" style:parent-style-name="Standard">
      <style:paragraph-properties fo:margin-left="0.0929in" fo:margin-right="5.38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6" style:family="paragraph" style:parent-style-name="Standard">
      <style:paragraph-properties fo:margin-left="0.3764in" fo:margin-right="5.65in" fo:margin-top="0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7" style:family="paragraph" style:parent-style-name="Standard">
      <style:paragraph-properties fo:margin-left="1.4598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8" style:family="paragraph" style:parent-style-name="Standard">
      <style:paragraph-properties fo:margin-left="4.7465in" fo:margin-right="1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9" style:family="paragraph" style:parent-style-name="Standard">
      <style:paragraph-properties fo:margin-left="5.7228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0" style:family="paragraph" style:parent-style-name="Standard">
      <style:paragraph-properties fo:margin-left="1.8028in" fo:margin-right="2.3665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1" style:family="paragraph" style:parent-style-name="Standard">
      <style:paragraph-properties fo:margin-left="4.8335in" fo:margin-right="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2" style:family="paragraph" style:parent-style-name="Standard">
      <style:paragraph-properties fo:margin-left="4.8335in" fo:margin-right="0.83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3" style:family="paragraph" style:parent-style-name="Standard">
      <style:paragraph-properties fo:margin-left="5.8098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4" style:family="paragraph" style:parent-style-name="Standard">
      <style:paragraph-properties fo:margin-left="1.8098in" fo:margin-right="4.1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5" style:family="paragraph" style:parent-style-name="Standard">
      <style:paragraph-properties fo:margin-left="4.9728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6" style:family="paragraph" style:parent-style-name="Standard">
      <style:paragraph-properties fo:margin-left="1.4598in" fo:margin-right="3.8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7" style:family="paragraph" style:parent-style-name="Standard">
      <style:paragraph-properties fo:margin-left="4.7398in" fo:margin-right="0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8" style:family="paragraph" style:parent-style-name="Standard">
      <style:paragraph-properties fo:margin-left="5.8028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9" style:family="paragraph" style:parent-style-name="Standard">
      <style:paragraph-properties fo:margin-left="1.4634in" fo:margin-right="3.37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0" style:family="paragraph" style:parent-style-name="Standard">
      <style:paragraph-properties fo:margin-left="4.7398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1" style:family="paragraph" style:parent-style-name="Standard">
      <style:paragraph-properties fo:margin-left="5.8028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2" style:family="paragraph" style:parent-style-name="Standard">
      <style:paragraph-properties fo:margin-left="1.4528in" fo:margin-right="2.5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3" style:family="paragraph" style:parent-style-name="Standard">
      <style:paragraph-properties fo:margin-left="4.7362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4" style:family="paragraph" style:parent-style-name="Standard">
      <style:paragraph-properties fo:margin-left="5.7098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5" style:family="paragraph" style:parent-style-name="Standard">
      <style:paragraph-properties fo:margin-left="4.6728in" fo:margin-right="0.83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6" style:family="paragraph" style:parent-style-name="Standard">
      <style:paragraph-properties fo:margin-left="5.6528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7" style:family="paragraph" style:parent-style-name="Standard">
      <style:paragraph-properties fo:margin-left="1.0161in" fo:margin-right="-0.1264in" fo:margin-top="0.2028in" fo:margin-bottom="0in" loext:contextual-spacing="false" fo:line-height="115%" fo:text-align="start" style:justify-single-word="false" fo:keep-together="auto" fo:orphans="0" fo:widows="0" fo:text-indent="-1.0098in" style:auto-text-indent="false" fo:break-before="auto" fo:break-after="auto" fo:padding="0in" fo:border="none" fo:keep-with-next="auto"/>
    </style:style>
    <style:style style:name="P2158" style:family="paragraph" style:parent-style-name="Standard">
      <style:paragraph-properties fo:margin-left="1.0134in" fo:margin-right="-0.1362in" fo:margin-top="0.1799in" fo:margin-bottom="0in" loext:contextual-spacing="false" fo:line-height="115%" fo:text-align="start" style:justify-single-word="false" fo:keep-together="auto" fo:orphans="0" fo:widows="0" fo:text-indent="-1.0063in" style:auto-text-indent="false" fo:break-before="auto" fo:break-after="auto" fo:padding="0in" fo:border="none" fo:keep-with-next="auto"/>
    </style:style>
    <style:style style:name="P2159" style:family="paragraph" style:parent-style-name="Standard">
      <style:paragraph-properties fo:margin-left="-0.6728in" fo:margin-right="5.5528in" fo:margin-top="1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0" style:family="paragraph" style:parent-style-name="Standard">
      <style:paragraph-properties fo:margin-left="1.4465in" fo:margin-right="3.2134in" fo:margin-top="0in" fo:margin-bottom="0in" loext:contextual-spacing="false" fo:line-height="115%" fo:text-align="start" style:justify-single-word="false" fo:keep-together="auto" fo:orphans="0" fo:widows="0" fo:text-indent="-1.4398in" style:auto-text-indent="false" fo:break-before="auto" fo:break-after="auto" fo:padding="0in" fo:border="none" fo:keep-with-next="auto"/>
    </style:style>
    <style:style style:name="P2161" style:family="paragraph" style:parent-style-name="Standard">
      <style:paragraph-properties fo:margin-left="4.7362in" fo:margin-right="1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2" style:family="paragraph" style:parent-style-name="Standard">
      <style:paragraph-properties fo:margin-left="5.7165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3" style:family="paragraph" style:parent-style-name="Standard">
      <style:paragraph-properties fo:margin-left="4.7228in" fo:margin-right="0.85in" fo:margin-top="0.2063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4" style:family="paragraph" style:parent-style-name="Standard">
      <style:paragraph-properties fo:margin-left="5.7965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5" style:family="paragraph" style:parent-style-name="Standard">
      <style:paragraph-properties fo:margin-left="5.75in" fo:margin-right="-0.1299in" fo:margin-top="0.05in" fo:margin-bottom="0in" loext:contextual-spacing="false" fo:line-height="115%" fo:text-align="start" style:justify-single-word="false" fo:keep-together="auto" fo:orphans="0" fo:widows="0" fo:text-indent="-5.6335in" style:auto-text-indent="false" fo:break-before="auto" fo:break-after="auto" fo:padding="0in" fo:border="none" fo:keep-with-next="auto"/>
    </style:style>
    <style:style style:name="P2166" style:family="paragraph" style:parent-style-name="Standard">
      <style:paragraph-properties fo:margin-left="6.2398in" fo:margin-right="-0.1228in" fo:margin-top="0.6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7" style:family="paragraph" style:parent-style-name="Standard">
      <style:paragraph-properties fo:margin-left="-0.1264in" fo:margin-right="5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8" style:family="paragraph" style:parent-style-name="Standard">
      <style:paragraph-properties fo:margin-left="0.7134in" fo:margin-right="5.1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9" style:family="paragraph" style:parent-style-name="Standard">
      <style:paragraph-properties fo:margin-left="0.4335in" fo:margin-right="5.5898in" fo:margin-top="0.9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0" style:family="paragraph" style:parent-style-name="Standard">
      <style:paragraph-properties fo:margin-left="0.8862in" fo:margin-right="5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1" style:family="paragraph" style:parent-style-name="Standard">
      <style:paragraph-properties fo:margin-left="1.4165in" fo:margin-right="2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2" style:family="paragraph" style:parent-style-name="Standard">
      <style:paragraph-properties fo:margin-left="1.4264in" fo:margin-right="3.43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3" style:family="paragraph" style:parent-style-name="Standard">
      <style:paragraph-properties fo:margin-left="1.0799in" fo:margin-right="1.7362in" fo:margin-top="0.9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4" style:family="paragraph" style:parent-style-name="Standard">
      <style:paragraph-properties fo:margin-left="1.5098in" fo:margin-right="2.55in" fo:margin-top="0.4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5" style:family="paragraph" style:parent-style-name="Standard">
      <style:paragraph-properties fo:margin-left="1.5in" fo:margin-right="2.8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6" style:family="paragraph" style:parent-style-name="Standard">
      <style:paragraph-properties fo:margin-left="0.4228in" fo:margin-right="5.6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7" style:family="paragraph" style:parent-style-name="Standard">
      <style:paragraph-properties fo:margin-left="0.4228in" fo:margin-right="5.6in" fo:margin-top="1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8" style:family="paragraph" style:parent-style-name="Standard">
      <style:paragraph-properties fo:margin-left="1.0665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9" style:family="paragraph" style:parent-style-name="Standard">
      <style:paragraph-properties fo:margin-left="0.3965in" fo:margin-right="5.6193in" fo:margin-top="3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0" style:family="paragraph" style:parent-style-name="Standard">
      <style:paragraph-properties fo:margin-left="-0.0799in" fo:margin-right="5.7134in" fo:margin-top="0.4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1" style:family="paragraph" style:parent-style-name="Standard">
      <style:paragraph-properties fo:margin-left="-0.1098in" fo:margin-right="5.7165in" fo:margin-top="0.0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2" style:family="paragraph" style:parent-style-name="Standard">
      <style:paragraph-properties fo:margin-left="-0.1465in" fo:margin-right="5.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3" style:family="paragraph" style:parent-style-name="Standard">
      <style:paragraph-properties fo:margin-left="-0.6398in" fo:margin-right="5.7764in" fo:margin-top="2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4" style:family="paragraph" style:parent-style-name="Standard">
      <style:paragraph-properties fo:margin-left="1.5in" fo:margin-right="2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5" style:family="paragraph" style:parent-style-name="Standard">
      <style:paragraph-properties fo:margin-left="1.8398in" fo:margin-right="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6" style:family="paragraph" style:parent-style-name="Standard">
      <style:paragraph-properties fo:margin-left="1.8362in" fo:margin-right="3.3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7" style:family="paragraph" style:parent-style-name="Standard">
      <style:paragraph-properties fo:margin-left="1.8299in" fo:margin-right="3.52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8" style:family="paragraph" style:parent-style-name="Standard">
      <style:paragraph-properties fo:margin-left="1.4929in" fo:margin-right="2.8728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9" style:family="paragraph" style:parent-style-name="Standard">
      <style:paragraph-properties fo:margin-left="1.8299in" fo:margin-right="3.49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0" style:family="paragraph" style:parent-style-name="Standard">
      <style:paragraph-properties fo:margin-left="1.8299in" fo:margin-right="3.5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1" style:family="paragraph" style:parent-style-name="Standard">
      <style:paragraph-properties fo:margin-left="6.1528in" fo:margin-right="-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2" style:family="paragraph" style:parent-style-name="Standard">
      <style:paragraph-properties fo:margin-left="6.1764in" fo:margin-right="-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3" style:family="paragraph" style:parent-style-name="Standard">
      <style:paragraph-properties fo:margin-left="6.5134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4" style:family="paragraph" style:parent-style-name="Standard">
      <style:paragraph-properties fo:margin-left="4.7764in" fo:margin-right="1.0228in" fo:margin-top="1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5" style:family="paragraph" style:parent-style-name="Standard">
      <style:paragraph-properties fo:margin-left="5.7563in" fo:margin-right="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6" style:family="paragraph" style:parent-style-name="Standard">
      <style:paragraph-properties fo:margin-left="4.8563in" fo:margin-right="0.819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7" style:family="paragraph" style:parent-style-name="Standard">
      <style:paragraph-properties fo:margin-left="5.8362in" fo:margin-right="-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8" style:family="paragraph" style:parent-style-name="Standard">
      <style:paragraph-properties fo:margin-left="4.7598in" fo:margin-right="0.81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9" style:family="paragraph" style:parent-style-name="Standard">
      <style:paragraph-properties fo:margin-left="5.7362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0" style:family="paragraph" style:parent-style-name="Standard">
      <style:paragraph-properties fo:margin-left="4.7063in" fo:margin-right="0.82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1" style:family="paragraph" style:parent-style-name="Standard">
      <style:paragraph-properties fo:margin-left="5.6835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2" style:family="paragraph" style:parent-style-name="Standard">
      <style:paragraph-properties fo:margin-left="4.7693in" fo:margin-right="1.0362in" fo:margin-top="0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3" style:family="paragraph" style:parent-style-name="Standard">
      <style:paragraph-properties fo:margin-left="5.7465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4" style:family="paragraph" style:parent-style-name="Standard">
      <style:paragraph-properties fo:margin-left="4.75in" fo:margin-right="0.8264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5" style:family="paragraph" style:parent-style-name="Standard">
      <style:paragraph-properties fo:margin-left="4.75in" fo:margin-right="0.82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6" style:family="paragraph" style:parent-style-name="Standard">
      <style:paragraph-properties fo:margin-left="5.7299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7" style:family="paragraph" style:parent-style-name="Standard">
      <style:paragraph-properties fo:margin-left="4.9165in" fo:margin-right="0.82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8" style:family="paragraph" style:parent-style-name="Standard">
      <style:paragraph-properties fo:margin-left="5.8299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9" style:family="paragraph" style:parent-style-name="Standard">
      <style:paragraph-properties fo:margin-left="4.8465in" fo:margin-right="0.83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0" style:family="paragraph" style:parent-style-name="Standard">
      <style:paragraph-properties fo:margin-left="5.8228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1" style:family="paragraph" style:parent-style-name="Standard">
      <style:paragraph-properties fo:margin-left="5.7264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2" style:family="paragraph" style:parent-style-name="Standard">
      <style:paragraph-properties fo:margin-left="4.8429in" fo:margin-right="0.8335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3" style:family="paragraph" style:parent-style-name="Standard">
      <style:paragraph-properties fo:margin-left="5.8165in" fo:margin-right="-0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4" style:family="paragraph" style:parent-style-name="Standard">
      <style:paragraph-properties fo:margin-left="4.9134in" fo:margin-right="0.82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5" style:family="paragraph" style:parent-style-name="Standard">
      <style:paragraph-properties fo:margin-left="4.8465in" fo:margin-right="0.83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6" style:family="paragraph" style:parent-style-name="Standard">
      <style:paragraph-properties fo:margin-left="1.4862in" fo:margin-right="3.956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7" style:family="paragraph" style:parent-style-name="Standard">
      <style:paragraph-properties fo:margin-left="1.8193in" fo:margin-right="2.3898in" fo:margin-top="0.0193in" fo:margin-bottom="0in" loext:contextual-spacing="false" fo:line-height="115%" fo:text-align="start" style:justify-single-word="false" fo:keep-together="auto" fo:orphans="0" fo:widows="0" fo:text-indent="-1.8161in" style:auto-text-indent="false" fo:break-before="auto" fo:break-after="auto" fo:padding="0in" fo:border="none" fo:keep-with-next="auto"/>
    </style:style>
    <style:style style:name="P2218" style:family="paragraph" style:parent-style-name="Standard">
      <style:paragraph-properties fo:margin-left="4.8398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9" style:family="paragraph" style:parent-style-name="Standard">
      <style:paragraph-properties fo:margin-left="5.8165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0" style:family="paragraph" style:parent-style-name="Standard">
      <style:paragraph-properties fo:margin-left="4.9728in" fo:margin-right="0.8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1" style:family="paragraph" style:parent-style-name="Standard">
      <style:paragraph-properties fo:margin-left="5.9528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2" style:family="paragraph" style:parent-style-name="Standard">
      <style:paragraph-properties fo:margin-left="4.8362in" fo:margin-right="0.83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3" style:family="paragraph" style:parent-style-name="Standard">
      <style:paragraph-properties fo:margin-left="5.8165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4" style:family="paragraph" style:parent-style-name="Standard">
      <style:paragraph-properties fo:margin-left="4.6898in" fo:margin-right="0.83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5" style:family="paragraph" style:parent-style-name="Standard">
      <style:paragraph-properties fo:margin-left="5.6693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6" style:family="paragraph" style:parent-style-name="Standard">
      <style:paragraph-properties fo:margin-left="1.0299in" fo:margin-right="2.0634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7" style:family="paragraph" style:parent-style-name="Standard">
      <style:paragraph-properties fo:margin-left="1.1228in" fo:margin-right="5.0929in" fo:margin-top="2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8" style:family="paragraph" style:parent-style-name="Standard">
      <style:paragraph-properties fo:margin-left="1.3264in" fo:margin-right="3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9" style:family="paragraph" style:parent-style-name="Standard">
      <style:paragraph-properties fo:margin-left="4.75in" fo:margin-right="1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0" style:family="paragraph" style:parent-style-name="Standard">
      <style:paragraph-properties fo:margin-left="5.7299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1" style:family="paragraph" style:parent-style-name="Standard">
      <style:paragraph-properties fo:margin-left="1.7134in" fo:margin-right="3.6835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2" style:family="paragraph" style:parent-style-name="Standard">
      <style:paragraph-properties fo:margin-left="4.8335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3" style:family="paragraph" style:parent-style-name="Standard">
      <style:paragraph-properties fo:margin-left="1.7165in" fo:margin-right="3.12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4" style:family="paragraph" style:parent-style-name="Standard">
      <style:paragraph-properties fo:margin-left="4.9028in" fo:margin-right="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5" style:family="paragraph" style:parent-style-name="Standard">
      <style:paragraph-properties fo:margin-left="5.8728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6" style:family="paragraph" style:parent-style-name="Standard">
      <style:paragraph-properties fo:margin-left="1.7134in" fo:margin-right="2.47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7" style:family="paragraph" style:parent-style-name="Standard">
      <style:paragraph-properties fo:margin-left="4.8299in" fo:margin-right="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8" style:family="paragraph" style:parent-style-name="Standard">
      <style:paragraph-properties fo:margin-left="1.5165in" fo:margin-right="4.6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9" style:family="paragraph" style:parent-style-name="Standard">
      <style:paragraph-properties fo:margin-left="1.7134in" fo:margin-right="3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0" style:family="paragraph" style:parent-style-name="Standard">
      <style:paragraph-properties fo:margin-left="4.9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1" style:family="paragraph" style:parent-style-name="Standard">
      <style:paragraph-properties fo:margin-left="1.7165in" fo:margin-right="3.65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2" style:family="paragraph" style:parent-style-name="Standard">
      <style:paragraph-properties fo:margin-left="4.8965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3" style:family="paragraph" style:parent-style-name="Standard">
      <style:paragraph-properties fo:margin-left="5.8728in" fo:margin-right="-0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4" style:family="paragraph" style:parent-style-name="Standard">
      <style:paragraph-properties fo:margin-left="1.7098in" fo:margin-right="3.233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5" style:family="paragraph" style:parent-style-name="Standard">
      <style:paragraph-properties fo:margin-left="1.7134in" fo:margin-right="4.2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6" style:family="paragraph" style:parent-style-name="Standard">
      <style:paragraph-properties fo:margin-left="5.8063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7" style:family="paragraph" style:parent-style-name="Standard">
      <style:paragraph-properties fo:margin-left="1.3134in" fo:margin-right="4.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8" style:family="paragraph" style:parent-style-name="Standard">
      <style:paragraph-properties fo:margin-left="4.9598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9" style:family="paragraph" style:parent-style-name="Standard">
      <style:paragraph-properties fo:margin-left="5.8764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0" style:family="paragraph" style:parent-style-name="Standard">
      <style:paragraph-properties fo:margin-left="1.3165in" fo:margin-right="4.05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1" style:family="paragraph" style:parent-style-name="Standard">
      <style:paragraph-properties fo:margin-left="4.8264in" fo:margin-right="0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2" style:family="paragraph" style:parent-style-name="Standard">
      <style:paragraph-properties fo:margin-left="5.8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3" style:family="paragraph" style:parent-style-name="Standard">
      <style:paragraph-properties fo:margin-left="1.3134in" fo:margin-right="1.9563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4" style:family="paragraph" style:parent-style-name="Standard">
      <style:paragraph-properties fo:margin-left="1.3134in" fo:margin-right="2.97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5" style:family="paragraph" style:parent-style-name="Standard">
      <style:paragraph-properties fo:margin-left="1.7028in" fo:margin-right="2.67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6" style:family="paragraph" style:parent-style-name="Standard">
      <style:paragraph-properties fo:margin-left="1.5in" fo:margin-right="4.67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7" style:family="paragraph" style:parent-style-name="Standard">
      <style:paragraph-properties fo:margin-left="1.7028in" fo:margin-right="2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8" style:family="paragraph" style:parent-style-name="Standard">
      <style:paragraph-properties fo:margin-left="1.7in" fo:margin-right="2.82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9" style:family="paragraph" style:parent-style-name="Standard">
      <style:paragraph-properties fo:margin-left="5.8665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0" style:family="paragraph" style:parent-style-name="Standard">
      <style:paragraph-properties fo:margin-left="5.8665in" fo:margin-right="-0.1264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1" style:family="paragraph" style:parent-style-name="Standard">
      <style:paragraph-properties fo:margin-left="6.2429in" fo:margin-right="-0.1193in" fo:margin-top="0.6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2" style:family="paragraph" style:parent-style-name="Standard">
      <style:paragraph-properties fo:margin-left="0.4165in" fo:margin-right="5.6in" fo:margin-top="2.6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3" style:family="paragraph" style:parent-style-name="Standard">
      <style:paragraph-properties fo:margin-left="0.1634in" fo:margin-right="5.6098in" fo:margin-top="2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4" style:family="paragraph" style:parent-style-name="Standard">
      <style:paragraph-properties fo:margin-left="0.7028in" fo:margin-right="5.1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5" style:family="paragraph" style:parent-style-name="Standard">
      <style:paragraph-properties fo:margin-left="1.4165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6" style:family="paragraph" style:parent-style-name="Standard">
      <style:paragraph-properties fo:margin-left="1.4193in" fo:margin-right="3.4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7" style:family="paragraph" style:parent-style-name="Standard">
      <style:paragraph-properties fo:margin-left="1.4193in" fo:margin-right="3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8" style:family="paragraph" style:parent-style-name="Standard">
      <style:paragraph-properties fo:margin-left="6.1563in" fo:margin-right="-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9" style:family="paragraph" style:parent-style-name="Standard">
      <style:paragraph-properties fo:margin-left="6.1563in" fo:margin-right="-0.04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0" style:family="paragraph" style:parent-style-name="Standard">
      <style:paragraph-properties fo:margin-left="6.1563in" fo:margin-right="-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1" style:family="paragraph" style:parent-style-name="Standard">
      <style:paragraph-properties fo:margin-left="6.0028in" fo:margin-right="-0.5563in" fo:margin-top="0.2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2" style:family="paragraph" style:parent-style-name="Standard">
      <style:paragraph-properties fo:margin-left="4.7764in" fo:margin-right="1.0165in" fo:margin-top="0.5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3" style:family="paragraph" style:parent-style-name="Standard">
      <style:paragraph-properties fo:margin-left="1.1665in" fo:margin-right="5.0429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4" style:family="paragraph" style:parent-style-name="Standard">
      <style:paragraph-properties fo:margin-left="1.3634in" fo:margin-right="3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5" style:family="paragraph" style:parent-style-name="Standard">
      <style:paragraph-properties fo:margin-left="1.7563in" fo:margin-right="3.52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6" style:family="paragraph" style:parent-style-name="Standard">
      <style:paragraph-properties fo:margin-left="4.9264in" fo:margin-right="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7" style:family="paragraph" style:parent-style-name="Standard">
      <style:paragraph-properties fo:margin-left="5.9028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8" style:family="paragraph" style:parent-style-name="Standard">
      <style:paragraph-properties fo:margin-left="1.7528in" fo:margin-right="3.179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9" style:family="paragraph" style:parent-style-name="Standard">
      <style:paragraph-properties fo:margin-left="4.8563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0" style:family="paragraph" style:parent-style-name="Standard">
      <style:paragraph-properties fo:margin-left="5.8299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1" style:family="paragraph" style:parent-style-name="Standard">
      <style:paragraph-properties fo:margin-left="1.7528in" fo:margin-right="2.77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2" style:family="paragraph" style:parent-style-name="Standard">
      <style:paragraph-properties fo:margin-left="4.9264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3" style:family="paragraph" style:parent-style-name="Standard">
      <style:paragraph-properties fo:margin-left="5.9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4" style:family="paragraph" style:parent-style-name="Standard">
      <style:paragraph-properties fo:margin-left="1.7528in" fo:margin-right="2.82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5" style:family="paragraph" style:parent-style-name="Standard">
      <style:paragraph-properties fo:margin-left="4.8528in" fo:margin-right="0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6" style:family="paragraph" style:parent-style-name="Standard">
      <style:paragraph-properties fo:margin-left="4.8528in" fo:margin-right="0.81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7" style:family="paragraph" style:parent-style-name="Standard">
      <style:paragraph-properties fo:margin-left="5.8335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8" style:family="paragraph" style:parent-style-name="Standard">
      <style:paragraph-properties fo:margin-left="4.7665in" fo:margin-right="0.81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9" style:family="paragraph" style:parent-style-name="Standard">
      <style:paragraph-properties fo:margin-left="5.7398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0" style:family="paragraph" style:parent-style-name="Standard">
      <style:paragraph-properties fo:margin-left="4.7028in" fo:margin-right="0.819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1" style:family="paragraph" style:parent-style-name="Standard">
      <style:paragraph-properties fo:margin-left="5.6835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2" style:family="paragraph" style:parent-style-name="Standard">
      <style:paragraph-properties fo:margin-left="1.0528in" fo:margin-right="-0.1563in" fo:margin-top="0.1898in" fo:margin-bottom="0in" loext:contextual-spacing="false" fo:line-height="115%" fo:text-align="start" style:justify-single-word="false" fo:keep-together="auto" fo:orphans="0" fo:widows="0" fo:text-indent="-1.0465in" style:auto-text-indent="false" fo:break-before="auto" fo:break-after="auto" fo:padding="0in" fo:border="none" fo:keep-with-next="auto"/>
    </style:style>
    <style:style style:name="P2293" style:family="paragraph" style:parent-style-name="Standard">
      <style:paragraph-properties fo:margin-left="1.4862in" fo:margin-right="3.5563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4" style:family="paragraph" style:parent-style-name="Standard">
      <style:paragraph-properties fo:margin-left="4.7665in" fo:margin-right="1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5" style:family="paragraph" style:parent-style-name="Standard">
      <style:paragraph-properties fo:margin-left="5.7429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6" style:family="paragraph" style:parent-style-name="Standard">
      <style:paragraph-properties fo:margin-left="4.8193in" fo:margin-right="0.8228in" fo:margin-top="0.209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7" style:family="paragraph" style:parent-style-name="Standard">
      <style:paragraph-properties fo:margin-left="5.8965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8" style:family="paragraph" style:parent-style-name="Standard">
      <style:paragraph-properties fo:margin-left="5.6134in" fo:margin-right="-0.1563in" fo:margin-top="0.0465in" fo:margin-bottom="0in" loext:contextual-spacing="false" fo:line-height="115%" fo:text-align="start" style:justify-single-word="false" fo:keep-together="auto" fo:orphans="0" fo:widows="0" fo:text-indent="-5.5634in" style:auto-text-indent="false" fo:break-before="auto" fo:break-after="auto" fo:padding="0in" fo:border="none" fo:keep-with-next="auto"/>
    </style:style>
    <style:style style:name="P2299" style:family="paragraph" style:parent-style-name="Standard">
      <style:paragraph-properties fo:margin-left="1.0362in" fo:margin-right="-0.1528in" fo:margin-top="0.1799in" fo:margin-bottom="0in" loext:contextual-spacing="false" fo:line-height="115%" fo:text-align="justify" style:justify-single-word="false" fo:keep-together="auto" fo:orphans="0" fo:widows="0" fo:text-indent="-1.0299in" style:auto-text-indent="false" fo:break-before="auto" fo:break-after="auto" fo:padding="0in" fo:border="none" fo:keep-with-next="auto"/>
    </style:style>
    <style:style style:name="P2300" style:family="paragraph" style:parent-style-name="Standard">
      <style:paragraph-properties fo:margin-left="1.0398in" fo:margin-right="3.1634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1" style:family="paragraph" style:parent-style-name="Standard">
      <style:paragraph-properties fo:margin-left="1.0398in" fo:margin-right="-0.1465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2" style:family="paragraph" style:parent-style-name="Standard">
      <style:paragraph-properties fo:margin-left="1.0398in" fo:margin-right="-0.14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3" style:family="paragraph" style:parent-style-name="Standard">
      <style:paragraph-properties fo:margin-left="1.2299in" fo:margin-right="3.8563in" fo:margin-top="0.7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4" style:family="paragraph" style:parent-style-name="Standard">
      <style:paragraph-properties fo:margin-left="2.8in" fo:margin-right="1.4098in" fo:margin-top="0in" fo:margin-bottom="0in" loext:contextual-spacing="false" fo:line-height="115%" fo:text-align="start" style:justify-single-word="false" fo:keep-together="auto" fo:orphans="0" fo:widows="0" fo:text-indent="-2.7193in" style:auto-text-indent="false" fo:break-before="auto" fo:break-after="auto" fo:padding="0in" fo:border="none" fo:keep-with-next="auto"/>
    </style:style>
    <style:style style:name="P2305" style:family="paragraph" style:parent-style-name="Standard">
      <style:paragraph-properties fo:margin-left="5.0835in" fo:margin-right="0.6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6" style:family="paragraph" style:parent-style-name="Standard">
      <style:paragraph-properties fo:margin-left="5.8398in" fo:margin-right="-0.0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7" style:family="paragraph" style:parent-style-name="Standard">
      <style:paragraph-properties fo:margin-left="2.7465in" fo:margin-right="2.9799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8" style:family="paragraph" style:parent-style-name="Standard">
      <style:paragraph-properties fo:margin-left="-0.25in" fo:margin-right="6.1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9" style:family="paragraph" style:parent-style-name="Standard">
      <style:paragraph-properties fo:margin-left="-0.1862in" fo:margin-right="5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0" style:family="paragraph" style:parent-style-name="Standard">
      <style:paragraph-properties fo:margin-left="-0.2193in" fo:margin-right="5.8228in" fo:margin-top="0.0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1" style:family="paragraph" style:parent-style-name="Standard">
      <style:paragraph-properties fo:margin-left="-0.1862in" fo:margin-right="5.73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2" style:family="paragraph" style:parent-style-name="Standard">
      <style:paragraph-properties fo:margin-left="-0.1063in" fo:margin-right="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3" style:family="paragraph" style:parent-style-name="Standard">
      <style:paragraph-properties fo:margin-left="4.2799in" fo:margin-right="1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4" style:family="paragraph" style:parent-style-name="Standard">
      <style:paragraph-properties fo:margin-left="1.0264in" fo:margin-right="-0.1465in" fo:margin-top="0.2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5" style:family="paragraph" style:parent-style-name="Standard">
      <style:paragraph-properties fo:margin-left="1.0264in" fo:margin-right="-0.1429in" fo:margin-top="0.1929in" fo:margin-bottom="0in" loext:contextual-spacing="false" fo:line-height="115%" fo:text-align="start" style:justify-single-word="false" fo:keep-together="auto" fo:orphans="0" fo:widows="0" fo:text-indent="-1.0228in" style:auto-text-indent="false" fo:break-before="auto" fo:break-after="auto" fo:padding="0in" fo:border="none" fo:keep-with-next="auto"/>
    </style:style>
    <style:style style:name="P2316" style:family="paragraph" style:parent-style-name="Standard">
      <style:paragraph-properties fo:margin-left="-0.6965in" fo:margin-right="5.6665in" fo:margin-top="1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7" style:family="paragraph" style:parent-style-name="Standard">
      <style:paragraph-properties fo:margin-left="6.25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8" style:family="paragraph" style:parent-style-name="Standard">
      <style:paragraph-properties fo:margin-left="-0.5165in" fo:margin-right="6.7429in" fo:margin-top="6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9" style:family="paragraph" style:parent-style-name="Standard">
      <style:paragraph-properties fo:margin-left="-0.4299in" fo:margin-right="5.9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0" style:family="paragraph" style:parent-style-name="Standard">
      <style:paragraph-properties fo:margin-left="-0.2327in" fo:margin-right="6.1299in" fo:margin-top="5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1" style:family="paragraph" style:parent-style-name="Standard">
      <style:paragraph-properties fo:margin-left="1.4228in" fo:margin-right="3.44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2" style:family="paragraph" style:parent-style-name="Standard">
      <style:paragraph-properties fo:margin-left="0.1965in" fo:margin-right="5.5898in" fo:margin-top="0.9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3" style:family="paragraph" style:parent-style-name="Standard">
      <style:paragraph-properties fo:margin-left="0.8799in" fo:margin-right="5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4" style:family="paragraph" style:parent-style-name="Standard">
      <style:paragraph-properties fo:margin-left="1.0728in" fo:margin-right="2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5" style:family="paragraph" style:parent-style-name="Standard">
      <style:paragraph-properties fo:margin-left="6.1634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6" style:family="paragraph" style:parent-style-name="Standard">
      <style:paragraph-properties fo:margin-left="6.1563in" fo:margin-right="-0.0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7" style:family="paragraph" style:parent-style-name="Standard">
      <style:paragraph-properties fo:margin-left="6.5165in" fo:margin-right="-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8" style:family="paragraph" style:parent-style-name="Standard">
      <style:paragraph-properties fo:margin-left="0.4193in" fo:margin-right="5.6028in" fo:margin-top="1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9" style:family="paragraph" style:parent-style-name="Standard">
      <style:paragraph-properties fo:margin-left="1.0665in" fo:margin-right="-0.1598in" fo:margin-top="0in" fo:margin-bottom="0in" loext:contextual-spacing="false" fo:line-height="115%" fo:text-align="start" style:justify-single-word="false" fo:keep-together="auto" fo:orphans="0" fo:widows="0" fo:text-indent="-1.0634in" style:auto-text-indent="false" fo:break-before="auto" fo:break-after="auto" fo:padding="0in" fo:border="none" fo:keep-with-next="auto"/>
    </style:style>
    <style:style style:name="P2330" style:family="paragraph" style:parent-style-name="Standard">
      <style:paragraph-properties fo:margin-left="1.5in" fo:margin-right="3.2362in" fo:margin-top="0.4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1" style:family="paragraph" style:parent-style-name="Standard">
      <style:paragraph-properties fo:margin-left="1.5028in" fo:margin-right="3.19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2" style:family="paragraph" style:parent-style-name="Standard">
      <style:paragraph-properties fo:margin-left="1.5in" fo:margin-right="3.06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3" style:family="paragraph" style:parent-style-name="Standard">
      <style:paragraph-properties fo:margin-left="1.5in" fo:margin-right="4.21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4" style:family="paragraph" style:parent-style-name="Standard">
      <style:paragraph-properties fo:margin-left="1.4965in" fo:margin-right="3.16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5" style:family="paragraph" style:parent-style-name="Standard">
      <style:paragraph-properties fo:margin-left="1.4929in" fo:margin-right="2.36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6" style:family="paragraph" style:parent-style-name="Standard">
      <style:paragraph-properties fo:margin-left="4.7728in" fo:margin-right="1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7" style:family="paragraph" style:parent-style-name="Standard">
      <style:paragraph-properties fo:margin-left="5.7528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8" style:family="paragraph" style:parent-style-name="Standard">
      <style:paragraph-properties fo:margin-left="4.7634in" fo:margin-right="0.816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9" style:family="paragraph" style:parent-style-name="Standard">
      <style:paragraph-properties fo:margin-left="5.7398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0" style:family="paragraph" style:parent-style-name="Standard">
      <style:paragraph-properties fo:margin-left="5.8335in" fo:margin-right="-0.1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1" style:family="paragraph" style:parent-style-name="Standard">
      <style:paragraph-properties fo:margin-left="5.9665in" fo:margin-right="-0.1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2" style:family="paragraph" style:parent-style-name="Standard">
      <style:paragraph-properties fo:margin-left="5.9in" fo:margin-right="-0.16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3" style:family="paragraph" style:parent-style-name="Standard">
      <style:paragraph-properties fo:margin-left="5.9in" fo:margin-right="-0.16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4" style:family="paragraph" style:parent-style-name="Standard">
      <style:paragraph-properties fo:margin-left="4.9193in" fo:margin-right="0.81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5" style:family="paragraph" style:parent-style-name="Standard">
      <style:paragraph-properties fo:margin-left="5.9665in" fo:margin-right="-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6" style:family="paragraph" style:parent-style-name="Standard">
      <style:paragraph-properties fo:margin-left="4.7063in" fo:margin-right="0.8165in" fo:margin-top="0.0429in" fo:margin-bottom="0in" loext:contextual-spacing="false" fo:line-height="115%" fo:text-align="start" style:justify-single-word="false" fo:keep-together="auto" fo:orphans="0" fo:widows="0" fo:text-indent="-4.4835in" style:auto-text-indent="false" fo:break-before="auto" fo:break-after="auto" fo:padding="0in" fo:border="none" fo:keep-with-next="auto"/>
    </style:style>
    <style:style style:name="P2347" style:family="paragraph" style:parent-style-name="Standard">
      <style:paragraph-properties fo:margin-left="5.6799in" fo:margin-right="-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8" style:family="paragraph" style:parent-style-name="Standard">
      <style:paragraph-properties fo:margin-left="0.4098in" fo:margin-right="5.6134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9" style:family="paragraph" style:parent-style-name="Standard">
      <style:paragraph-properties fo:margin-left="0.8598in" fo:margin-right="5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0" style:family="paragraph" style:parent-style-name="Standard">
      <style:paragraph-properties fo:margin-left="1.0465in" fo:margin-right="-0.1563in" fo:margin-top="0in" fo:margin-bottom="0in" loext:contextual-spacing="false" fo:line-height="115%" fo:text-align="justify" style:justify-single-word="false" fo:keep-together="auto" fo:orphans="0" fo:widows="0" fo:text-indent="-1.0398in" style:auto-text-indent="false" fo:break-before="auto" fo:break-after="auto" fo:padding="0in" fo:border="none" fo:keep-with-next="auto"/>
    </style:style>
    <style:style style:name="P2351" style:family="paragraph" style:parent-style-name="Standard">
      <style:paragraph-properties fo:margin-left="1.4429in" fo:margin-right="-0.14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2" style:family="paragraph" style:parent-style-name="Standard">
      <style:paragraph-properties fo:margin-left="1.4398in" fo:margin-right="-0.14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3" style:family="paragraph" style:parent-style-name="Standard">
      <style:paragraph-properties fo:margin-left="1.4362in" fo:margin-right="-0.13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4" style:family="paragraph" style:parent-style-name="Standard">
      <style:paragraph-properties fo:margin-left="1.0335in" fo:margin-right="5.13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5" style:family="paragraph" style:parent-style-name="Standard">
      <style:paragraph-properties fo:margin-left="1.4299in" fo:margin-right="-0.1429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6" style:family="paragraph" style:parent-style-name="Standard">
      <style:paragraph-properties fo:margin-left="1.4264in" fo:margin-right="-0.14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7" style:family="paragraph" style:parent-style-name="Standard">
      <style:paragraph-properties fo:margin-left="1.0134in" fo:margin-right="-0.1429in" fo:margin-top="0.17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8" style:family="paragraph" style:parent-style-name="Standard">
      <style:paragraph-properties fo:margin-left="-0.5193in" fo:margin-right="6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9" style:family="paragraph" style:parent-style-name="Standard">
      <style:paragraph-properties fo:margin-left="-0.2465in" fo:margin-right="5.87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0" style:family="paragraph" style:parent-style-name="Standard">
      <style:paragraph-properties fo:margin-left="-0.2799in" fo:margin-right="5.8693in" fo:margin-top="0.0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1" style:family="paragraph" style:parent-style-name="Standard">
      <style:paragraph-properties fo:margin-left="-0.3264in" fo:margin-right="5.8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2" style:family="paragraph" style:parent-style-name="Standard">
      <style:paragraph-properties fo:margin-left="-0.3764in" fo:margin-right="6.0165in" fo:margin-top="2.8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3" style:family="paragraph" style:parent-style-name="Standard">
      <style:paragraph-properties fo:margin-left="-0.4335in" fo:margin-right="5.9398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4" style:family="paragraph" style:parent-style-name="Standard">
      <style:paragraph-properties fo:margin-left="-0.4335in" fo:margin-right="5.9398in" fo:margin-top="0.0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5" style:family="paragraph" style:parent-style-name="Standard">
      <style:paragraph-properties fo:margin-left="-0.4335in" fo:margin-right="5.9398in" fo:margin-top="0.0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6" style:family="paragraph" style:parent-style-name="Standard">
      <style:paragraph-properties fo:margin-left="0.7in" fo:margin-right="5.1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7" style:family="paragraph" style:parent-style-name="Standard">
      <style:paragraph-properties fo:margin-left="-0.1634in" fo:margin-right="6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8" style:family="paragraph" style:parent-style-name="Standard">
      <style:paragraph-properties fo:margin-left="6.1634in" fo:margin-right="-0.41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9" style:family="paragraph" style:parent-style-name="Standard">
      <style:paragraph-properties fo:margin-left="6.1634in" fo:margin-right="-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0" style:family="paragraph" style:parent-style-name="Standard">
      <style:paragraph-properties fo:margin-left="5.9965in" fo:margin-right="-0.5429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1" style:family="paragraph" style:parent-style-name="Standard">
      <style:paragraph-properties fo:margin-left="1.0634in" fo:margin-right="-0.1563in" fo:margin-top="0in" fo:margin-bottom="0in" loext:contextual-spacing="false" fo:line-height="115%" fo:text-align="justify" style:justify-single-word="false" fo:keep-together="auto" fo:orphans="0" fo:widows="0" fo:text-indent="-1.0528in" style:auto-text-indent="false" fo:break-before="auto" fo:break-after="auto" fo:padding="0in" fo:border="none" fo:keep-with-next="auto"/>
    </style:style>
    <style:style style:name="P2372" style:family="paragraph" style:parent-style-name="Standard">
      <style:paragraph-properties fo:margin-left="1.0665in" fo:margin-right="-0.1563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3" style:family="paragraph" style:parent-style-name="Standard">
      <style:paragraph-properties fo:margin-left="1.0665in" fo:margin-right="-0.1563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4" style:family="paragraph" style:parent-style-name="Standard">
      <style:paragraph-properties fo:margin-left="0.1799in" fo:margin-right="5.6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5" style:family="paragraph" style:parent-style-name="Standard">
      <style:paragraph-properties fo:margin-left="0.2465in" fo:margin-right="5.8528in" fo:margin-top="4.8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6" style:family="paragraph" style:parent-style-name="Standard">
      <style:paragraph-properties fo:margin-left="0.4134in" fo:margin-right="5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7" style:family="paragraph" style:parent-style-name="Standard">
      <style:paragraph-properties fo:margin-left="0.8634in" fo:margin-right="5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8" style:family="paragraph" style:parent-style-name="Standard">
      <style:paragraph-properties fo:margin-left="0.4in" fo:margin-right="5.6264in" fo:margin-top="1.7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9" style:family="paragraph" style:parent-style-name="Standard">
      <style:paragraph-properties fo:margin-left="0.3799in" fo:margin-right="5.6362in" fo:margin-top="2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0" style:family="paragraph" style:parent-style-name="Standard">
      <style:paragraph-properties fo:margin-left="-0.0965in" fo:margin-right="5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1" style:family="paragraph" style:parent-style-name="Standard">
      <style:paragraph-properties fo:margin-left="-0.1299in" fo:margin-right="5.8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2" style:family="paragraph" style:parent-style-name="Standard">
      <style:paragraph-properties fo:margin-left="-0.1835in" fo:margin-right="5.90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3" style:family="paragraph" style:parent-style-name="Standard">
      <style:paragraph-properties fo:margin-left="-0.4028in" fo:margin-right="6.2335in" fo:margin-top="1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4" style:family="paragraph" style:parent-style-name="Standard">
      <style:paragraph-properties fo:margin-left="1.0634in" fo:margin-right="2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5" style:family="paragraph" style:parent-style-name="Standard">
      <style:paragraph-properties fo:margin-left="1.0598in" fo:margin-right="2.8665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6" style:family="paragraph" style:parent-style-name="Standard">
      <style:paragraph-properties fo:margin-left="1.8862in" fo:margin-right="3.983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7" style:family="paragraph" style:parent-style-name="Standard">
      <style:paragraph-properties fo:margin-left="3.4634in" fo:margin-right="2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8" style:family="paragraph" style:parent-style-name="Standard">
      <style:paragraph-properties fo:margin-left="5.1134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9" style:family="paragraph" style:parent-style-name="Standard">
      <style:paragraph-properties fo:margin-left="1.4in" fo:margin-right="3.413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0" style:family="paragraph" style:parent-style-name="Standard">
      <style:paragraph-properties fo:margin-left="3.1598in" fo:margin-right="2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1" style:family="paragraph" style:parent-style-name="Standard">
      <style:paragraph-properties fo:margin-left="4.4693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2" style:family="paragraph" style:parent-style-name="Standard">
      <style:paragraph-properties fo:margin-left="1.3965in" fo:margin-right="3.516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3" style:family="paragraph" style:parent-style-name="Standard">
      <style:paragraph-properties fo:margin-left="3.1563in" fo:margin-right="2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4" style:family="paragraph" style:parent-style-name="Standard">
      <style:paragraph-properties fo:margin-left="4.4693in" fo:margin-right="-0.1492in" fo:margin-top="0in" fo:margin-bottom="0in" loext:contextual-spacing="false" fo:line-height="115%" fo:text-align="start" style:justify-single-word="false" fo:keep-together="auto" fo:orphans="0" fo:widows="0" fo:text-indent="-4.4661in" style:auto-text-indent="false" fo:break-before="auto" fo:break-after="auto" fo:padding="0in" fo:border="none" fo:keep-with-next="auto"/>
    </style:style>
    <style:style style:name="P2395" style:family="paragraph" style:parent-style-name="Standard">
      <style:paragraph-properties fo:margin-left="1.3929in" fo:margin-right="3.8429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6" style:family="paragraph" style:parent-style-name="Standard">
      <style:paragraph-properties fo:margin-left="3.1528in" fo:margin-right="2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7" style:family="paragraph" style:parent-style-name="Standard">
      <style:paragraph-properties fo:margin-left="4.4665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8" style:family="paragraph" style:parent-style-name="Standard">
      <style:paragraph-properties fo:margin-left="1.0429in" fo:margin-right="2.8362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9" style:family="paragraph" style:parent-style-name="Standard">
      <style:paragraph-properties fo:margin-left="4.2028in" fo:margin-right="1.209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0" style:family="paragraph" style:parent-style-name="Standard">
      <style:paragraph-properties fo:margin-left="3.4429in" fo:margin-right="2.406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1" style:family="paragraph" style:parent-style-name="Standard">
      <style:paragraph-properties fo:margin-left="5.3465in" fo:margin-right="0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2" style:family="paragraph" style:parent-style-name="Standard">
      <style:paragraph-properties fo:margin-left="3.4028in" fo:margin-right="2.3563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3" style:family="paragraph" style:parent-style-name="Standard">
      <style:paragraph-properties fo:margin-left="5.3063in" fo:margin-right="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4" style:family="paragraph" style:parent-style-name="Standard">
      <style:paragraph-properties fo:margin-left="2.8634in" fo:margin-right="2.7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5" style:family="paragraph" style:parent-style-name="Standard">
      <style:paragraph-properties fo:margin-left="3.6563in" fo:margin-right="1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6" style:family="paragraph" style:parent-style-name="Standard">
      <style:paragraph-properties fo:margin-left="2.8862in" fo:margin-right="1.87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7" style:family="paragraph" style:parent-style-name="Standard">
      <style:paragraph-properties fo:margin-left="4.7429in" fo:margin-right="0.8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8" style:family="paragraph" style:parent-style-name="Standard">
      <style:paragraph-properties fo:margin-left="5.5835in" fo:margin-right="-0.09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9" style:family="paragraph" style:parent-style-name="Standard">
      <style:paragraph-properties fo:margin-left="1.1827in" fo:margin-right="4.589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0" style:family="paragraph" style:parent-style-name="Standard">
      <style:paragraph-properties fo:margin-left="1.8693in" fo:margin-right="3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1" style:family="paragraph" style:parent-style-name="Standard">
      <style:paragraph-properties fo:margin-left="1.1862in" fo:margin-right="4.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2" style:family="paragraph" style:parent-style-name="Standard">
      <style:paragraph-properties fo:margin-left="2.9799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3" style:family="paragraph" style:parent-style-name="Standard">
      <style:paragraph-properties fo:margin-left="1.0299in" fo:margin-right="3.72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4" style:family="paragraph" style:parent-style-name="Standard">
      <style:paragraph-properties fo:margin-left="3.7335in" fo:margin-right="1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5" style:family="paragraph" style:parent-style-name="Standard">
      <style:paragraph-properties fo:margin-left="5.6563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6" style:family="paragraph" style:parent-style-name="Standard">
      <style:paragraph-properties fo:margin-left="1.1799in" fo:margin-right="4.05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7" style:family="paragraph" style:parent-style-name="Standard">
      <style:paragraph-properties fo:margin-left="2.9193in" fo:margin-right="2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8" style:family="paragraph" style:parent-style-name="Standard">
      <style:paragraph-properties fo:margin-left="3.7335in" fo:margin-right="1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9" style:family="paragraph" style:parent-style-name="Standard">
      <style:paragraph-properties fo:margin-left="4.8299in" fo:margin-right="0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0" style:family="paragraph" style:parent-style-name="Standard">
      <style:paragraph-properties fo:margin-left="5.6598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1" style:family="paragraph" style:parent-style-name="Standard">
      <style:paragraph-properties fo:margin-left="1.0335in" fo:margin-right="2.0563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2" style:family="paragraph" style:parent-style-name="Standard">
      <style:paragraph-properties fo:margin-left="4.3429in" fo:margin-right="1.3634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3" style:family="paragraph" style:parent-style-name="Standard">
      <style:paragraph-properties fo:margin-left="3.4028in" fo:margin-right="2.29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4" style:family="paragraph" style:parent-style-name="Standard">
      <style:paragraph-properties fo:margin-left="5.2898in" fo:margin-right="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5" style:family="paragraph" style:parent-style-name="Standard">
      <style:paragraph-properties fo:margin-left="3.85in" fo:margin-right="1.8165in" fo:margin-top="0.1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6" style:family="paragraph" style:parent-style-name="Standard">
      <style:paragraph-properties fo:margin-left="4.8362in" fo:margin-right="0.8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7" style:family="paragraph" style:parent-style-name="Standard">
      <style:paragraph-properties fo:margin-left="2.9563in" fo:margin-right="2.7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8" style:family="paragraph" style:parent-style-name="Standard">
      <style:paragraph-properties fo:margin-left="2.9028in" fo:margin-right="2.6634in" fo:margin-top="0.1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9" style:family="paragraph" style:parent-style-name="Standard">
      <style:paragraph-properties fo:margin-left="2.8693in" fo:margin-right="2.6335in" fo:margin-top="0.0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0" style:family="paragraph" style:parent-style-name="Standard">
      <style:paragraph-properties fo:margin-left="3.8in" fo:margin-right="1.76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1" style:family="paragraph" style:parent-style-name="Standard">
      <style:paragraph-properties fo:margin-left="4.7563in" fo:margin-right="0.75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2" style:family="paragraph" style:parent-style-name="Standard">
      <style:paragraph-properties fo:margin-left="5.7165in" fo:margin-right="-0.04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3" style:family="paragraph" style:parent-style-name="Standard">
      <style:paragraph-properties fo:margin-left="1.0228in" fo:margin-right="5.19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4" style:family="paragraph" style:parent-style-name="Standard">
      <style:paragraph-properties fo:margin-left="1.1728in" fo:margin-right="4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5" style:family="paragraph" style:parent-style-name="Standard">
      <style:paragraph-properties fo:margin-left="1.1693in" fo:margin-right="4.70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6" style:family="paragraph" style:parent-style-name="Standard">
      <style:paragraph-properties fo:margin-left="1.8799in" fo:margin-right="3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7" style:family="paragraph" style:parent-style-name="Standard">
      <style:paragraph-properties fo:margin-left="3.0429in" fo:margin-right="2.75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8" style:family="paragraph" style:parent-style-name="Standard">
      <style:paragraph-properties fo:margin-left="1.1693in" fo:margin-right="3.73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9" style:family="paragraph" style:parent-style-name="Standard">
      <style:paragraph-properties fo:margin-left="1.1693in" fo:margin-right="4.063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0" style:family="paragraph" style:parent-style-name="Standard">
      <style:paragraph-properties fo:margin-left="2.9862in" fo:margin-right="2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1" style:family="paragraph" style:parent-style-name="Standard">
      <style:paragraph-properties fo:margin-left="2.9862in" fo:margin-right="2.7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2" style:family="paragraph" style:parent-style-name="Standard">
      <style:paragraph-properties fo:margin-left="5.75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3" style:family="paragraph" style:parent-style-name="Standard">
      <style:paragraph-properties fo:margin-left="4.8965in" fo:margin-right="0.89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4" style:family="paragraph" style:parent-style-name="Standard">
      <style:paragraph-properties fo:margin-left="5.7465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5" style:family="paragraph" style:parent-style-name="Standard">
      <style:paragraph-properties fo:margin-left="6.3264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6" style:family="paragraph" style:parent-style-name="Standard">
      <style:paragraph-properties fo:margin-left="6.5165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7" style:family="paragraph" style:parent-style-name="Standard">
      <style:paragraph-properties fo:margin-left="6.0028in" fo:margin-right="-0.552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8" style:family="paragraph" style:parent-style-name="Standard">
      <style:paragraph-properties fo:margin-left="0.3965in" fo:margin-right="5.6264in" fo:margin-top="3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9" style:family="paragraph" style:parent-style-name="Standard">
      <style:paragraph-properties fo:margin-left="1.0665in" fo:margin-right="-0.1728in" fo:margin-top="0in" fo:margin-bottom="0in" loext:contextual-spacing="false" fo:line-height="115%" fo:text-align="justify" style:justify-single-word="false" fo:keep-together="auto" fo:orphans="0" fo:widows="0" fo:text-indent="-1.0634in" style:auto-text-indent="false" fo:break-before="auto" fo:break-after="auto" fo:padding="0in" fo:border="none" fo:keep-with-next="auto"/>
    </style:style>
    <style:style style:name="P2450" style:family="paragraph" style:parent-style-name="Standard">
      <style:paragraph-properties fo:margin-left="1.0598in" fo:margin-right="-0.1693in" fo:margin-top="0.1835in" fo:margin-bottom="0in" loext:contextual-spacing="false" fo:line-height="115%" fo:text-align="justify" style:justify-single-word="false" fo:keep-together="auto" fo:orphans="0" fo:widows="0" fo:text-indent="-1.0563in" style:auto-text-indent="false" fo:break-before="auto" fo:break-after="auto" fo:padding="0in" fo:border="none" fo:keep-with-next="auto"/>
    </style:style>
    <style:style style:name="P2451" style:family="paragraph" style:parent-style-name="Standard">
      <style:paragraph-properties fo:margin-left="1.0563in" fo:margin-right="-0.1598in" fo:margin-top="0.2134in" fo:margin-bottom="0in" loext:contextual-spacing="false" fo:line-height="115%" fo:text-align="justify" style:justify-single-word="false" fo:keep-together="auto" fo:orphans="0" fo:widows="0" fo:text-indent="-1.0528in" style:auto-text-indent="false" fo:break-before="auto" fo:break-after="auto" fo:padding="0in" fo:border="none" fo:keep-with-next="auto"/>
    </style:style>
    <style:style style:name="P2452" style:family="paragraph" style:parent-style-name="Standard">
      <style:paragraph-properties fo:margin-left="1.05in" fo:margin-right="-0.1598in" fo:margin-top="0.1965in" fo:margin-bottom="0in" loext:contextual-spacing="false" fo:line-height="115%" fo:text-align="justify" style:justify-single-word="false" fo:keep-together="auto" fo:orphans="0" fo:widows="0" fo:text-indent="-1.0429in" style:auto-text-indent="false" fo:break-before="auto" fo:break-after="auto" fo:padding="0in" fo:border="none" fo:keep-with-next="auto"/>
    </style:style>
    <style:style style:name="P2453" style:family="paragraph" style:parent-style-name="Standard">
      <style:paragraph-properties fo:margin-left="1.0429in" fo:margin-right="1.633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4" style:family="paragraph" style:parent-style-name="Standard">
      <style:paragraph-properties fo:margin-left="0.1563in" fo:margin-right="5.6264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5" style:family="paragraph" style:parent-style-name="Standard">
      <style:paragraph-properties fo:margin-left="1.0335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6" style:family="paragraph" style:parent-style-name="Standard">
      <style:paragraph-properties fo:margin-left="1.0299in" fo:margin-right="-0.1429in" fo:margin-top="0.3835in" fo:margin-bottom="0in" loext:contextual-spacing="false" fo:line-height="115%" fo:text-align="justify" style:justify-single-word="false" fo:keep-together="auto" fo:orphans="0" fo:widows="0" fo:text-indent="-1.0264in" style:auto-text-indent="false" fo:break-before="auto" fo:break-after="auto" fo:padding="0in" fo:border="none" fo:keep-with-next="auto"/>
    </style:style>
    <style:style style:name="P2457" style:family="paragraph" style:parent-style-name="Standard">
      <style:paragraph-properties fo:margin-left="5.2634in" fo:margin-right="0.6563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8" style:family="paragraph" style:parent-style-name="Standard">
      <style:paragraph-properties fo:margin-left="5.2in" fo:margin-right="0.3965in" fo:margin-top="0.4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9" style:family="paragraph" style:parent-style-name="Standard">
      <style:paragraph-properties fo:margin-left="5.1598in" fo:margin-right="0.38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0" style:family="paragraph" style:parent-style-name="Standard">
      <style:paragraph-properties fo:margin-left="6.2528in" fo:margin-right="-0.1465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1" style:family="paragraph" style:parent-style-name="Standard">
      <style:paragraph-properties fo:margin-left="-0.4465in" fo:margin-right="5.9563in" fo:margin-top="0.0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2" style:family="paragraph" style:parent-style-name="Standard">
      <style:paragraph-properties fo:margin-left="0.6862in" fo:margin-right="5.1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3" style:family="paragraph" style:parent-style-name="Standard">
      <style:paragraph-properties fo:margin-left="1.3965in" fo:margin-right="2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4" style:family="paragraph" style:parent-style-name="Standard">
      <style:paragraph-properties fo:margin-left="1.4028in" fo:margin-right="3.4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5" style:family="paragraph" style:parent-style-name="Standard">
      <style:paragraph-properties fo:margin-left="0.1764in" fo:margin-right="5.6028in" fo:margin-top="0.9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6" style:family="paragraph" style:parent-style-name="Standard">
      <style:paragraph-properties fo:margin-left="1.0563in" fo:margin-right="3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7" style:family="paragraph" style:parent-style-name="Standard">
      <style:paragraph-properties fo:margin-left="0.4098in" fo:margin-right="5.6063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8" style:family="paragraph" style:parent-style-name="Standard">
      <style:paragraph-properties fo:margin-left="0.1799in" fo:margin-right="5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9" style:family="paragraph" style:parent-style-name="Standard">
      <style:paragraph-properties fo:margin-left="0.5965in" fo:margin-right="5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0" style:family="paragraph" style:parent-style-name="Standard">
      <style:paragraph-properties fo:margin-left="6.1299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1" style:family="paragraph" style:parent-style-name="Standard">
      <style:paragraph-properties fo:margin-left="6.3063in" fo:margin-right="-0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2" style:family="paragraph" style:parent-style-name="Standard">
      <style:paragraph-properties fo:margin-left="6.1665in" fo:margin-right="-0.34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3" style:family="paragraph" style:parent-style-name="Standard">
      <style:paragraph-properties fo:margin-left="6.1362in" fo:margin-right="-0.01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4" style:family="paragraph" style:parent-style-name="Standard">
      <style:paragraph-properties fo:margin-left="6.4898in" fo:margin-right="-0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5" style:family="paragraph" style:parent-style-name="Standard">
      <style:paragraph-properties fo:margin-left="5.9862in" fo:margin-right="-0.5327in" fo:margin-top="0.5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6" style:family="paragraph" style:parent-style-name="Standard">
      <style:paragraph-properties fo:margin-left="1.0563in" fo:margin-right="-0.1398in" fo:margin-top="1.4764in" fo:margin-bottom="0in" loext:contextual-spacing="false" fo:line-height="115%" fo:text-align="start" style:justify-single-word="false" fo:keep-together="auto" fo:orphans="0" fo:widows="0" fo:text-indent="-1.0528in" style:auto-text-indent="false" fo:break-before="auto" fo:break-after="auto" fo:padding="0in" fo:border="none" fo:keep-with-next="auto"/>
    </style:style>
    <style:style style:name="P2477" style:family="paragraph" style:parent-style-name="Standard">
      <style:paragraph-properties fo:margin-left="4.0528in" fo:margin-right="1.739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8" style:family="paragraph" style:parent-style-name="Standard">
      <style:paragraph-properties fo:margin-left="5.0764in" fo:margin-right="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9" style:family="paragraph" style:parent-style-name="Standard">
      <style:paragraph-properties fo:margin-left="1.8299in" fo:margin-right="3.683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0" style:family="paragraph" style:parent-style-name="Standard">
      <style:paragraph-properties fo:margin-left="4.3063in" fo:margin-right="1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1" style:family="paragraph" style:parent-style-name="Standard">
      <style:paragraph-properties fo:margin-left="1.8335in" fo:margin-right="3.6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2" style:family="paragraph" style:parent-style-name="Standard">
      <style:paragraph-properties fo:margin-left="1.8299in" fo:margin-right="3.6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3" style:family="paragraph" style:parent-style-name="Standard">
      <style:paragraph-properties fo:margin-left="4.3in" fo:margin-right="1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4" style:family="paragraph" style:parent-style-name="Standard">
      <style:paragraph-properties fo:margin-left="5.3165in" fo:margin-right="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5" style:family="paragraph" style:parent-style-name="Standard">
      <style:paragraph-properties fo:margin-left="5.3165in" fo:margin-right="0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6" style:family="paragraph" style:parent-style-name="Standard">
      <style:paragraph-properties fo:margin-left="1.8335in" fo:margin-right="3.88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7" style:family="paragraph" style:parent-style-name="Standard">
      <style:paragraph-properties fo:margin-left="4.3in" fo:margin-right="1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8" style:family="paragraph" style:parent-style-name="Standard">
      <style:paragraph-properties fo:margin-left="5.3193in" fo:margin-right="0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9" style:family="paragraph" style:parent-style-name="Standard">
      <style:paragraph-properties fo:margin-left="1.8299in" fo:margin-right="2.92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0" style:family="paragraph" style:parent-style-name="Standard">
      <style:paragraph-properties fo:margin-left="4.2228in" fo:margin-right="1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1" style:family="paragraph" style:parent-style-name="Standard">
      <style:paragraph-properties fo:margin-left="4.2228in" fo:margin-right="1.90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2" style:family="paragraph" style:parent-style-name="Standard">
      <style:paragraph-properties fo:margin-left="5.2398in" fo:margin-right="0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3" style:family="paragraph" style:parent-style-name="Standard">
      <style:paragraph-properties fo:margin-left="1.8335in" fo:margin-right="4.01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4" style:family="paragraph" style:parent-style-name="Standard">
      <style:paragraph-properties fo:margin-left="5.3134in" fo:margin-right="0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5" style:family="paragraph" style:parent-style-name="Standard">
      <style:paragraph-properties fo:margin-left="1.8299in" fo:margin-right="3.9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6" style:family="paragraph" style:parent-style-name="Standard">
      <style:paragraph-properties fo:margin-left="4.3028in" fo:margin-right="1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7" style:family="paragraph" style:parent-style-name="Standard">
      <style:paragraph-properties fo:margin-left="5.3134in" fo:margin-right="0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8" style:family="paragraph" style:parent-style-name="Standard">
      <style:paragraph-properties fo:margin-left="1.8299in" fo:margin-right="3.3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9" style:family="paragraph" style:parent-style-name="Standard">
      <style:paragraph-properties fo:margin-left="5.2429in" fo:margin-right="0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0" style:family="paragraph" style:parent-style-name="Standard">
      <style:paragraph-properties fo:margin-left="1.05in" fo:margin-right="-0.1429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1" style:family="paragraph" style:parent-style-name="Standard">
      <style:paragraph-properties fo:margin-left="1.8193in" fo:margin-right="3.6193in" fo:margin-top="0.4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2" style:family="paragraph" style:parent-style-name="Standard">
      <style:paragraph-properties fo:margin-left="4.05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3" style:family="paragraph" style:parent-style-name="Standard">
      <style:paragraph-properties fo:margin-left="4.1764in" fo:margin-right="1.866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4" style:family="paragraph" style:parent-style-name="Standard">
      <style:paragraph-properties fo:margin-left="5.0728in" fo:margin-right="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5" style:family="paragraph" style:parent-style-name="Standard">
      <style:paragraph-properties fo:margin-left="5.2264in" fo:margin-right="0.819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6" style:family="paragraph" style:parent-style-name="Standard">
      <style:paragraph-properties fo:margin-left="1.0429in" fo:margin-right="0.7862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7" style:family="paragraph" style:parent-style-name="Standard">
      <style:paragraph-properties fo:margin-left="0.2362in" fo:margin-right="5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8" style:family="paragraph" style:parent-style-name="Standard">
      <style:paragraph-properties fo:margin-left="0.2835in" fo:margin-right="5.442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9" style:family="paragraph" style:parent-style-name="Standard">
      <style:paragraph-properties fo:margin-left="0.2063in" fo:margin-right="5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0" style:family="paragraph" style:parent-style-name="Standard">
      <style:paragraph-properties fo:margin-left="0.1693in" fo:margin-right="5.45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1" style:family="paragraph" style:parent-style-name="Standard">
      <style:paragraph-properties fo:margin-left="1.5799in" fo:margin-right="3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2" style:family="paragraph" style:parent-style-name="Standard">
      <style:paragraph-properties fo:margin-left="3.8398in" fo:margin-right="1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3" style:family="paragraph" style:parent-style-name="Standard">
      <style:paragraph-properties fo:margin-left="4.55in" fo:margin-right="1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4" style:family="paragraph" style:parent-style-name="Standard">
      <style:paragraph-properties fo:margin-left="5.3063in" fo:margin-right="0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5" style:family="paragraph" style:parent-style-name="Standard">
      <style:paragraph-properties fo:margin-left="1.7965in" fo:margin-right="3.7165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6" style:family="paragraph" style:parent-style-name="Standard">
      <style:paragraph-properties fo:margin-left="4.1134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7" style:family="paragraph" style:parent-style-name="Standard">
      <style:paragraph-properties fo:margin-left="4.7965in" fo:margin-right="1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8" style:family="paragraph" style:parent-style-name="Standard">
      <style:paragraph-properties fo:margin-left="1.7965in" fo:margin-right="3.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9" style:family="paragraph" style:parent-style-name="Standard">
      <style:paragraph-properties fo:margin-left="4.1098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0" style:family="paragraph" style:parent-style-name="Standard">
      <style:paragraph-properties fo:margin-left="4.7929in" fo:margin-right="1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1" style:family="paragraph" style:parent-style-name="Standard">
      <style:paragraph-properties fo:margin-left="1.5799in" fo:margin-right="4.6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2" style:family="paragraph" style:parent-style-name="Standard">
      <style:paragraph-properties fo:margin-left="1.8in" fo:margin-right="3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3" style:family="paragraph" style:parent-style-name="Standard">
      <style:paragraph-properties fo:margin-left="4.1134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4" style:family="paragraph" style:parent-style-name="Standard">
      <style:paragraph-properties fo:margin-left="4.7929in" fo:margin-right="1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5" style:family="paragraph" style:parent-style-name="Standard">
      <style:paragraph-properties fo:margin-left="1.7965in" fo:margin-right="3.9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6" style:family="paragraph" style:parent-style-name="Standard">
      <style:paragraph-properties fo:margin-left="5.4728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7" style:family="paragraph" style:parent-style-name="Standard">
      <style:paragraph-properties fo:margin-left="1.7965in" fo:margin-right="2.9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8" style:family="paragraph" style:parent-style-name="Standard">
      <style:paragraph-properties fo:margin-left="4.0264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9" style:family="paragraph" style:parent-style-name="Standard">
      <style:paragraph-properties fo:margin-left="4.7898in" fo:margin-right="1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0" style:family="paragraph" style:parent-style-name="Standard">
      <style:paragraph-properties fo:margin-left="5.3965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1" style:family="paragraph" style:parent-style-name="Standard">
      <style:paragraph-properties fo:margin-left="1.7965in" fo:margin-right="4.05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2" style:family="paragraph" style:parent-style-name="Standard">
      <style:paragraph-properties fo:margin-left="4.1098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3" style:family="paragraph" style:parent-style-name="Standard">
      <style:paragraph-properties fo:margin-left="5.4693in" fo:margin-right="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4" style:family="paragraph" style:parent-style-name="Standard">
      <style:paragraph-properties fo:margin-left="1.7965in" fo:margin-right="4.00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5" style:family="paragraph" style:parent-style-name="Standard">
      <style:paragraph-properties fo:margin-left="4.1165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6" style:family="paragraph" style:parent-style-name="Standard">
      <style:paragraph-properties fo:margin-left="5.4728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7" style:family="paragraph" style:parent-style-name="Standard">
      <style:paragraph-properties fo:margin-left="1.7862in" fo:margin-right="3.27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8" style:family="paragraph" style:parent-style-name="Standard">
      <style:paragraph-properties fo:margin-left="5.4728in" fo:margin-right="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9" style:family="paragraph" style:parent-style-name="Standard">
      <style:paragraph-properties fo:margin-left="4.0335in" fo:margin-right="2.08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0" style:family="paragraph" style:parent-style-name="Standard">
      <style:paragraph-properties fo:margin-left="4.7228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1" style:family="paragraph" style:parent-style-name="Standard">
      <style:paragraph-properties fo:margin-left="5.4028in" fo:margin-right="0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2" style:family="paragraph" style:parent-style-name="Standard">
      <style:paragraph-properties fo:margin-left="5.3965in" fo:margin-right="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3" style:family="paragraph" style:parent-style-name="Standard">
      <style:paragraph-properties fo:margin-left="1.7929in" fo:margin-right="3.052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4" style:family="paragraph" style:parent-style-name="Standard">
      <style:paragraph-properties fo:margin-left="4.0528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5" style:family="paragraph" style:parent-style-name="Standard">
      <style:paragraph-properties fo:margin-left="4.7965in" fo:margin-right="1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6" style:family="paragraph" style:parent-style-name="Standard">
      <style:paragraph-properties fo:margin-left="5.4228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7" style:family="paragraph" style:parent-style-name="Standard">
      <style:paragraph-properties fo:margin-left="1.5764in" fo:margin-right="3.5563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8" style:family="paragraph" style:parent-style-name="Standard">
      <style:paragraph-properties fo:margin-left="3.8398in" fo:margin-right="0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9" style:family="paragraph" style:parent-style-name="Standard">
      <style:paragraph-properties fo:margin-left="1.7862in" fo:margin-right="3.7193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0" style:family="paragraph" style:parent-style-name="Standard">
      <style:paragraph-properties fo:margin-left="1.7898in" fo:margin-right="3.6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1" style:family="paragraph" style:parent-style-name="Standard">
      <style:paragraph-properties fo:margin-left="4.1134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2" style:family="paragraph" style:parent-style-name="Standard">
      <style:paragraph-properties fo:margin-left="4.1098in" fo:margin-right="2.08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3" style:family="paragraph" style:parent-style-name="Standard">
      <style:paragraph-properties fo:margin-left="1.7898in" fo:margin-right="3.7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4" style:family="paragraph" style:parent-style-name="Standard">
      <style:paragraph-properties fo:margin-left="4.1165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5" style:family="paragraph" style:parent-style-name="Standard">
      <style:paragraph-properties fo:margin-left="4.7598in" fo:margin-right="1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6" style:family="paragraph" style:parent-style-name="Standard">
      <style:paragraph-properties fo:margin-left="4.7665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7" style:family="paragraph" style:parent-style-name="Standard">
      <style:paragraph-properties fo:margin-left="5.4764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8" style:family="paragraph" style:parent-style-name="Standard">
      <style:paragraph-properties fo:margin-left="4.7693in" fo:margin-right="1.43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9" style:family="paragraph" style:parent-style-name="Standard">
      <style:paragraph-properties fo:margin-left="4.7693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0" style:family="paragraph" style:parent-style-name="Standard">
      <style:paragraph-properties fo:margin-left="5.4728in" fo:margin-right="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1" style:family="paragraph" style:parent-style-name="Standard">
      <style:paragraph-properties fo:margin-left="4.7693in" fo:margin-right="1.433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2" style:family="paragraph" style:parent-style-name="Standard">
      <style:paragraph-properties fo:margin-left="1.7898in" fo:margin-right="3.926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3" style:family="paragraph" style:parent-style-name="Standard">
      <style:paragraph-properties fo:margin-left="4.7665in" fo:margin-right="1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4" style:family="paragraph" style:parent-style-name="Standard">
      <style:paragraph-properties fo:margin-left="5.4665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5" style:family="paragraph" style:parent-style-name="Standard">
      <style:paragraph-properties fo:margin-left="1.7929in" fo:margin-right="2.9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6" style:family="paragraph" style:parent-style-name="Standard">
      <style:paragraph-properties fo:margin-left="4.0299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7" style:family="paragraph" style:parent-style-name="Standard">
      <style:paragraph-properties fo:margin-left="5.3965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8" style:family="paragraph" style:parent-style-name="Standard">
      <style:paragraph-properties fo:margin-left="1.5728in" fo:margin-right="4.6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9" style:family="paragraph" style:parent-style-name="Standard">
      <style:paragraph-properties fo:margin-left="1.5728in" fo:margin-right="4.63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0" style:family="paragraph" style:parent-style-name="Standard">
      <style:paragraph-properties fo:margin-left="1.7929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1" style:family="paragraph" style:parent-style-name="Standard">
      <style:paragraph-properties fo:margin-left="1.7929in" fo:margin-right="4.00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2" style:family="paragraph" style:parent-style-name="Standard">
      <style:paragraph-properties fo:margin-left="4.7665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3" style:family="paragraph" style:parent-style-name="Standard">
      <style:paragraph-properties fo:margin-left="5.4764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4" style:family="paragraph" style:parent-style-name="Standard">
      <style:paragraph-properties fo:margin-left="1.7929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5" style:family="paragraph" style:parent-style-name="Standard">
      <style:paragraph-properties fo:margin-left="5.4693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6" style:family="paragraph" style:parent-style-name="Standard">
      <style:paragraph-properties fo:margin-left="4.0362in" fo:margin-right="2.0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7" style:family="paragraph" style:parent-style-name="Standard">
      <style:paragraph-properties fo:margin-left="4.7465in" fo:margin-right="1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8" style:family="paragraph" style:parent-style-name="Standard">
      <style:paragraph-properties fo:margin-left="5.4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9" style:family="paragraph" style:parent-style-name="Standard">
      <style:paragraph-properties fo:margin-left="5.4299in" fo:margin-right="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0" style:family="paragraph" style:parent-style-name="Standard">
      <style:paragraph-properties fo:margin-left="1.7898in" fo:margin-right="3.052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1" style:family="paragraph" style:parent-style-name="Standard">
      <style:paragraph-properties fo:margin-left="4.0528in" fo:margin-right="2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2" style:family="paragraph" style:parent-style-name="Standard">
      <style:paragraph-properties fo:margin-left="5.4228in" fo:margin-right="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3" style:family="paragraph" style:parent-style-name="Standard">
      <style:paragraph-properties fo:margin-left="6.2563in" fo:margin-right="-0.1429in" fo:margin-top="0.5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4" style:family="paragraph" style:parent-style-name="Standard">
      <style:paragraph-properties fo:margin-left="6.2563in" fo:margin-right="-0.1429in" fo:margin-top="0.5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5" style:family="paragraph" style:parent-style-name="Standard">
      <style:paragraph-properties fo:margin-left="-0.5634in" fo:margin-right="6.1563in" fo:margin-top="9.6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6" style:family="paragraph" style:parent-style-name="Standard">
      <style:paragraph-properties fo:margin-left="0.7in" fo:margin-right="5.1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7" style:family="paragraph" style:parent-style-name="Standard">
      <style:paragraph-properties fo:margin-left="1.4098in" fo:margin-right="2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8" style:family="paragraph" style:parent-style-name="Standard">
      <style:paragraph-properties fo:margin-left="1.4134in" fo:margin-right="3.4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9" style:family="paragraph" style:parent-style-name="Standard">
      <style:paragraph-properties fo:margin-left="6.3665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0" style:family="paragraph" style:parent-style-name="Standard">
      <style:paragraph-properties fo:margin-left="6.1528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1" style:family="paragraph" style:parent-style-name="Standard">
      <style:paragraph-properties fo:margin-left="6.5028in" fo:margin-right="-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2" style:family="paragraph" style:parent-style-name="Standard">
      <style:paragraph-properties fo:margin-left="6in" fo:margin-right="-0.5465in" fo:margin-top="0.2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3" style:family="paragraph" style:parent-style-name="Standard">
      <style:paragraph-properties fo:margin-left="0.4228in" fo:margin-right="5.5965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4" style:family="paragraph" style:parent-style-name="Standard">
      <style:paragraph-properties fo:margin-left="0.4165in" fo:margin-right="5.6028in" fo:margin-top="0.7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5" style:family="paragraph" style:parent-style-name="Standard">
      <style:paragraph-properties fo:margin-left="0.4098in" fo:margin-right="5.6in" fo:margin-top="0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6" style:family="paragraph" style:parent-style-name="Standard">
      <style:paragraph-properties fo:margin-left="1.0634in" fo:margin-right="-0.1528in" fo:margin-top="0.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7" style:family="paragraph" style:parent-style-name="Standard">
      <style:paragraph-properties fo:margin-left="1.0563in" fo:margin-right="-0.1563in" fo:margin-top="0.2028in" fo:margin-bottom="0in" loext:contextual-spacing="false" fo:line-height="115%" fo:text-align="justify" style:justify-single-word="false" fo:keep-together="auto" fo:orphans="0" fo:widows="0" fo:text-indent="-1.05in" style:auto-text-indent="false" fo:break-before="auto" fo:break-after="auto" fo:padding="0in" fo:border="none" fo:keep-with-next="auto"/>
    </style:style>
    <style:style style:name="P2598" style:family="paragraph" style:parent-style-name="Standard">
      <style:paragraph-properties fo:margin-left="0.1764in" fo:margin-right="5.6098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9" style:family="paragraph" style:parent-style-name="Standard">
      <style:paragraph-properties fo:margin-left="1.0563in" fo:margin-right="0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0" style:family="paragraph" style:parent-style-name="Standard">
      <style:paragraph-properties fo:margin-left="1.0563in" fo:margin-right="-0.139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1" style:family="paragraph" style:parent-style-name="Standard">
      <style:paragraph-properties fo:margin-left="1.1528in" fo:margin-right="4.2764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2" style:family="paragraph" style:parent-style-name="Standard">
      <style:paragraph-properties fo:margin-left="1.1465in" fo:margin-right="3.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3" style:family="paragraph" style:parent-style-name="Standard">
      <style:paragraph-properties fo:margin-left="1.15in" fo:margin-right="3.20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4" style:family="paragraph" style:parent-style-name="Standard">
      <style:paragraph-properties fo:margin-left="1.1528in" fo:margin-right="3.91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5" style:family="paragraph" style:parent-style-name="Standard">
      <style:paragraph-properties fo:margin-left="1.1465in" fo:margin-right="4.28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6" style:family="paragraph" style:parent-style-name="Standard">
      <style:paragraph-properties fo:margin-left="1.1465in" fo:margin-right="4.34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7" style:family="paragraph" style:parent-style-name="Standard">
      <style:paragraph-properties fo:margin-left="1.15in" fo:margin-right="3.986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8" style:family="paragraph" style:parent-style-name="Standard">
      <style:paragraph-properties fo:margin-left="1.1465in" fo:margin-right="3.8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9" style:family="paragraph" style:parent-style-name="Standard">
      <style:paragraph-properties fo:margin-left="1.1465in" fo:margin-right="2.9665in" fo:margin-top="0.0193in" fo:margin-bottom="0in" loext:contextual-spacing="false" fo:line-height="115%" fo:text-align="start" style:justify-single-word="false" fo:keep-together="auto" fo:orphans="0" fo:widows="0" fo:text-indent="-1.1429in" style:auto-text-indent="false" fo:break-before="auto" fo:break-after="auto" fo:padding="0in" fo:border="none" fo:keep-with-next="auto"/>
    </style:style>
    <style:style style:name="P2610" style:family="paragraph" style:parent-style-name="Standard">
      <style:paragraph-properties fo:margin-left="1.1465in" fo:margin-right="4.41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1" style:family="paragraph" style:parent-style-name="Standard">
      <style:paragraph-properties fo:margin-left="1.1465in" fo:margin-right="3.83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2" style:family="paragraph" style:parent-style-name="Standard">
      <style:paragraph-properties fo:margin-left="1.1429in" fo:margin-right="4.29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3" style:family="paragraph" style:parent-style-name="Standard">
      <style:paragraph-properties fo:margin-left="1.15in" fo:margin-right="4.369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4" style:family="paragraph" style:parent-style-name="Standard">
      <style:paragraph-properties fo:margin-left="1.1465in" fo:margin-right="4.21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5" style:family="paragraph" style:parent-style-name="Standard">
      <style:paragraph-properties fo:margin-left="1.1465in" fo:margin-right="2.9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6" style:family="paragraph" style:parent-style-name="Standard">
      <style:paragraph-properties fo:margin-left="1.1429in" fo:margin-right="4.092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7" style:family="paragraph" style:parent-style-name="Standard">
      <style:paragraph-properties fo:margin-left="1.1465in" fo:margin-right="4.0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8" style:family="paragraph" style:parent-style-name="Standard">
      <style:paragraph-properties fo:margin-left="1.1429in" fo:margin-right="3.636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9" style:family="paragraph" style:parent-style-name="Standard">
      <style:paragraph-properties fo:margin-left="1.1398in" fo:margin-right="3.80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0" style:family="paragraph" style:parent-style-name="Standard">
      <style:paragraph-properties fo:margin-left="3.7728in" fo:margin-right="1.9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1" style:family="paragraph" style:parent-style-name="Standard">
      <style:paragraph-properties fo:margin-left="3.9299in" fo:margin-right="1.79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2" style:family="paragraph" style:parent-style-name="Standard">
      <style:paragraph-properties fo:margin-left="4.7835in" fo:margin-right="1.0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3" style:family="paragraph" style:parent-style-name="Standard">
      <style:paragraph-properties fo:margin-left="4.8634in" fo:margin-right="0.8193in" fo:margin-top="0.1634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4" style:family="paragraph" style:parent-style-name="Standard">
      <style:paragraph-properties fo:margin-left="3.8862in" fo:margin-right="1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5" style:family="paragraph" style:parent-style-name="Standard">
      <style:paragraph-properties fo:margin-left="3.8799in" fo:margin-right="1.80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6" style:family="paragraph" style:parent-style-name="Standard">
      <style:paragraph-properties fo:margin-left="3.8028in" fo:margin-right="1.79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7" style:family="paragraph" style:parent-style-name="Standard">
      <style:paragraph-properties fo:margin-left="3.8063in" fo:margin-right="1.79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8" style:family="paragraph" style:parent-style-name="Standard">
      <style:paragraph-properties fo:margin-left="3.8764in" fo:margin-right="1.80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9" style:family="paragraph" style:parent-style-name="Standard">
      <style:paragraph-properties fo:margin-left="4.8465in" fo:margin-right="0.8228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0" style:family="paragraph" style:parent-style-name="Standard">
      <style:paragraph-properties fo:margin-left="3.8862in" fo:margin-right="1.8063in" fo:margin-top="0.25in" fo:margin-bottom="0in" loext:contextual-spacing="false" fo:line-height="115%" fo:text-align="start" style:justify-single-word="false" fo:keep-together="auto" fo:orphans="0" fo:widows="0" fo:text-indent="-3.6634in" style:auto-text-indent="false" fo:break-before="auto" fo:break-after="auto" fo:padding="0in" fo:border="none" fo:keep-with-next="auto"/>
    </style:style>
    <style:style style:name="P2631" style:family="paragraph" style:parent-style-name="Standard">
      <style:paragraph-properties fo:margin-left="4.2335in" fo:margin-right="1.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2" style:family="paragraph" style:parent-style-name="Standard">
      <style:paragraph-properties fo:margin-left="4.9465in" fo:margin-right="0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3" style:family="paragraph" style:parent-style-name="Standard">
      <style:paragraph-properties fo:margin-left="3.9264in" fo:margin-right="1.8063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4" style:family="paragraph" style:parent-style-name="Standard">
      <style:paragraph-properties fo:margin-left="3.9264in" fo:margin-right="1.80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5" style:family="paragraph" style:parent-style-name="Standard">
      <style:paragraph-properties fo:margin-left="3.8898in" fo:margin-right="1.8028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6" style:family="paragraph" style:parent-style-name="Standard">
      <style:paragraph-properties fo:margin-left="3.8898in" fo:margin-right="1.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7" style:family="paragraph" style:parent-style-name="Standard">
      <style:paragraph-properties fo:margin-left="4.9429in" fo:margin-right="0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8" style:family="paragraph" style:parent-style-name="Standard">
      <style:paragraph-properties fo:margin-left="3.8862in" fo:margin-right="1.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9" style:family="paragraph" style:parent-style-name="Standard">
      <style:paragraph-properties fo:margin-left="5.8634in" fo:margin-right="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0" style:family="paragraph" style:parent-style-name="Standard">
      <style:paragraph-properties fo:margin-left="5.7898in" fo:margin-right="-0.1528in" fo:margin-top="0.1693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1" style:family="paragraph" style:parent-style-name="Standard">
      <style:paragraph-properties fo:margin-left="5.8264in" fo:margin-right="-0.156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2" style:family="paragraph" style:parent-style-name="Standard">
      <style:paragraph-properties fo:margin-left="5.7563in" fo:margin-right="-0.15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3" style:family="paragraph" style:parent-style-name="Standard">
      <style:paragraph-properties fo:margin-left="5.8299in" fo:margin-right="-0.149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4" style:family="paragraph" style:parent-style-name="Standard">
      <style:paragraph-properties fo:margin-left="5.8362in" fo:margin-right="-0.1528in" fo:margin-top="0.2528in" fo:margin-bottom="0in" loext:contextual-spacing="false" fo:line-height="115%" fo:text-align="start" style:justify-single-word="false" fo:keep-together="auto" fo:orphans="0" fo:widows="0" fo:text-indent="-5.6134in" style:auto-text-indent="false" fo:break-before="auto" fo:break-after="auto" fo:padding="0in" fo:border="none" fo:keep-with-next="auto"/>
    </style:style>
    <style:style style:name="P2645" style:family="paragraph" style:parent-style-name="Standard">
      <style:paragraph-properties fo:margin-left="6.1862in" fo:margin-right="-0.149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6" style:family="paragraph" style:parent-style-name="Standard">
      <style:paragraph-properties fo:margin-left="5.8799in" fo:margin-right="-0.14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7" style:family="paragraph" style:parent-style-name="Standard">
      <style:paragraph-properties fo:margin-left="5.8398in" fo:margin-right="-0.15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8" style:family="paragraph" style:parent-style-name="Standard">
      <style:paragraph-properties fo:margin-left="5.8398in" fo:margin-right="-0.149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9" style:family="paragraph" style:parent-style-name="Standard">
      <style:paragraph-properties fo:margin-left="5.1929in" fo:margin-right="0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0" style:family="paragraph" style:parent-style-name="Standard">
      <style:paragraph-properties fo:margin-left="5.2028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1" style:family="paragraph" style:parent-style-name="Standard">
      <style:paragraph-properties fo:margin-left="5.2465in" fo:margin-right="0.48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2" style:family="paragraph" style:parent-style-name="Standard">
      <style:paragraph-properties fo:margin-left="5.1665in" fo:margin-right="0.433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3" style:family="paragraph" style:parent-style-name="Standard">
      <style:paragraph-properties fo:margin-left="5.1028in" fo:margin-right="0.3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4" style:family="paragraph" style:parent-style-name="Standard">
      <style:paragraph-properties fo:margin-left="6.2665in" fo:margin-right="-0.1528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5" style:family="paragraph" style:parent-style-name="Standard">
      <style:paragraph-properties fo:margin-left="-0.6693in" fo:margin-right="6.4063in" fo:margin-top="9.8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6" style:family="paragraph" style:parent-style-name="Standard">
      <style:paragraph-properties fo:margin-left="-0.3598in" fo:margin-right="5.9929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7" style:family="paragraph" style:parent-style-name="Standard">
      <style:paragraph-properties fo:margin-left="0.7264in" fo:margin-right="5.1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8" style:family="paragraph" style:parent-style-name="Standard">
      <style:paragraph-properties fo:margin-left="1.4335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9" style:family="paragraph" style:parent-style-name="Standard">
      <style:paragraph-properties fo:margin-left="1.4362in" fo:margin-right="3.42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0" style:family="paragraph" style:parent-style-name="Standard">
      <style:paragraph-properties fo:margin-left="1.1827in" fo:margin-right="4.2398in" fo:margin-top="1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1" style:family="paragraph" style:parent-style-name="Standard">
      <style:paragraph-properties fo:margin-left="1.1827in" fo:margin-right="3.613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2" style:family="paragraph" style:parent-style-name="Standard">
      <style:paragraph-properties fo:margin-left="1.1827in" fo:margin-right="3.17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3" style:family="paragraph" style:parent-style-name="Standard">
      <style:paragraph-properties fo:margin-left="1.1827in" fo:margin-right="3.883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4" style:family="paragraph" style:parent-style-name="Standard">
      <style:paragraph-properties fo:margin-left="1.1764in" fo:margin-right="4.256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5" style:family="paragraph" style:parent-style-name="Standard">
      <style:paragraph-properties fo:margin-left="1.1799in" fo:margin-right="4.31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6" style:family="paragraph" style:parent-style-name="Standard">
      <style:paragraph-properties fo:margin-left="1.1799in" fo:margin-right="3.956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7" style:family="paragraph" style:parent-style-name="Standard">
      <style:paragraph-properties fo:margin-left="1.1728in" fo:margin-right="3.82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8" style:family="paragraph" style:parent-style-name="Standard">
      <style:paragraph-properties fo:margin-left="1.1764in" fo:margin-right="2.93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9" style:family="paragraph" style:parent-style-name="Standard">
      <style:paragraph-properties fo:margin-left="1.1728in" fo:margin-right="4.55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0" style:family="paragraph" style:parent-style-name="Standard">
      <style:paragraph-properties fo:margin-left="1.1764in" fo:margin-right="4.39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1" style:family="paragraph" style:parent-style-name="Standard">
      <style:paragraph-properties fo:margin-left="1.1728in" fo:margin-right="3.79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2" style:family="paragraph" style:parent-style-name="Standard">
      <style:paragraph-properties fo:margin-left="6.1898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3" style:family="paragraph" style:parent-style-name="Standard">
      <style:paragraph-properties fo:margin-left="6.1728in" fo:margin-right="-0.0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4" style:family="paragraph" style:parent-style-name="Standard">
      <style:paragraph-properties fo:margin-left="6.5264in" fo:margin-right="-0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5" style:family="paragraph" style:parent-style-name="Standard">
      <style:paragraph-properties fo:margin-left="6.0228in" fo:margin-right="-0.5634in" fo:margin-top="0.2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6" style:family="paragraph" style:parent-style-name="Standard">
      <style:paragraph-properties fo:margin-left="3.8063in" fo:margin-right="1.9528in" fo:margin-top="0.4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7" style:family="paragraph" style:parent-style-name="Standard">
      <style:paragraph-properties fo:margin-left="3.9563in" fo:margin-right="1.7665in" fo:margin-top="0.1598in" fo:margin-bottom="0in" loext:contextual-spacing="false" fo:line-height="115%" fo:text-align="justify" style:justify-single-word="false" fo:keep-together="auto" fo:orphans="0" fo:widows="0" fo:text-indent="-3.9528in" style:auto-text-indent="false" fo:break-before="auto" fo:break-after="auto" fo:padding="0in" fo:border="none" fo:keep-with-next="auto"/>
    </style:style>
    <style:style style:name="P2678" style:family="paragraph" style:parent-style-name="Standard">
      <style:paragraph-properties fo:margin-left="3.9028in" fo:margin-right="1.77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9" style:family="paragraph" style:parent-style-name="Standard">
      <style:paragraph-properties fo:margin-left="5.9098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0" style:family="paragraph" style:parent-style-name="Standard">
      <style:paragraph-properties fo:margin-left="4.8165in" fo:margin-right="1.0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1" style:family="paragraph" style:parent-style-name="Standard">
      <style:paragraph-properties fo:margin-left="5.8898in" fo:margin-right="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2" style:family="paragraph" style:parent-style-name="Standard">
      <style:paragraph-properties fo:margin-left="4.9398in" fo:margin-right="0.7965in" fo:margin-top="0.15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3" style:family="paragraph" style:parent-style-name="Standard">
      <style:paragraph-properties fo:margin-left="5.9098in" fo:margin-right="-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4" style:family="paragraph" style:parent-style-name="Standard">
      <style:paragraph-properties fo:margin-left="4.8799in" fo:margin-right="0.8in" fo:margin-top="0.3634in" fo:margin-bottom="0in" loext:contextual-spacing="false" fo:line-height="115%" fo:text-align="start" style:justify-single-word="false" fo:keep-together="auto" fo:orphans="0" fo:widows="0" fo:text-indent="-4.8264in" style:auto-text-indent="false" fo:break-before="auto" fo:break-after="auto" fo:padding="0in" fo:border="none" fo:keep-with-next="auto"/>
    </style:style>
    <style:style style:name="P2685" style:family="paragraph" style:parent-style-name="Standard">
      <style:paragraph-properties fo:margin-left="4.8799in" fo:margin-right="0.80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6" style:family="paragraph" style:parent-style-name="Standard">
      <style:paragraph-properties fo:margin-left="3.8335in" fo:margin-right="1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7" style:family="paragraph" style:parent-style-name="Standard">
      <style:paragraph-properties fo:margin-left="3.8299in" fo:margin-right="1.77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8" style:family="paragraph" style:parent-style-name="Standard">
      <style:paragraph-properties fo:margin-left="3.9in" fo:margin-right="1.77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9" style:family="paragraph" style:parent-style-name="Standard">
      <style:paragraph-properties fo:margin-left="3.9in" fo:margin-right="1.7799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0" style:family="paragraph" style:parent-style-name="Standard">
      <style:paragraph-properties fo:margin-left="3.8299in" fo:margin-right="1.7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1" style:family="paragraph" style:parent-style-name="Standard">
      <style:paragraph-properties fo:margin-left="4.8764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2" style:family="paragraph" style:parent-style-name="Standard">
      <style:paragraph-properties fo:margin-left="5.9063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3" style:family="paragraph" style:parent-style-name="Standard">
      <style:paragraph-properties fo:margin-left="5.7799in" fo:margin-right="-0.1764in" fo:margin-top="0.1429in" fo:margin-bottom="0in" loext:contextual-spacing="false" fo:line-height="115%" fo:text-align="justify" style:justify-single-word="false" fo:keep-together="auto" fo:orphans="0" fo:widows="0" fo:text-indent="-5.7028in" style:auto-text-indent="false" fo:break-before="auto" fo:break-after="auto" fo:padding="0in" fo:border="none" fo:keep-with-next="auto"/>
    </style:style>
    <style:style style:name="P2694" style:family="paragraph" style:parent-style-name="Standard">
      <style:paragraph-properties fo:margin-left="5.8528in" fo:margin-right="-0.1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5" style:family="paragraph" style:parent-style-name="Standard">
      <style:paragraph-properties fo:margin-left="5.7764in" fo:margin-right="-0.1665in" fo:margin-top="0.2563in" fo:margin-bottom="0in" loext:contextual-spacing="false" fo:line-height="115%" fo:text-align="start" style:justify-single-word="false" fo:keep-together="auto" fo:orphans="0" fo:widows="0" fo:text-indent="-5.7028in" style:auto-text-indent="false" fo:break-before="auto" fo:break-after="auto" fo:padding="0in" fo:border="none" fo:keep-with-next="auto"/>
    </style:style>
    <style:style style:name="P2696" style:family="paragraph" style:parent-style-name="Standard">
      <style:paragraph-properties fo:margin-left="1.1693in" fo:margin-right="4.26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7" style:family="paragraph" style:parent-style-name="Standard">
      <style:paragraph-properties fo:margin-left="1.1728in" fo:margin-right="4.34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8" style:family="paragraph" style:parent-style-name="Standard">
      <style:paragraph-properties fo:margin-left="1.1693in" fo:margin-right="4.19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9" style:family="paragraph" style:parent-style-name="Standard">
      <style:paragraph-properties fo:margin-left="1.1665in" fo:margin-right="2.9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0" style:family="paragraph" style:parent-style-name="Standard">
      <style:paragraph-properties fo:margin-left="1.1634in" fo:margin-right="4.06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1" style:family="paragraph" style:parent-style-name="Standard">
      <style:paragraph-properties fo:margin-left="1.1665in" fo:margin-right="4.01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2" style:family="paragraph" style:parent-style-name="Standard">
      <style:paragraph-properties fo:margin-left="3.9465in" fo:margin-right="1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3" style:family="paragraph" style:parent-style-name="Standard">
      <style:paragraph-properties fo:margin-left="3.9465in" fo:margin-right="1.7835in" fo:margin-top="0.1398in" fo:margin-bottom="0in" loext:contextual-spacing="false" fo:line-height="115%" fo:text-align="start" style:justify-single-word="false" fo:keep-together="auto" fo:orphans="0" fo:widows="0" fo:text-indent="-3.7634in" style:auto-text-indent="false" fo:break-before="auto" fo:break-after="auto" fo:padding="0in" fo:border="none" fo:keep-with-next="auto"/>
    </style:style>
    <style:style style:name="P2704" style:family="paragraph" style:parent-style-name="Standard">
      <style:paragraph-properties fo:margin-left="1.1665in" fo:margin-right="3.60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5" style:family="paragraph" style:parent-style-name="Standard">
      <style:paragraph-properties fo:margin-left="1.1634in" fo:margin-right="3.77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6" style:family="paragraph" style:parent-style-name="Standard">
      <style:paragraph-properties fo:margin-left="1.1634in" fo:margin-right="3.93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7" style:family="paragraph" style:parent-style-name="Standard">
      <style:paragraph-properties fo:margin-left="3.8193in" fo:margin-right="1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8" style:family="paragraph" style:parent-style-name="Standard">
      <style:paragraph-properties fo:margin-left="4.8693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9" style:family="paragraph" style:parent-style-name="Standard">
      <style:paragraph-properties fo:margin-left="3.9965in" fo:margin-right="1.78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0" style:family="paragraph" style:parent-style-name="Standard">
      <style:paragraph-properties fo:margin-left="3.8193in" fo:margin-right="1.78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1" style:family="paragraph" style:parent-style-name="Standard">
      <style:paragraph-properties fo:margin-left="5.9028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2" style:family="paragraph" style:parent-style-name="Standard">
      <style:paragraph-properties fo:margin-left="6.0835in" fo:margin-right="-0.16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3" style:family="paragraph" style:parent-style-name="Standard">
      <style:paragraph-properties fo:margin-left="5.7728in" fo:margin-right="-0.15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4" style:family="paragraph" style:parent-style-name="Standard">
      <style:paragraph-properties fo:margin-left="5.7693in" fo:margin-right="-0.16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5" style:family="paragraph" style:parent-style-name="Standard">
      <style:paragraph-properties fo:margin-left="1.0634in" fo:margin-right="-0.15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6" style:family="paragraph" style:parent-style-name="Standard">
      <style:paragraph-properties fo:margin-left="5.7465in" fo:margin-right="0.0965in" fo:margin-top="3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7" style:family="paragraph" style:parent-style-name="Standard">
      <style:paragraph-properties fo:margin-left="5.7362in" fo:margin-right="-0.1063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8" style:family="paragraph" style:parent-style-name="Standard">
      <style:paragraph-properties fo:margin-left="5.7799in" fo:margin-right="-0.0492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9" style:family="paragraph" style:parent-style-name="Standard">
      <style:paragraph-properties fo:margin-left="5.6929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0" style:family="paragraph" style:parent-style-name="Standard">
      <style:paragraph-properties fo:margin-left="5.6299in" fo:margin-right="0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1" style:family="paragraph" style:parent-style-name="Standard">
      <style:paragraph-properties fo:margin-left="6.1299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2" style:family="paragraph" style:parent-style-name="Standard">
      <style:paragraph-properties fo:margin-left="1.4228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3" style:family="paragraph" style:parent-style-name="Standard">
      <style:paragraph-properties fo:margin-left="1.4264in" fo:margin-right="3.4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4" style:family="paragraph" style:parent-style-name="Standard">
      <style:paragraph-properties fo:margin-left="1.4264in" fo:margin-right="3.43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5" style:family="paragraph" style:parent-style-name="Standard">
      <style:paragraph-properties fo:margin-left="6.0728in" fo:margin-right="-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6" style:family="paragraph" style:parent-style-name="Standard">
      <style:paragraph-properties fo:margin-left="6.1665in" fo:margin-right="-0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7" style:family="paragraph" style:parent-style-name="Standard">
      <style:paragraph-properties fo:margin-left="6.0134in" fo:margin-right="-0.5598in" fo:margin-top="0.2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8" style:family="paragraph" style:parent-style-name="Standard">
      <style:paragraph-properties fo:margin-left="0.2in" fo:margin-right="-0.1634in" fo:margin-top="0.4965in" fo:margin-bottom="0in" loext:contextual-spacing="false" fo:line-height="115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2729" style:family="paragraph" style:parent-style-name="Standard">
      <style:paragraph-properties fo:margin-left="0.8465in" fo:margin-right="4.4028in" fo:margin-top="0.6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0" style:family="paragraph" style:parent-style-name="Standard">
      <style:paragraph-properties fo:margin-left="0.1799in" fo:margin-right="4.4264in" fo:margin-top="0.1835in" fo:margin-bottom="0in" loext:contextual-spacing="false" fo:line-height="115%" fo:text-align="start" style:justify-single-word="false" fo:keep-together="auto" fo:orphans="0" fo:widows="0" fo:text-indent="-0.1764in" style:auto-text-indent="false" fo:break-before="auto" fo:break-after="auto" fo:padding="0in" fo:border="none" fo:keep-with-next="auto"/>
    </style:style>
    <style:style style:name="P2731" style:family="paragraph" style:parent-style-name="Standard">
      <style:paragraph-properties fo:margin-left="0.9028in" fo:margin-right="4.8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2" style:family="paragraph" style:parent-style-name="Standard">
      <style:paragraph-properties fo:margin-left="0.1764in" fo:margin-right="5.0362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3" style:family="paragraph" style:parent-style-name="Standard">
      <style:paragraph-properties fo:margin-left="0.1693in" fo:margin-right="4.5in" fo:margin-top="0.8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4" style:family="paragraph" style:parent-style-name="Standard">
      <style:paragraph-properties fo:margin-left="1.8465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5" style:family="paragraph" style:parent-style-name="Standard">
      <style:paragraph-properties fo:margin-left="2.9193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6" style:family="paragraph" style:parent-style-name="Standard">
      <style:paragraph-properties fo:margin-left="3.7134in" fo:margin-right="1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7" style:family="paragraph" style:parent-style-name="Standard">
      <style:paragraph-properties fo:margin-left="3.7098in" fo:margin-right="1.66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8" style:family="paragraph" style:parent-style-name="Standard">
      <style:paragraph-properties fo:margin-left="4.0862in" fo:margin-right="1.2799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9" style:family="paragraph" style:parent-style-name="Standard">
      <style:paragraph-properties fo:margin-left="3.7134in" fo:margin-right="1.1264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0" style:family="paragraph" style:parent-style-name="Standard">
      <style:paragraph-properties fo:margin-left="4.0398in" fo:margin-right="1.3193in" fo:margin-top="0.4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1" style:family="paragraph" style:parent-style-name="Standard">
      <style:paragraph-properties fo:margin-left="3.6898in" fo:margin-right="0.9193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2" style:family="paragraph" style:parent-style-name="Standard">
      <style:paragraph-properties fo:margin-left="0.1598in" fo:margin-right="4.6634in" fo:margin-top="0.8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3" style:family="paragraph" style:parent-style-name="Standard">
      <style:paragraph-properties fo:margin-left="0.1429in" fo:margin-right="4.3362in" fo:margin-top="0.8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4" style:family="paragraph" style:parent-style-name="Standard">
      <style:paragraph-properties fo:margin-left="0.1327in" fo:margin-right="4.9965in" fo:margin-top="0.8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5" style:family="paragraph" style:parent-style-name="Standard">
      <style:paragraph-properties fo:margin-left="0.1362in" fo:margin-right="4.5362in" fo:margin-top="0.8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6" style:family="paragraph" style:parent-style-name="Standard">
      <style:paragraph-properties fo:margin-left="4.0335in" fo:margin-right="1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7" style:family="paragraph" style:parent-style-name="Standard">
      <style:paragraph-properties fo:margin-left="3.6862in" fo:margin-right="0.6862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8" style:family="paragraph" style:parent-style-name="Standard">
      <style:paragraph-properties fo:margin-left="4.0362in" fo:margin-right="1.3264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9" style:family="paragraph" style:parent-style-name="Standard">
      <style:paragraph-properties fo:margin-left="3.6862in" fo:margin-right="0.95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0" style:family="paragraph" style:parent-style-name="Standard">
      <style:paragraph-properties fo:margin-left="3.6728in" fo:margin-right="1.0398in" fo:margin-top="0.8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1" style:family="paragraph" style:parent-style-name="Standard">
      <style:paragraph-properties fo:margin-left="4.8929in" fo:margin-right="0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2" style:family="paragraph" style:parent-style-name="Standard">
      <style:paragraph-properties fo:margin-left="4.9in" fo:margin-right="0.7264in" fo:margin-top="0.4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3" style:family="paragraph" style:parent-style-name="Standard">
      <style:paragraph-properties fo:margin-left="4.9429in" fo:margin-right="0.77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4" style:family="paragraph" style:parent-style-name="Standard">
      <style:paragraph-properties fo:margin-left="5.7in" fo:margin-right="0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5" style:family="paragraph" style:parent-style-name="Standard">
      <style:paragraph-properties fo:margin-left="4.8665in" fo:margin-right="0.7429in" fo:margin-top="0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6" style:family="paragraph" style:parent-style-name="Standard">
      <style:paragraph-properties fo:margin-left="6.2528in" fo:margin-right="-0.126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7" style:family="paragraph" style:parent-style-name="Standard">
      <style:paragraph-properties fo:margin-left="0.6898in" fo:margin-right="5.1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8" style:family="paragraph" style:parent-style-name="Standard">
      <style:paragraph-properties fo:margin-left="1.4063in" fo:margin-right="3.46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9" style:family="paragraph" style:parent-style-name="Standard">
      <style:paragraph-properties fo:margin-left="6.1465in" fo:margin-right="-0.39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0" style:family="paragraph" style:parent-style-name="Standard">
      <style:paragraph-properties fo:margin-left="6.1335in" fo:margin-right="-0.02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1" style:family="paragraph" style:parent-style-name="Standard">
      <style:paragraph-properties fo:margin-left="5.9898in" fo:margin-right="-0.5327in" fo:margin-top="0.2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2" style:family="paragraph" style:parent-style-name="Standard">
      <style:paragraph-properties fo:margin-left="1.2335in" fo:margin-right="0.9165in" fo:margin-top="3.2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3" style:family="paragraph" style:parent-style-name="Standard">
      <style:paragraph-properties fo:margin-left="1.5264in" fo:margin-right="1.2362in" fo:margin-top="0.4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4" style:family="paragraph" style:parent-style-name="Standard">
      <style:paragraph-properties fo:margin-left="-0.35in" fo:margin-right="6.1193in" fo:margin-top="5.6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5" style:family="paragraph" style:parent-style-name="Standard">
      <style:paragraph-properties fo:margin-left="-0.3728in" fo:margin-right="5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6" style:family="paragraph" style:parent-style-name="Standard">
      <style:paragraph-properties fo:margin-left="5.4228in" fo:margin-right="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7" style:family="paragraph" style:parent-style-name="Standard">
      <style:paragraph-properties fo:margin-left="5.0598in" fo:margin-right="1.0693in" fo:margin-top="0.5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8" style:family="paragraph" style:parent-style-name="Standard">
      <style:paragraph-properties fo:margin-left="5.7965in" fo:margin-right="0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9" style:family="paragraph" style:parent-style-name="Standard">
      <style:paragraph-properties fo:margin-left="5.3563in" fo:margin-right="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0" style:family="paragraph" style:parent-style-name="Standard">
      <style:paragraph-properties fo:margin-left="5.3898in" fo:margin-right="0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1" style:family="paragraph" style:parent-style-name="Standard">
      <style:paragraph-properties fo:margin-left="5.3063in" fo:margin-right="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2" style:family="paragraph" style:parent-style-name="Standard">
      <style:paragraph-properties fo:margin-left="5.35in" fo:margin-right="0.2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3" style:family="paragraph" style:parent-style-name="Standard">
      <style:paragraph-properties fo:margin-left="-0.45in" fo:margin-right="5.9563in" fo:margin-top="0.0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4" style:family="paragraph" style:parent-style-name="Standard">
      <style:paragraph-properties fo:margin-left="0.6835in" fo:margin-right="5.1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5" style:family="paragraph" style:parent-style-name="Standard">
      <style:paragraph-properties fo:margin-left="0.1728in" fo:margin-right="5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6" style:family="paragraph" style:parent-style-name="Standard">
      <style:paragraph-properties fo:margin-left="1.3898in" fo:margin-right="2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7" style:family="paragraph" style:parent-style-name="Standard">
      <style:paragraph-properties fo:margin-left="1.4in" fo:margin-right="3.4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8" style:family="paragraph" style:parent-style-name="Standard">
      <style:paragraph-properties fo:margin-left="6.1398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9" style:family="paragraph" style:parent-style-name="Standard">
      <style:paragraph-properties fo:margin-left="6.1264in" fo:margin-right="-0.02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0" style:family="paragraph" style:parent-style-name="Standard">
      <style:paragraph-properties fo:margin-left="6.4965in" fo:margin-right="-0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1" style:family="paragraph" style:parent-style-name="Standard">
      <style:paragraph-properties fo:margin-left="1.6165in" fo:margin-right="1.2965in" fo:margin-top="0.9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2" style:family="paragraph" style:parent-style-name="Standard">
      <style:paragraph-properties fo:margin-left="1.6862in" fo:margin-right="1.376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3" style:family="paragraph" style:parent-style-name="Standard">
      <style:paragraph-properties fo:margin-left="0.4661in" fo:margin-right="1.2693in" fo:margin-top="0.5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4" style:family="paragraph" style:parent-style-name="Standard">
      <style:paragraph-properties fo:margin-left="5.7764in" fo:margin-right="0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5" style:family="paragraph" style:parent-style-name="Standard">
      <style:paragraph-properties fo:margin-left="6.0835in" fo:margin-right="0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6" style:family="paragraph" style:parent-style-name="Standard">
      <style:paragraph-properties fo:margin-left="5.5929in" fo:margin-right="-0.0028in" fo:margin-top="0.31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7" style:family="paragraph" style:parent-style-name="Standard">
      <style:paragraph-properties fo:margin-left="5.5264in" fo:margin-right="-0.05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8" style:family="paragraph" style:parent-style-name="Standard">
      <style:paragraph-properties fo:margin-left="0.4563in" fo:margin-right="-0.1465in" fo:margin-top="0.1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9" style:family="paragraph" style:parent-style-name="Standard">
      <style:paragraph-properties fo:margin-left="0.4465in" fo:margin-right="-0.1465in" fo:margin-top="0.1929in" fo:margin-bottom="0in" loext:contextual-spacing="false" fo:line-height="115%" fo:text-align="justify" style:justify-single-word="false" fo:keep-together="auto" fo:orphans="0" fo:widows="0" fo:text-indent="-0.4429in" style:auto-text-indent="false" fo:break-before="auto" fo:break-after="auto" fo:padding="0in" fo:border="none" fo:keep-with-next="auto"/>
    </style:style>
    <style:style style:name="P2790" style:family="paragraph" style:parent-style-name="Standard">
      <style:paragraph-properties fo:margin-left="0.4335in" fo:margin-right="-0.1398in" fo:margin-top="0.2028in" fo:margin-bottom="0in" loext:contextual-spacing="false" fo:line-height="115%" fo:text-align="justify" style:justify-single-word="false" fo:keep-together="auto" fo:orphans="0" fo:widows="0" fo:text-indent="-0.4299in" style:auto-text-indent="false" fo:break-before="auto" fo:break-after="auto" fo:padding="0in" fo:border="none" fo:keep-with-next="auto"/>
    </style:style>
    <style:style style:name="P2791" style:family="paragraph" style:parent-style-name="Standard">
      <style:paragraph-properties fo:margin-left="0.4335in" fo:margin-right="-0.1327in" fo:margin-top="0.1898in" fo:margin-bottom="0in" loext:contextual-spacing="false" fo:line-height="115%" fo:text-align="justify" style:justify-single-word="false" fo:keep-together="auto" fo:orphans="0" fo:widows="0" fo:text-indent="-0.4299in" style:auto-text-indent="false" fo:break-before="auto" fo:break-after="auto" fo:padding="0in" fo:border="none" fo:keep-with-next="auto"/>
    </style:style>
    <style:style style:name="P2792" style:family="paragraph" style:parent-style-name="Standard">
      <style:paragraph-properties fo:margin-left="0.4335in" fo:margin-right="-0.1327in" fo:margin-top="0.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3" style:family="paragraph" style:parent-style-name="Standard">
      <style:paragraph-properties fo:margin-left="0.4335in" fo:margin-right="-0.1362in" fo:margin-top="0.1799in" fo:margin-bottom="0in" loext:contextual-spacing="false" fo:line-height="115%" fo:text-align="justify" style:justify-single-word="false" fo:keep-together="auto" fo:orphans="0" fo:widows="0" fo:text-indent="-0.4299in" style:auto-text-indent="false" fo:break-before="auto" fo:break-after="auto" fo:padding="0in" fo:border="none" fo:keep-with-next="auto"/>
    </style:style>
    <style:style style:name="P2794" style:family="paragraph" style:parent-style-name="Standard">
      <style:paragraph-properties fo:margin-left="2.8264in" fo:margin-right="2.1799in" fo:margin-top="8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5" style:family="paragraph" style:parent-style-name="Standard">
      <style:paragraph-properties fo:margin-left="6.25in" fo:margin-right="-0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6" style:family="paragraph" style:parent-style-name="Standard">
      <style:paragraph-properties fo:margin-left="1.4063in" fo:margin-right="2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7" style:family="paragraph" style:parent-style-name="Standard">
      <style:paragraph-properties fo:margin-left="6.1362in" fo:margin-right="-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8" style:family="paragraph" style:parent-style-name="Standard">
      <style:paragraph-properties fo:margin-left="6.3098in" fo:margin-right="-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9" style:family="paragraph" style:parent-style-name="Standard">
      <style:paragraph-properties fo:margin-left="6.1563in" fo:margin-right="-0.406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0" style:family="paragraph" style:parent-style-name="Standard">
      <style:paragraph-properties fo:margin-left="6.5028in" fo:margin-right="-0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1" style:family="paragraph" style:parent-style-name="Standard">
      <style:paragraph-properties fo:margin-left="0.1835in" fo:margin-right="5.9835in" fo:margin-top="1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2" style:family="paragraph" style:parent-style-name="Standard">
      <style:paragraph-properties fo:margin-left="0.4764in" fo:margin-right="-0.1492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3" style:family="paragraph" style:parent-style-name="Standard">
      <style:paragraph-properties fo:margin-left="0.4693in" fo:margin-right="0.6228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4" style:family="paragraph" style:parent-style-name="Standard">
      <style:paragraph-properties fo:margin-left="0.4728in" fo:margin-right="1.11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5" style:family="paragraph" style:parent-style-name="Standard">
      <style:paragraph-properties fo:margin-left="0.1693in" fo:margin-right="5.9835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6" style:family="paragraph" style:parent-style-name="Standard">
      <style:paragraph-properties fo:margin-left="0.4728in" fo:margin-right="3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7" style:family="paragraph" style:parent-style-name="Standard">
      <style:paragraph-properties fo:margin-left="0.4693in" fo:margin-right="1.97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8" style:family="paragraph" style:parent-style-name="Standard">
      <style:paragraph-properties fo:margin-left="0.8492in" fo:margin-right="-0.1362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9" style:family="paragraph" style:parent-style-name="Standard">
      <style:paragraph-properties fo:margin-left="0.8492in" fo:margin-right="-0.1327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0" style:family="paragraph" style:parent-style-name="Standard">
      <style:paragraph-properties fo:margin-left="0.8492in" fo:margin-right="-0.1465in" fo:margin-top="0.18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1" style:family="paragraph" style:parent-style-name="Standard">
      <style:paragraph-properties fo:margin-left="0.1528in" fo:margin-right="2.7429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2" style:family="paragraph" style:parent-style-name="Standard">
      <style:paragraph-properties fo:margin-left="0.45in" fo:margin-right="1.502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3" style:family="paragraph" style:parent-style-name="Standard">
      <style:paragraph-properties fo:margin-left="0.1598in" fo:margin-right="6.0063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4" style:family="paragraph" style:parent-style-name="Standard">
      <style:paragraph-properties fo:margin-left="0.4429in" fo:margin-right="4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5" style:family="paragraph" style:parent-style-name="Standard">
      <style:paragraph-properties fo:margin-left="0.4465in" fo:margin-right="1.29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6" style:family="paragraph" style:parent-style-name="Standard">
      <style:paragraph-properties fo:margin-left="-0.7228in" fo:margin-right="5.95in" fo:margin-top="3.5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7" style:family="paragraph" style:parent-style-name="Standard">
      <style:paragraph-properties fo:margin-left="5.4563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8" style:family="paragraph" style:parent-style-name="Standard">
      <style:paragraph-properties fo:margin-left="5.4965in" fo:margin-right="0.2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9" style:family="paragraph" style:parent-style-name="Standard">
      <style:paragraph-properties fo:margin-left="5.4193in" fo:margin-right="0.18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0" style:family="paragraph" style:parent-style-name="Standard">
      <style:paragraph-properties fo:margin-left="5.3929in" fo:margin-right="0.126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1" style:family="paragraph" style:parent-style-name="Standard">
      <style:paragraph-properties fo:margin-left="6.2429in" fo:margin-right="-0.1299in" fo:margin-top="0.8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2" style:family="paragraph" style:parent-style-name="Standard">
      <style:paragraph-properties fo:margin-left="-0.4228in" fo:margin-right="5.9228in" fo:margin-top="0.0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3" style:family="paragraph" style:parent-style-name="Standard">
      <style:paragraph-properties fo:margin-left="1.4264in" fo:margin-right="2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4" style:family="paragraph" style:parent-style-name="Standard">
      <style:paragraph-properties fo:margin-left="6.3929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5" style:family="paragraph" style:parent-style-name="Standard">
      <style:paragraph-properties fo:margin-left="6.1165in" fo:margin-right="-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6" style:family="paragraph" style:parent-style-name="Standard">
      <style:paragraph-properties fo:margin-left="6.5299in" fo:margin-right="-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7" style:family="paragraph" style:parent-style-name="Standard">
      <style:paragraph-properties fo:margin-left="6.0193in" fo:margin-right="-0.5598in" fo:margin-top="0.2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8" style:family="paragraph" style:parent-style-name="Standard">
      <style:paragraph-properties fo:margin-left="0.2in" fo:margin-right="-0.1693in" fo:margin-top="0.5in" fo:margin-bottom="0in" loext:contextual-spacing="false" fo:line-height="115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2829" style:family="paragraph" style:parent-style-name="Standard">
      <style:paragraph-properties fo:margin-left="0.1835in" fo:margin-right="4.4193in" fo:margin-top="1.1929in" fo:margin-bottom="0in" loext:contextual-spacing="false" fo:line-height="115%" fo:text-align="start" style:justify-single-word="false" fo:keep-together="auto" fo:orphans="0" fo:widows="0" fo:text-indent="-0.1764in" style:auto-text-indent="false" fo:break-before="auto" fo:break-after="auto" fo:padding="0in" fo:border="none" fo:keep-with-next="auto"/>
    </style:style>
    <style:style style:name="P2830" style:family="paragraph" style:parent-style-name="Standard">
      <style:paragraph-properties fo:margin-left="0.1634in" fo:margin-right="5.0299in" fo:margin-top="0.6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1" style:family="paragraph" style:parent-style-name="Standard">
      <style:paragraph-properties fo:margin-left="3.7098in" fo:margin-right="1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2" style:family="paragraph" style:parent-style-name="Standard">
      <style:paragraph-properties fo:margin-left="4.0898in" fo:margin-right="1.2728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3" style:family="paragraph" style:parent-style-name="Standard">
      <style:paragraph-properties fo:margin-left="3.7193in" fo:margin-right="1.1264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4" style:family="paragraph" style:parent-style-name="Standard">
      <style:paragraph-properties fo:margin-left="4.05in" fo:margin-right="1.3134in" fo:margin-top="0.4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5" style:family="paragraph" style:parent-style-name="Standard">
      <style:paragraph-properties fo:margin-left="4.05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6" style:family="paragraph" style:parent-style-name="Standard">
      <style:paragraph-properties fo:margin-left="0.1563in" fo:margin-right="4.489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7" style:family="paragraph" style:parent-style-name="Standard">
      <style:paragraph-properties fo:margin-left="3.7028in" fo:margin-right="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8" style:family="paragraph" style:parent-style-name="Standard">
      <style:paragraph-properties fo:margin-left="0.1598in" fo:margin-right="4.6563in" fo:margin-top="0.8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9" style:family="paragraph" style:parent-style-name="Standard">
      <style:paragraph-properties fo:margin-left="3.6898in" fo:margin-right="0.6764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0" style:family="paragraph" style:parent-style-name="Standard">
      <style:paragraph-properties fo:margin-left="4.0465in" fo:margin-right="1.3228in" fo:margin-top="0.5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1" style:family="paragraph" style:parent-style-name="Standard">
      <style:paragraph-properties fo:margin-left="0.1465in" fo:margin-right="4.326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2" style:family="paragraph" style:parent-style-name="Standard">
      <style:paragraph-properties fo:margin-left="3.6898in" fo:margin-right="0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3" style:family="paragraph" style:parent-style-name="Standard">
      <style:paragraph-properties fo:margin-left="0.1429in" fo:margin-right="4.9929in" fo:margin-top="0.8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4" style:family="paragraph" style:parent-style-name="Standard">
      <style:paragraph-properties fo:margin-left="0.1465in" fo:margin-right="4.5335in" fo:margin-top="0.8528in" fo:margin-bottom="0in" loext:contextual-spacing="false" fo:line-height="115%" fo:text-align="start" style:justify-single-word="false" fo:keep-together="auto" fo:orphans="0" fo:widows="0" fo:text-indent="-0.1429in" style:auto-text-indent="false" fo:break-before="auto" fo:break-after="auto" fo:padding="0in" fo:border="none" fo:keep-with-next="auto"/>
    </style:style>
    <style:style style:name="P2845" style:family="paragraph" style:parent-style-name="Standard">
      <style:paragraph-properties fo:margin-left="3.6898in" fo:margin-right="1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6" style:family="paragraph" style:parent-style-name="Standard">
      <style:paragraph-properties fo:margin-left="5.6264in" fo:margin-right="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7" style:family="paragraph" style:parent-style-name="Standard">
      <style:paragraph-properties fo:margin-left="5.6728in" fo:margin-right="0.05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8" style:family="paragraph" style:parent-style-name="Standard">
      <style:paragraph-properties fo:margin-left="5.5929in" fo:margin-right="0.00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9" style:family="paragraph" style:parent-style-name="Standard">
      <style:paragraph-properties fo:margin-left="5.5335in" fo:margin-right="0.10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0" style:family="paragraph" style:parent-style-name="Standard">
      <style:paragraph-properties fo:margin-left="6.2634in" fo:margin-right="-0.1528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f1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1f1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1f1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1f1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1f1f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6" style:family="text">
      <style:text-properties fo:font-variant="normal" fo:text-transform="none" fo:color="#1f1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" style:family="text">
      <style:text-properties fo:font-variant="normal" fo:text-transform="none" fo:color="#1f1f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1f1f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9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" style:family="text">
      <style:text-properties fo:font-variant="normal" fo:text-transform="none" fo:color="#1f1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" style:family="text">
      <style:text-properties fo:font-variant="normal" fo:text-transform="none" fo:color="#1f1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" style:family="text">
      <style:text-properties fo:font-variant="normal" fo:text-transform="none" fo:color="#1f1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" style:family="text">
      <style:text-properties fo:font-variant="normal" fo:text-transform="none" fo:color="#1f1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" style:family="text">
      <style:text-properties fo:font-variant="normal" fo:text-transform="none" fo:color="#1f1f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16" style:family="text">
      <style:text-properties fo:font-variant="normal" fo:text-transform="none" fo:color="#1f1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7" style:family="text">
      <style:text-properties fo:font-variant="normal" fo:text-transform="none" fo:color="#1f1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1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" style:family="text">
      <style:text-properties fo:font-variant="normal" fo:text-transform="none" fo:color="#1f1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6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" style:family="text">
      <style:text-properties fo:font-variant="normal" fo:text-transform="none" fo:color="#1f1f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29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" style:family="text">
      <style:text-properties fo:font-variant="normal" fo:text-transform="none" fo:color="#1f1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1" style:family="text">
      <style:text-properties fo:font-variant="normal" fo:text-transform="none" fo:color="#1f1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2" style:family="text">
      <style:text-properties fo:font-variant="normal" fo:text-transform="none" fo:color="#1f1f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3" style:family="text">
      <style:text-properties fo:font-variant="normal" fo:text-transform="none" fo:color="#1f1f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4" style:family="text">
      <style:text-properties fo:font-variant="normal" fo:text-transform="none" fo:color="#1a1a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5" style:family="text">
      <style:text-properties fo:font-variant="normal" fo:text-transform="none" fo:color="#1a1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6" style:family="text">
      <style:text-properties fo:font-variant="normal" fo:text-transform="none" fo:color="#1a1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" style:family="text">
      <style:text-properties fo:font-variant="normal" fo:text-transform="none" fo:color="#1a1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" style:family="text">
      <style:text-properties fo:font-variant="normal" fo:text-transform="none" fo:color="#1a1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" style:family="text">
      <style:text-properties fo:font-variant="normal" fo:text-transform="none" fo:color="#1a1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0" style:family="text">
      <style:text-properties fo:font-variant="normal" fo:text-transform="none" fo:color="#1a1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1" style:family="text">
      <style:text-properties fo:font-variant="normal" fo:text-transform="none" fo:color="#1a1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2" style:family="text">
      <style:text-properties fo:font-variant="normal" fo:text-transform="none" fo:color="#1a1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3" style:family="text">
      <style:text-properties fo:font-variant="normal" fo:text-transform="none" fo:color="#1a1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4" style:family="text">
      <style:text-properties fo:font-variant="normal" fo:text-transform="none" fo:color="#1a1a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45" style:family="text">
      <style:text-properties fo:font-variant="normal" fo:text-transform="none" fo:color="#1a1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6" style:family="text">
      <style:text-properties fo:font-variant="normal" fo:text-transform="none" fo:color="#1a1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7" style:family="text">
      <style:text-properties fo:font-variant="normal" fo:text-transform="none" fo:color="#1a1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8" style:family="text">
      <style:text-properties fo:font-variant="normal" fo:text-transform="none" fo:color="#1a1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9" style:family="text">
      <style:text-properties fo:font-variant="normal" fo:text-transform="none" fo:color="#1a1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0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5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8" style:family="text">
      <style:text-properties fo:font-variant="normal" fo:text-transform="none" fo:color="#1a1a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59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" style:family="text">
      <style:text-properties fo:font-variant="normal" fo:text-transform="none" fo:color="#1a1a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61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2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3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4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5" style:family="text">
      <style:text-properties fo:font-variant="normal" fo:text-transform="none" fo:color="#222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6" style:family="text">
      <style:text-properties fo:font-variant="normal" fo:text-transform="none" fo:color="#222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7" style:family="text">
      <style:text-properties fo:font-variant="normal" fo:text-transform="none" fo:color="#2222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68" style:family="text">
      <style:text-properties fo:font-variant="normal" fo:text-transform="none" fo:color="#222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9" style:family="text">
      <style:text-properties fo:font-variant="normal" fo:text-transform="none" fo:color="#222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0" style:family="text">
      <style:text-properties fo:font-variant="normal" fo:text-transform="none" fo:color="#2222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1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2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3" style:family="text">
      <style:text-properties fo:font-variant="normal" fo:text-transform="none" fo:color="#222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4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5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6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77" style:family="text">
      <style:text-properties fo:font-variant="normal" fo:text-transform="none" fo:color="#2222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78" style:family="text">
      <style:text-properties fo:font-variant="normal" fo:text-transform="none" fo:color="#222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9" style:family="text">
      <style:text-properties fo:font-variant="normal" fo:text-transform="none" fo:color="#222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0" style:family="text">
      <style:text-properties fo:font-variant="normal" fo:text-transform="none" fo:color="#222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1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3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4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5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6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7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8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9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0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1" style:family="text">
      <style:text-properties fo:font-variant="normal" fo:text-transform="none" fo:color="#222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2" style:family="text">
      <style:text-properties fo:font-variant="normal" fo:text-transform="none" fo:color="#222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93" style:family="text">
      <style:text-properties fo:font-variant="normal" fo:text-transform="none" fo:color="#2222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94" style:family="text">
      <style:text-properties fo:font-variant="normal" fo:text-transform="none" fo:color="#222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95" style:family="text">
      <style:text-properties fo:font-variant="normal" fo:text-transform="none" fo:color="#222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96" style:family="text">
      <style:text-properties fo:font-variant="normal" fo:text-transform="none" fo:color="#2222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97" style:family="text">
      <style:text-properties fo:font-variant="normal" fo:text-transform="none" fo:color="#202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8" style:family="text">
      <style:text-properties fo:font-variant="normal" fo:text-transform="none" fo:color="#202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9" style:family="text">
      <style:text-properties fo:font-variant="normal" fo:text-transform="none" fo:color="#202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0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01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2" style:family="text">
      <style:text-properties fo:font-variant="normal" fo:text-transform="none" fo:color="#202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3" style:family="text">
      <style:text-properties fo:font-variant="normal" fo:text-transform="none" fo:color="#202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4" style:family="text">
      <style:text-properties fo:font-variant="normal" fo:text-transform="none" fo:color="#202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05" style:family="text">
      <style:text-properties fo:font-variant="normal" fo:text-transform="none" fo:color="#202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6" style:family="text">
      <style:text-properties fo:font-variant="normal" fo:text-transform="none" fo:color="#202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7" style:family="text">
      <style:text-properties fo:font-variant="normal" fo:text-transform="none" fo:color="#202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8" style:family="text">
      <style:text-properties fo:font-variant="normal" fo:text-transform="none" fo:color="#202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9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0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1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2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13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4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115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6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" style:family="text">
      <style:text-properties fo:font-variant="normal" fo:text-transform="none" fo:color="#202000" style:text-line-through-style="none" style:text-line-through-type="none" style:text-position="0% 100%" style:font-name="Arial" fo:font-size="36pt" fo:font-style="normal" style:text-underline-style="none" fo:font-weight="normal" style:font-name-asian="Arial1" style:font-size-asian="36pt" style:font-style-asian="normal" style:font-weight-asian="normal" style:font-name-complex="Arial1" style:font-size-complex="36pt"/>
    </style:style>
    <style:style style:name="T118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9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0" style:family="text">
      <style:text-properties fo:font-variant="normal" fo:text-transform="none" fo:color="#202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21" style:family="text">
      <style:text-properties fo:font-variant="normal" fo:text-transform="none" fo:color="#202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22" style:family="text">
      <style:text-properties fo:font-variant="normal" fo:text-transform="none" fo:color="#202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23" style:family="text">
      <style:text-properties fo:font-variant="normal" fo:text-transform="none" fo:color="#fcf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4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5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6" style:family="text">
      <style:text-properties fo:font-variant="normal" fo:text-transform="none" fo:color="#fcf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7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8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29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0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1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2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4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5" style:family="text">
      <style:text-properties fo:font-variant="normal" fo:text-transform="none" fo:color="#fcfc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36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7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8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9" style:family="text">
      <style:text-properties fo:font-variant="normal" fo:text-transform="none" fo:color="#fcf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0" style:family="text">
      <style:text-properties fo:font-variant="normal" fo:text-transform="none" fo:color="#fcf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41" style:family="text">
      <style:text-properties fo:font-variant="normal" fo:text-transform="none" fo:color="#fcf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2" style:family="text">
      <style:text-properties fo:font-variant="normal" fo:text-transform="none" fo:color="#2525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3" style:family="text">
      <style:text-properties fo:font-variant="normal" fo:text-transform="none" fo:color="#252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4" style:family="text">
      <style:text-properties fo:font-variant="normal" fo:text-transform="none" fo:color="#252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5" style:family="text">
      <style:text-properties fo:font-variant="normal" fo:text-transform="none" fo:color="#252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6" style:family="text">
      <style:text-properties fo:font-variant="normal" fo:text-transform="none" fo:color="#2525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147" style:family="text">
      <style:text-properties fo:font-variant="normal" fo:text-transform="none" fo:color="#252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8" style:family="text">
      <style:text-properties fo:font-variant="normal" fo:text-transform="none" fo:color="#252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9" style:family="text">
      <style:text-properties fo:font-variant="normal" fo:text-transform="none" fo:color="#252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0" style:family="text">
      <style:text-properties fo:font-variant="normal" fo:text-transform="none" fo:color="#252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1" style:family="text">
      <style:text-properties fo:font-variant="normal" fo:text-transform="none" fo:color="#252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2" style:family="text">
      <style:text-properties fo:font-variant="normal" fo:text-transform="none" fo:color="#252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3" style:family="text">
      <style:text-properties fo:font-variant="normal" fo:text-transform="none" fo:color="#2525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54" style:family="text">
      <style:text-properties fo:font-variant="normal" fo:text-transform="none" fo:color="#2525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55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6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157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8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9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60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1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2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3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64" style:family="text">
      <style:text-properties fo:font-variant="normal" fo:text-transform="none" fo:color="#252500" style:text-line-through-style="none" style:text-line-through-type="none" style:text-position="0% 100%" style:font-name="Courier New" fo:font-size="2pt" fo:font-style="normal" style:text-underline-style="none" fo:font-weight="normal" style:font-name-asian="Courier New1" style:font-size-asian="2pt" style:font-style-asian="normal" style:font-weight-asian="normal" style:font-name-complex="Courier New1" style:font-size-complex="2pt"/>
    </style:style>
    <style:style style:name="T165" style:family="text">
      <style:text-properties fo:font-variant="normal" fo:text-transform="none" fo:color="#252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66" style:family="text">
      <style:text-properties fo:font-variant="normal" fo:text-transform="none" fo:color="#252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7" style:family="text">
      <style:text-properties fo:font-variant="normal" fo:text-transform="none" fo:color="#252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68" style:family="text">
      <style:text-properties fo:font-variant="normal" fo:text-transform="none" fo:color="#1b1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9" style:family="text">
      <style:text-properties fo:font-variant="normal" fo:text-transform="none" fo:color="#1b1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0" style:family="text">
      <style:text-properties fo:font-variant="normal" fo:text-transform="none" fo:color="#1b1b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71" style:family="text">
      <style:text-properties fo:font-variant="normal" fo:text-transform="none" fo:color="#1b1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2" style:family="text">
      <style:text-properties fo:font-variant="normal" fo:text-transform="none" fo:color="#1b1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73" style:family="text">
      <style:text-properties fo:font-variant="normal" fo:text-transform="none" fo:color="#1b1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4" style:family="text">
      <style:text-properties fo:font-variant="normal" fo:text-transform="none" fo:color="#1b1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5" style:family="text">
      <style:text-properties fo:font-variant="normal" fo:text-transform="none" fo:color="#1b1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6" style:family="text">
      <style:text-properties fo:font-variant="normal" fo:text-transform="none" fo:color="#1b1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7" style:family="text">
      <style:text-properties fo:font-variant="normal" fo:text-transform="none" fo:color="#1b1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8" style:family="text">
      <style:text-properties fo:font-variant="normal" fo:text-transform="none" fo:color="#1b1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79" style:family="text">
      <style:text-properties fo:font-variant="normal" fo:text-transform="none" fo:color="#1b1b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80" style:family="text">
      <style:text-properties fo:font-variant="normal" fo:text-transform="none" fo:color="#1b1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1" style:family="text">
      <style:text-properties fo:font-variant="normal" fo:text-transform="none" fo:color="#1b1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2" style:family="text">
      <style:text-properties fo:font-variant="normal" fo:text-transform="none" fo:color="#1b1b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183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4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5" style:family="text">
      <style:text-properties fo:font-variant="normal" fo:text-transform="none" fo:color="#1b1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86" style:family="text">
      <style:text-properties fo:font-variant="normal" fo:text-transform="none" fo:color="#1b1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87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9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0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1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2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4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5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96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7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8" style:family="text">
      <style:text-properties fo:font-variant="normal" fo:text-transform="none" fo:color="#1b1b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199" style:family="text">
      <style:text-properties fo:font-variant="normal" fo:text-transform="none" fo:color="#1b1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00" style:family="text">
      <style:text-properties fo:font-variant="normal" fo:text-transform="none" fo:color="#1c1c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201" style:family="text">
      <style:text-properties fo:font-variant="normal" fo:text-transform="none" fo:color="#1c1c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202" style:family="text">
      <style:text-properties fo:font-variant="normal" fo:text-transform="none" fo:color="#1c1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3" style:family="text">
      <style:text-properties fo:font-variant="normal" fo:text-transform="none" fo:color="#1c1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4" style:family="text">
      <style:text-properties fo:font-variant="normal" fo:text-transform="none" fo:color="#1c1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5" style:family="text">
      <style:text-properties fo:font-variant="normal" fo:text-transform="none" fo:color="#1c1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6" style:family="text">
      <style:text-properties fo:font-variant="normal" fo:text-transform="none" fo:color="#1c1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07" style:family="text">
      <style:text-properties fo:font-variant="normal" fo:text-transform="none" fo:color="#1c1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08" style:family="text">
      <style:text-properties fo:font-variant="normal" fo:text-transform="none" fo:color="#1c1c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209" style:family="text">
      <style:text-properties fo:font-variant="normal" fo:text-transform="none" fo:color="#1c1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10" style:family="text">
      <style:text-properties fo:font-variant="normal" fo:text-transform="none" fo:color="#1c1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1" style:family="text">
      <style:text-properties fo:font-variant="normal" fo:text-transform="none" fo:color="#1c1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12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3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4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5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6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7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8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9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0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1" style:family="text">
      <style:text-properties fo:font-variant="normal" fo:text-transform="none" fo:color="#1c1c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222" style:family="text">
      <style:text-properties fo:font-variant="normal" fo:text-transform="none" fo:color="#1c1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23" style:family="text">
      <style:text-properties fo:font-variant="normal" fo:text-transform="none" fo:color="#1c1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24" style:family="text">
      <style:text-properties fo:font-variant="normal" fo:text-transform="none" fo:color="#1c1c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25" style:family="text">
      <style:text-properties fo:font-variant="normal" fo:text-transform="none" fo:color="#9393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226" style:family="text">
      <style:text-properties fo:font-variant="normal" fo:text-transform="none" fo:color="#939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7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8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29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0" style:family="text">
      <style:text-properties fo:font-variant="normal" fo:text-transform="none" fo:color="#9393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31" style:family="text">
      <style:text-properties fo:font-variant="normal" fo:text-transform="none" fo:color="#9393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32" style:family="text">
      <style:text-properties fo:font-variant="normal" fo:text-transform="none" fo:color="#939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33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4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5" style:family="text">
      <style:text-properties fo:font-variant="normal" fo:text-transform="none" fo:color="#939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6" style:family="text">
      <style:text-properties fo:font-variant="normal" fo:text-transform="none" fo:color="#939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7" style:family="text">
      <style:text-properties fo:font-variant="normal" fo:text-transform="none" fo:color="#9393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238" style:family="text">
      <style:text-properties fo:font-variant="normal" fo:text-transform="none" fo:color="#9393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39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0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1" style:family="text">
      <style:text-properties fo:font-variant="normal" fo:text-transform="none" fo:color="#333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2" style:family="text">
      <style:text-properties fo:font-variant="normal" fo:text-transform="none" fo:color="#333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43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4" style:family="text">
      <style:text-properties fo:font-variant="normal" fo:text-transform="none" fo:color="#333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45" style:family="text">
      <style:text-properties fo:font-variant="normal" fo:text-transform="none" fo:color="#3333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46" style:family="text">
      <style:text-properties fo:font-variant="normal" fo:text-transform="none" fo:color="#333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47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8" style:family="text">
      <style:text-properties fo:font-variant="normal" fo:text-transform="none" fo:color="#3333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49" style:family="text">
      <style:text-properties fo:font-variant="normal" fo:text-transform="none" fo:color="#3333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50" style:family="text">
      <style:text-properties fo:font-variant="normal" fo:text-transform="none" fo:color="#3333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51" style:family="text">
      <style:text-properties fo:font-variant="normal" fo:text-transform="none" fo:color="#333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52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3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4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5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6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7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8" style:family="text">
      <style:text-properties fo:font-variant="normal" fo:text-transform="none" fo:color="#f5f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9" style:family="text">
      <style:text-properties fo:font-variant="normal" fo:text-transform="none" fo:color="#f5f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60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1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2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3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4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5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6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67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8" style:family="text">
      <style:text-properties fo:font-variant="normal" fo:text-transform="none" fo:color="#fbf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69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0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1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2" style:family="text">
      <style:text-properties fo:font-variant="normal" fo:text-transform="none" fo:color="#fbfb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273" style:family="text">
      <style:text-properties fo:font-variant="normal" fo:text-transform="none" fo:color="#fbf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74" style:family="text">
      <style:text-properties fo:font-variant="normal" fo:text-transform="none" fo:color="#d2d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5" style:family="text">
      <style:text-properties fo:font-variant="normal" fo:text-transform="none" fo:color="#d2d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76" style:family="text">
      <style:text-properties fo:font-variant="normal" fo:text-transform="none" fo:color="#d2d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7" style:family="text">
      <style:text-properties fo:font-variant="normal" fo:text-transform="none" fo:color="#d2d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8" style:family="text">
      <style:text-properties fo:font-variant="normal" fo:text-transform="none" fo:color="#d2d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9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0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1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2" style:family="text">
      <style:text-properties fo:font-variant="normal" fo:text-transform="none" fo:color="#fefe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83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4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5" style:family="text">
      <style:text-properties fo:font-variant="normal" fo:text-transform="none" fo:color="#fefe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286" style:family="text">
      <style:text-properties fo:font-variant="normal" fo:text-transform="none" fo:color="#fef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7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8" style:family="text">
      <style:text-properties fo:font-variant="normal" fo:text-transform="none" fo:color="#fef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89" style:family="text">
      <style:text-properties fo:font-variant="normal" fo:text-transform="none" fo:color="#fef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0" style:family="text">
      <style:text-properties fo:font-variant="normal" fo:text-transform="none" fo:color="#fef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91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2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3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4" style:family="text">
      <style:text-properties fo:font-variant="normal" fo:text-transform="none" fo:color="#353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95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6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97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8" style:family="text">
      <style:text-properties fo:font-variant="normal" fo:text-transform="none" fo:color="#353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9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0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1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2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3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4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5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6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7" style:family="text">
      <style:text-properties fo:font-variant="normal" fo:text-transform="none" fo:color="#f3f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8" style:family="text">
      <style:text-properties fo:font-variant="normal" fo:text-transform="none" fo:color="#f3f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09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0" style:family="text">
      <style:text-properties fo:font-variant="normal" fo:text-transform="none" fo:color="#f3f3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311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2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3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4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5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6" style:family="text">
      <style:text-properties fo:font-variant="normal" fo:text-transform="none" fo:color="#f7f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17" style:family="text">
      <style:text-properties fo:font-variant="normal" fo:text-transform="none" fo:color="#f7f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18" style:family="text">
      <style:text-properties fo:font-variant="normal" fo:text-transform="none" fo:color="#f7f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9" style:family="text">
      <style:text-properties fo:font-variant="normal" fo:text-transform="none" fo:color="#f7f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0" style:family="text">
      <style:text-properties fo:font-variant="normal" fo:text-transform="none" fo:color="#f7f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21" style:family="text">
      <style:text-properties fo:font-variant="normal" fo:text-transform="none" fo:color="#f7f700" style:text-line-through-style="none" style:text-line-through-type="none" style:text-position="0% 100%" style:font-name="Courier New" fo:font-size="6pt" fo:font-style="italic" style:text-underline-style="none" fo:font-weight="normal" style:font-name-asian="Courier New1" style:font-size-asian="6pt" style:font-style-asian="italic" style:font-weight-asian="normal" style:font-name-complex="Courier New1" style:font-size-complex="6pt"/>
    </style:style>
    <style:style style:name="T322" style:family="text">
      <style:text-properties fo:font-variant="normal" fo:text-transform="none" fo:color="#f7f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23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4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5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26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7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8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9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0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1" style:family="text">
      <style:text-properties fo:font-variant="normal" fo:text-transform="none" fo:color="#2b2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2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3" style:family="text">
      <style:text-properties fo:font-variant="normal" fo:text-transform="none" fo:color="#2b2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34" style:family="text">
      <style:text-properties fo:font-variant="normal" fo:text-transform="none" fo:color="#2b2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35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6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7" style:family="text">
      <style:text-properties fo:font-variant="normal" fo:text-transform="none" fo:color="#303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38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9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0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1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42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3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4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5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46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7" style:family="text">
      <style:text-properties fo:font-variant="normal" fo:text-transform="none" fo:color="#303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48" style:family="text">
      <style:text-properties fo:font-variant="normal" fo:text-transform="none" fo:color="#303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49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50" style:family="text">
      <style:text-properties fo:font-variant="normal" fo:text-transform="none" fo:color="#303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351" style:family="text">
      <style:text-properties fo:font-variant="normal" fo:text-transform="none" fo:color="#303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52" style:family="text">
      <style:text-properties fo:font-variant="normal" fo:text-transform="none" fo:color="#303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53" style:family="text">
      <style:text-properties fo:font-variant="normal" fo:text-transform="none" fo:color="#303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54" style:family="text">
      <style:text-properties fo:font-variant="normal" fo:text-transform="none" fo:color="#f8f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5" style:family="text">
      <style:text-properties fo:font-variant="normal" fo:text-transform="none" fo:color="#f8f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56" style:family="text">
      <style:text-properties fo:font-variant="normal" fo:text-transform="none" fo:color="#f8f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57" style:family="text">
      <style:text-properties fo:font-variant="normal" fo:text-transform="none" fo:color="#f8f8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358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9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0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1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2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3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4" style:family="text">
      <style:text-properties fo:font-variant="normal" fo:text-transform="none" fo:color="#f8f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65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6" style:family="text">
      <style:text-properties fo:font-variant="normal" fo:text-transform="none" fo:color="#f8f8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367" style:family="text">
      <style:text-properties fo:font-variant="normal" fo:text-transform="none" fo:color="#d8d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8" style:family="text">
      <style:text-properties fo:font-variant="normal" fo:text-transform="none" fo:color="#d8d8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369" style:family="text">
      <style:text-properties fo:font-variant="normal" fo:text-transform="none" fo:color="#d8d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70" style:family="text">
      <style:text-properties fo:font-variant="normal" fo:text-transform="none" fo:color="#ece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1" style:family="text">
      <style:text-properties fo:font-variant="normal" fo:text-transform="none" fo:color="#ece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2" style:family="text">
      <style:text-properties fo:font-variant="normal" fo:text-transform="none" fo:color="#ece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7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4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5" style:family="text">
      <style:text-properties fo:font-variant="normal" fo:text-transform="none" fo:color="#ffff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376" style:family="text">
      <style:text-properties fo:font-variant="normal" fo:text-transform="none" fo:color="#fff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77" style:family="text">
      <style:text-properties fo:font-variant="normal" fo:text-transform="none" fo:color="#ffff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378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9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0" style:family="text">
      <style:text-properties fo:font-variant="normal" fo:text-transform="none" fo:color="#ffff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381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2" style:family="text">
      <style:text-properties fo:font-variant="normal" fo:text-transform="none" fo:color="#fff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83" style:family="text">
      <style:text-properties fo:font-variant="normal" fo:text-transform="none" fo:color="#fff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84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85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86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87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8" style:family="text">
      <style:text-properties fo:font-variant="normal" fo:text-transform="none" fo:color="#fff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89" style:family="text">
      <style:text-properties fo:font-variant="normal" fo:text-transform="none" fo:color="#fff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0" style:family="text">
      <style:text-properties fo:font-variant="normal" fo:text-transform="none" fo:color="#ffff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391" style:family="text">
      <style:text-properties fo:font-variant="normal" fo:text-transform="none" fo:color="#fff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92" style:family="text">
      <style:text-properties fo:font-variant="normal" fo:text-transform="none" fo:color="#ffff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/>
    </style:style>
    <style:style style:name="T393" style:family="text">
      <style:text-properties fo:font-variant="normal" fo:text-transform="none" fo:color="#fff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94" style:family="text">
      <style:text-properties fo:font-variant="normal" fo:text-transform="none" fo:color="#f1f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95" style:family="text">
      <style:text-properties fo:font-variant="normal" fo:text-transform="none" fo:color="#f1f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6" style:family="text">
      <style:text-properties fo:font-variant="normal" fo:text-transform="none" fo:color="#f1f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97" style:family="text">
      <style:text-properties fo:font-variant="normal" fo:text-transform="none" fo:color="#f1f1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398" style:family="text">
      <style:text-properties fo:font-variant="normal" fo:text-transform="none" fo:color="#f1f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99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0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0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0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7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9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1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12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13" style:family="text">
      <style:text-properties fo:font-variant="normal" fo:text-transform="none" fo:color="#232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14" style:family="text">
      <style:text-properties fo:font-variant="normal" fo:text-transform="none" fo:color="#232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15" style:family="text">
      <style:text-properties fo:font-variant="normal" fo:text-transform="none" fo:color="#232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16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7" style:family="text">
      <style:text-properties fo:font-variant="normal" fo:text-transform="none" fo:color="#232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18" style:family="text">
      <style:text-properties fo:font-variant="normal" fo:text-transform="none" fo:color="#232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19" style:family="text">
      <style:text-properties fo:font-variant="normal" fo:text-transform="none" fo:color="#2323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420" style:family="text">
      <style:text-properties fo:font-variant="normal" fo:text-transform="none" fo:color="#232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21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22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23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4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5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26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7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8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9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0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31" style:family="text">
      <style:text-properties fo:font-variant="normal" fo:text-transform="none" fo:color="#232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32" style:family="text">
      <style:text-properties fo:font-variant="normal" fo:text-transform="none" fo:color="#232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33" style:family="text">
      <style:text-properties fo:font-variant="normal" fo:text-transform="none" fo:color="#232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34" style:family="text">
      <style:text-properties fo:font-variant="normal" fo:text-transform="none" fo:color="#818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35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6" style:family="text">
      <style:text-properties fo:font-variant="normal" fo:text-transform="none" fo:color="#818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37" style:family="text">
      <style:text-properties fo:font-variant="normal" fo:text-transform="none" fo:color="#818100" style:text-line-through-style="none" style:text-line-through-type="none" style:text-position="0% 100%" style:font-name="Times New Roman" fo:font-size="28pt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/>
    </style:style>
    <style:style style:name="T438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39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0" style:family="text">
      <style:text-properties fo:font-variant="normal" fo:text-transform="none" fo:color="#8181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441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2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3" style:family="text">
      <style:text-properties fo:font-variant="normal" fo:text-transform="none" fo:color="#818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44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45" style:family="text">
      <style:text-properties fo:font-variant="normal" fo:text-transform="none" fo:color="#818100" style:text-line-through-style="none" style:text-line-through-type="none" style:text-position="0% 100%" style:font-name="Courier New" fo:font-size="28pt" fo:font-style="normal" style:text-underline-style="none" fo:font-weight="normal" style:font-name-asian="Courier New1" style:font-size-asian="28pt" style:font-style-asian="normal" style:font-weight-asian="normal" style:font-name-complex="Courier New1" style:font-size-complex="28pt"/>
    </style:style>
    <style:style style:name="T446" style:family="text">
      <style:text-properties fo:font-variant="normal" fo:text-transform="none" fo:color="#818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447" style:family="text">
      <style:text-properties fo:font-variant="normal" fo:text-transform="none" fo:color="#818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48" style:family="text">
      <style:text-properties fo:font-variant="normal" fo:text-transform="none" fo:color="#737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49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50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51" style:family="text">
      <style:text-properties fo:font-variant="normal" fo:text-transform="none" fo:color="#737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452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53" style:family="text">
      <style:text-properties fo:font-variant="normal" fo:text-transform="none" fo:color="#7373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454" style:family="text">
      <style:text-properties fo:font-variant="normal" fo:text-transform="none" fo:color="#7373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455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6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7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8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9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0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61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2" style:family="text">
      <style:text-properties fo:font-variant="normal" fo:text-transform="none" fo:color="#737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63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4" style:family="text">
      <style:text-properties fo:font-variant="normal" fo:text-transform="none" fo:color="#7373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65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66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7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68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69" style:family="text">
      <style:text-properties fo:font-variant="normal" fo:text-transform="none" fo:color="#696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70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1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2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3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4" style:family="text">
      <style:text-properties fo:font-variant="normal" fo:text-transform="none" fo:color="#6969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475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6" style:family="text">
      <style:text-properties fo:font-variant="normal" fo:text-transform="none" fo:color="#6969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477" style:family="text">
      <style:text-properties fo:font-variant="normal" fo:text-transform="none" fo:color="#696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78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9" style:family="text">
      <style:text-properties fo:font-variant="normal" fo:text-transform="none" fo:color="#696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80" style:family="text">
      <style:text-properties fo:font-variant="normal" fo:text-transform="none" fo:color="#6969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481" style:family="text">
      <style:text-properties fo:font-variant="normal" fo:text-transform="none" fo:color="#6969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/>
    </style:style>
    <style:style style:name="T482" style:family="text">
      <style:text-properties fo:font-variant="normal" fo:text-transform="none" fo:color="#a0a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83" style:family="text">
      <style:text-properties fo:font-variant="normal" fo:text-transform="none" fo:color="#a0a0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T484" style:family="text">
      <style:text-properties fo:font-variant="normal" fo:text-transform="none" fo:color="#a0a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485" style:family="text">
      <style:text-properties fo:font-variant="normal" fo:text-transform="none" fo:color="#a0a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86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7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8" style:family="text">
      <style:text-properties fo:font-variant="normal" fo:text-transform="none" fo:color="#a0a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489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0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1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2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3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4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5" style:family="text">
      <style:text-properties fo:font-variant="normal" fo:text-transform="none" fo:color="#f6f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96" style:family="text">
      <style:text-properties fo:font-variant="normal" fo:text-transform="none" fo:color="#f6f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97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98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99" style:family="text">
      <style:text-properties fo:font-variant="normal" fo:text-transform="none" fo:color="#f6f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00" style:family="text">
      <style:text-properties fo:font-variant="normal" fo:text-transform="none" fo:color="#f6f600" style:text-line-through-style="none" style:text-line-through-type="none" style:text-position="0% 100%" style:font-name="Courier New" fo:font-size="18pt" fo:font-style="normal" style:text-underline-style="none" fo:font-weight="bold" style:font-name-asian="Courier New1" style:font-size-asian="18pt" style:font-style-asian="normal" style:font-weight-asian="bold" style:font-name-complex="Courier New1" style:font-size-complex="18pt"/>
    </style:style>
    <style:style style:name="T501" style:family="text">
      <style:text-properties fo:font-variant="normal" fo:text-transform="none" fo:color="#f6f6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502" style:family="text">
      <style:text-properties fo:font-variant="normal" fo:text-transform="none" fo:color="#f6f6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503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4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5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6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07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8" style:family="text">
      <style:text-properties fo:font-variant="normal" fo:text-transform="none" fo:color="#f9f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09" style:family="text">
      <style:text-properties fo:font-variant="normal" fo:text-transform="none" fo:color="#f9f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10" style:family="text">
      <style:text-properties fo:font-variant="normal" fo:text-transform="none" fo:color="#f9f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11" style:family="text">
      <style:text-properties fo:font-variant="normal" fo:text-transform="none" fo:color="#f9f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12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13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14" style:family="text">
      <style:text-properties fo:font-variant="normal" fo:text-transform="none" fo:color="#f9f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15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16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17" style:family="text">
      <style:text-properties fo:font-variant="normal" fo:text-transform="none" fo:color="#f9f900" style:text-line-through-style="none" style:text-line-through-type="none" style:text-position="0% 100%" style:font-name="Courier New" fo:font-size="18pt" fo:font-style="normal" style:text-underline-style="none" fo:font-weight="bold" style:font-name-asian="Courier New1" style:font-size-asian="18pt" style:font-style-asian="normal" style:font-weight-asian="bold" style:font-name-complex="Courier New1" style:font-size-complex="18pt"/>
    </style:style>
    <style:style style:name="T518" style:family="text">
      <style:text-properties fo:font-variant="normal" fo:text-transform="none" fo:color="#f9f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519" style:family="text">
      <style:text-properties fo:font-variant="normal" fo:text-transform="none" fo:color="#1d1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20" style:family="text">
      <style:text-properties fo:font-variant="normal" fo:text-transform="none" fo:color="#1d1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21" style:family="text">
      <style:text-properties fo:font-variant="normal" fo:text-transform="none" fo:color="#1d1d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22" style:family="text">
      <style:text-properties fo:font-variant="normal" fo:text-transform="none" fo:color="#1d1d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523" style:family="text">
      <style:text-properties fo:font-variant="normal" fo:text-transform="none" fo:color="#1d1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24" style:family="text">
      <style:text-properties fo:font-variant="normal" fo:text-transform="none" fo:color="#1d1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25" style:family="text">
      <style:text-properties fo:font-variant="normal" fo:text-transform="none" fo:color="#1d1d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526" style:family="text">
      <style:text-properties fo:font-variant="normal" fo:text-transform="none" fo:color="#1d1d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527" style:family="text">
      <style:text-properties fo:font-variant="normal" fo:text-transform="none" fo:color="#1d1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28" style:family="text">
      <style:text-properties fo:font-variant="normal" fo:text-transform="none" fo:color="#1d1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29" style:family="text">
      <style:text-properties fo:font-variant="normal" fo:text-transform="none" fo:color="#1d1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30" style:family="text">
      <style:text-properties fo:font-variant="normal" fo:text-transform="none" fo:color="#1d1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31" style:family="text">
      <style:text-properties fo:font-variant="normal" fo:text-transform="none" fo:color="#1d1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32" style:family="text">
      <style:text-properties fo:font-variant="normal" fo:text-transform="none" fo:color="#1d1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33" style:family="text">
      <style:text-properties fo:font-variant="normal" fo:text-transform="none" fo:color="#1d1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34" style:family="text">
      <style:text-properties fo:font-variant="normal" fo:text-transform="none" fo:color="#1d1d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535" style:family="text">
      <style:text-properties fo:font-variant="normal" fo:text-transform="none" fo:color="#1d1d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536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37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8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539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0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1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2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3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4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545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6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547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48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9" style:family="text">
      <style:text-properties fo:font-variant="normal" fo:text-transform="none" fo:color="#1d1d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550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51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52" style:family="text">
      <style:text-properties fo:font-variant="normal" fo:text-transform="none" fo:color="#1d1d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553" style:family="text">
      <style:text-properties fo:font-variant="normal" fo:text-transform="none" fo:color="#1d1d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554" style:family="text">
      <style:text-properties fo:font-variant="normal" fo:text-transform="none" fo:color="#1d1d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555" style:family="text">
      <style:text-properties fo:font-variant="normal" fo:text-transform="none" fo:color="#1d1d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556" style:family="text">
      <style:text-properties fo:font-variant="normal" fo:text-transform="none" fo:color="#1d1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557" style:family="text">
      <style:text-properties fo:font-variant="normal" fo:text-transform="none" fo:color="#1d1d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58" style:family="text">
      <style:text-properties fo:font-variant="normal" fo:text-transform="none" fo:color="#1d1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559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0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61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62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3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4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5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6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67" style:family="text">
      <style:text-properties fo:font-variant="normal" fo:text-transform="none" fo:color="#242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68" style:family="text">
      <style:text-properties fo:font-variant="normal" fo:text-transform="none" fo:color="#242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69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70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71" style:family="text">
      <style:text-properties fo:font-variant="normal" fo:text-transform="none" fo:color="#242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72" style:family="text">
      <style:text-properties fo:font-variant="normal" fo:text-transform="none" fo:color="#242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73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74" style:family="text">
      <style:text-properties fo:font-variant="normal" fo:text-transform="none" fo:color="#242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75" style:family="text">
      <style:text-properties fo:font-variant="normal" fo:text-transform="none" fo:color="#242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576" style:family="text">
      <style:text-properties fo:font-variant="normal" fo:text-transform="none" fo:color="#242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77" style:family="text">
      <style:text-properties fo:font-variant="normal" fo:text-transform="none" fo:color="#242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578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9" style:family="text">
      <style:text-properties fo:font-variant="normal" fo:text-transform="none" fo:color="#eee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80" style:family="text">
      <style:text-properties fo:font-variant="normal" fo:text-transform="none" fo:color="#eee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581" style:family="text">
      <style:text-properties fo:font-variant="normal" fo:text-transform="none" fo:color="#eee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82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83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584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5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86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7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588" style:family="text">
      <style:text-properties fo:font-variant="normal" fo:text-transform="none" fo:color="#2121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589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0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1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2" style:family="text">
      <style:text-properties fo:font-variant="normal" fo:text-transform="none" fo:color="#212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93" style:family="text">
      <style:text-properties fo:font-variant="normal" fo:text-transform="none" fo:color="#212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94" style:family="text">
      <style:text-properties fo:font-variant="normal" fo:text-transform="none" fo:color="#212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95" style:family="text">
      <style:text-properties fo:font-variant="normal" fo:text-transform="none" fo:color="#2121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596" style:family="text">
      <style:text-properties fo:font-variant="normal" fo:text-transform="none" fo:color="#212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97" style:family="text">
      <style:text-properties fo:font-variant="normal" fo:text-transform="none" fo:color="#212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98" style:family="text">
      <style:text-properties fo:font-variant="normal" fo:text-transform="none" fo:color="#212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99" style:family="text">
      <style:text-properties fo:font-variant="normal" fo:text-transform="none" fo:color="#212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00" style:family="text">
      <style:text-properties fo:font-variant="normal" fo:text-transform="none" fo:color="#212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01" style:family="text">
      <style:text-properties fo:font-variant="normal" fo:text-transform="none" fo:color="#2121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02" style:family="text">
      <style:text-properties fo:font-variant="normal" fo:text-transform="none" fo:color="#212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03" style:family="text">
      <style:text-properties fo:font-variant="normal" fo:text-transform="none" fo:color="#2121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604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05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06" style:family="text">
      <style:text-properties fo:font-variant="normal" fo:text-transform="none" fo:color="#505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07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08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9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0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1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2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13" style:family="text">
      <style:text-properties fo:font-variant="normal" fo:text-transform="none" fo:color="#505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614" style:family="text">
      <style:text-properties fo:font-variant="normal" fo:text-transform="none" fo:color="#5050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615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16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17" style:family="text">
      <style:text-properties fo:font-variant="normal" fo:text-transform="none" fo:color="#4a4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18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9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0" style:family="text">
      <style:text-properties fo:font-variant="normal" fo:text-transform="none" fo:color="#4a4a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621" style:family="text">
      <style:text-properties fo:font-variant="normal" fo:text-transform="none" fo:color="#4a4a00" style:text-line-through-style="none" style:text-line-through-type="none" style:text-position="0% 100%" style:font-name="Arial" fo:font-size="37pt" fo:font-style="normal" style:text-underline-style="none" fo:font-weight="normal" style:font-name-asian="Arial1" style:font-size-asian="37pt" style:font-style-asian="normal" style:font-weight-asian="normal" style:font-name-complex="Arial1" style:font-size-complex="37pt"/>
    </style:style>
    <style:style style:name="T622" style:family="text">
      <style:text-properties fo:font-variant="normal" fo:text-transform="none" fo:color="#4a4a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623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24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5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6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7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8" style:family="text">
      <style:text-properties fo:font-variant="normal" fo:text-transform="none" fo:color="#3e3e00" style:text-line-through-style="none" style:text-line-through-type="none" style:text-position="0% 100%" style:font-name="Arial" fo:font-size="37pt" fo:font-style="normal" style:text-underline-style="none" fo:font-weight="normal" style:font-name-asian="Arial1" style:font-size-asian="37pt" style:font-style-asian="normal" style:font-weight-asian="normal" style:font-name-complex="Arial1" style:font-size-complex="37pt"/>
    </style:style>
    <style:style style:name="T629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30" style:family="text">
      <style:text-properties fo:font-variant="normal" fo:text-transform="none" fo:color="#3e3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31" style:family="text">
      <style:text-properties fo:font-variant="normal" fo:text-transform="none" fo:color="#3e3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32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33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34" style:family="text">
      <style:text-properties fo:font-variant="normal" fo:text-transform="none" fo:color="#383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35" style:family="text">
      <style:text-properties fo:font-variant="normal" fo:text-transform="none" fo:color="#383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36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37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38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9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40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1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2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43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4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45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46" style:family="text">
      <style:text-properties fo:font-variant="normal" fo:text-transform="none" fo:color="#3a3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47" style:family="text">
      <style:text-properties fo:font-variant="normal" fo:text-transform="none" fo:color="#3a3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48" style:family="text">
      <style:text-properties fo:font-variant="normal" fo:text-transform="none" fo:color="#3a3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49" style:family="text">
      <style:text-properties fo:font-variant="normal" fo:text-transform="none" fo:color="#3a3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50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1" style:family="text">
      <style:text-properties fo:font-variant="normal" fo:text-transform="none" fo:color="#3a3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52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3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54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55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56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57" style:family="text">
      <style:text-properties fo:font-variant="normal" fo:text-transform="none" fo:color="#faf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58" style:family="text">
      <style:text-properties fo:font-variant="normal" fo:text-transform="none" fo:color="#faf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59" style:family="text">
      <style:text-properties fo:font-variant="normal" fo:text-transform="none" fo:color="#faf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60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1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2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3" style:family="text">
      <style:text-properties fo:font-variant="normal" fo:text-transform="none" fo:color="#faf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64" style:family="text">
      <style:text-properties fo:font-variant="normal" fo:text-transform="none" fo:color="#faf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665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6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7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8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69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0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71" style:family="text">
      <style:text-properties fo:font-variant="normal" fo:text-transform="none" fo:color="#3d3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72" style:family="text">
      <style:text-properties fo:font-variant="normal" fo:text-transform="none" fo:color="#3d3d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673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74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75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76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77" style:family="text">
      <style:text-properties fo:font-variant="normal" fo:text-transform="none" fo:color="#5a5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78" style:family="text">
      <style:text-properties fo:font-variant="normal" fo:text-transform="none" fo:color="#5a5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79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80" style:family="text">
      <style:text-properties fo:font-variant="normal" fo:text-transform="none" fo:color="#5a5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681" style:family="text">
      <style:text-properties fo:font-variant="normal" fo:text-transform="none" fo:color="#5a5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82" style:family="text">
      <style:text-properties fo:font-variant="normal" fo:text-transform="none" fo:color="#5a5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683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84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5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6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7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8" style:family="text">
      <style:text-properties fo:font-variant="normal" fo:text-transform="none" fo:color="#fdfd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689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90" style:family="text">
      <style:text-properties fo:font-variant="normal" fo:text-transform="none" fo:color="#fdf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91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92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93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94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95" style:family="text">
      <style:text-properties fo:font-variant="normal" fo:text-transform="none" fo:color="#fdf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96" style:family="text">
      <style:text-properties fo:font-variant="normal" fo:text-transform="none" fo:color="#fdfd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/>
    </style:style>
    <style:style style:name="T697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98" style:family="text">
      <style:text-properties fo:font-variant="normal" fo:text-transform="none" fo:color="#fdf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99" style:family="text">
      <style:text-properties fo:font-variant="normal" fo:text-transform="none" fo:color="#fdf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700" style:family="text">
      <style:text-properties fo:font-variant="normal" fo:text-transform="none" fo:color="#545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01" style:family="text">
      <style:text-properties fo:font-variant="normal" fo:text-transform="none" fo:color="#545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702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3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04" style:family="text">
      <style:text-properties fo:font-variant="normal" fo:text-transform="none" fo:color="#545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05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6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7" style:family="text">
      <style:text-properties fo:font-variant="normal" fo:text-transform="none" fo:color="#5454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708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09" style:family="text">
      <style:text-properties fo:font-variant="normal" fo:text-transform="none" fo:color="#545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10" style:family="text">
      <style:text-properties fo:font-variant="normal" fo:text-transform="none" fo:color="#545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11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12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13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14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15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16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17" style:family="text">
      <style:text-properties fo:font-variant="normal" fo:text-transform="none" fo:color="#5e5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18" style:family="text">
      <style:text-properties fo:font-variant="normal" fo:text-transform="none" fo:color="#5e5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19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20" style:family="text">
      <style:text-properties fo:font-variant="normal" fo:text-transform="none" fo:color="#5e5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21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2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23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24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25" style:family="text">
      <style:text-properties fo:font-variant="normal" fo:text-transform="none" fo:color="#5e5e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726" style:family="text">
      <style:text-properties fo:font-variant="normal" fo:text-transform="none" fo:color="#5e5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27" style:family="text">
      <style:text-properties fo:font-variant="normal" fo:text-transform="none" fo:color="#5e5e00" style:text-line-through-style="none" style:text-line-through-type="none" style:text-position="0% 100%" style:font-name="Courier New" fo:font-size="88pt" fo:font-style="normal" style:text-underline-style="none" fo:font-weight="normal" style:font-name-asian="Courier New1" style:font-size-asian="88pt" style:font-style-asian="normal" style:font-weight-asian="normal" style:font-name-complex="Courier New1" style:font-size-complex="88pt"/>
    </style:style>
    <style:style style:name="T728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29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0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1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32" style:family="text">
      <style:text-properties fo:font-variant="normal" fo:text-transform="none" fo:color="#5d5d00" style:text-line-through-style="none" style:text-line-through-type="none" style:text-position="0% 100%" style:font-name="Arial" fo:font-size="41pt" fo:font-style="normal" style:text-underline-style="none" fo:font-weight="normal" style:font-name-asian="Arial1" style:font-size-asian="41pt" style:font-style-asian="normal" style:font-weight-asian="normal" style:font-name-complex="Arial1" style:font-size-complex="41pt"/>
    </style:style>
    <style:style style:name="T733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34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35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36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37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38" style:family="text">
      <style:text-properties fo:font-variant="normal" fo:text-transform="none" fo:color="#5d5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39" style:family="text">
      <style:text-properties fo:font-variant="normal" fo:text-transform="none" fo:color="#5d5d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740" style:family="text">
      <style:text-properties fo:font-variant="normal" fo:text-transform="none" fo:color="#5d5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741" style:family="text">
      <style:text-properties fo:font-variant="normal" fo:text-transform="none" fo:color="#5d5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42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43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4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45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46" style:family="text">
      <style:text-properties fo:font-variant="normal" fo:text-transform="none" fo:color="#5252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747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48" style:family="text">
      <style:text-properties fo:font-variant="normal" fo:text-transform="none" fo:color="#5252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749" style:family="text">
      <style:text-properties fo:font-variant="normal" fo:text-transform="none" fo:color="#525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50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51" style:family="text">
      <style:text-properties fo:font-variant="normal" fo:text-transform="none" fo:color="#525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52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53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54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5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56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57" style:family="text">
      <style:text-properties fo:font-variant="normal" fo:text-transform="none" fo:color="#636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58" style:family="text">
      <style:text-properties fo:font-variant="normal" fo:text-transform="none" fo:color="#6363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759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60" style:family="text">
      <style:text-properties fo:font-variant="normal" fo:text-transform="none" fo:color="#636300" style:text-line-through-style="none" style:text-line-through-type="none" style:text-position="0% 100%" style:font-name="Arial" fo:font-size="36pt" fo:font-style="normal" style:text-underline-style="none" fo:font-weight="normal" style:font-name-asian="Arial1" style:font-size-asian="36pt" style:font-style-asian="normal" style:font-weight-asian="normal" style:font-name-complex="Arial1" style:font-size-complex="36pt"/>
    </style:style>
    <style:style style:name="T761" style:family="text">
      <style:text-properties fo:font-variant="normal" fo:text-transform="none" fo:color="#6363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762" style:family="text">
      <style:text-properties fo:font-variant="normal" fo:text-transform="none" fo:color="#636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63" style:family="text">
      <style:text-properties fo:font-variant="normal" fo:text-transform="none" fo:color="#636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64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65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66" style:family="text">
      <style:text-properties fo:font-variant="normal" fo:text-transform="none" fo:color="#636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67" style:family="text">
      <style:text-properties fo:font-variant="normal" fo:text-transform="none" fo:color="#636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768" style:family="text">
      <style:text-properties fo:font-variant="normal" fo:text-transform="none" fo:color="#6363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769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70" style:family="text">
      <style:text-properties fo:font-variant="normal" fo:text-transform="none" fo:color="#8d8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71" style:family="text">
      <style:text-properties fo:font-variant="normal" fo:text-transform="none" fo:color="#8d8d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772" style:family="text">
      <style:text-properties fo:font-variant="normal" fo:text-transform="none" fo:color="#8d8d00" style:text-line-through-style="none" style:text-line-through-type="none" style:text-position="0% 100%" style:font-name="Times New Roman" fo:font-size="30pt" fo:font-style="normal" style:text-underline-style="none" fo:font-weight="normal" style:font-name-asian="Times New Roman1" style:font-size-asian="30pt" style:font-style-asian="normal" style:font-weight-asian="normal" style:font-name-complex="Times New Roman1" style:font-size-complex="30pt"/>
    </style:style>
    <style:style style:name="T773" style:family="text">
      <style:text-properties fo:font-variant="normal" fo:text-transform="none" fo:color="#8d8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74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5" style:family="text">
      <style:text-properties fo:font-variant="normal" fo:text-transform="none" fo:color="#8d8d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776" style:family="text">
      <style:text-properties fo:font-variant="normal" fo:text-transform="none" fo:color="#8d8d00" style:text-line-through-style="none" style:text-line-through-type="none" style:text-position="0% 100%" style:font-name="Courier New" fo:font-size="29pt" fo:font-style="normal" style:text-underline-style="none" fo:font-weight="normal" style:font-name-asian="Courier New1" style:font-size-asian="29pt" style:font-style-asian="normal" style:font-weight-asian="normal" style:font-name-complex="Courier New1" style:font-size-complex="29pt"/>
    </style:style>
    <style:style style:name="T777" style:family="text">
      <style:text-properties fo:font-variant="normal" fo:text-transform="none" fo:color="#8d8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78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79" style:family="text">
      <style:text-properties fo:font-variant="normal" fo:text-transform="none" fo:color="#585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80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81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82" style:family="text">
      <style:text-properties fo:font-variant="normal" fo:text-transform="none" fo:color="#585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83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84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5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6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87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88" style:family="text">
      <style:text-properties fo:font-variant="normal" fo:text-transform="none" fo:color="#585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89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90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91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92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93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94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5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96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97" style:family="text">
      <style:text-properties fo:font-variant="normal" fo:text-transform="none" fo:color="#272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98" style:family="text">
      <style:text-properties fo:font-variant="normal" fo:text-transform="none" fo:color="#272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99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00" style:family="text">
      <style:text-properties fo:font-variant="normal" fo:text-transform="none" fo:color="#272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01" style:family="text">
      <style:text-properties fo:font-variant="normal" fo:text-transform="none" fo:color="#2727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802" style:family="text">
      <style:text-properties fo:font-variant="normal" fo:text-transform="none" fo:color="#272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803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04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05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06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7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08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09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810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1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12" style:family="text">
      <style:text-properties fo:font-variant="normal" fo:text-transform="none" fo:color="#2626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813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14" style:family="text">
      <style:text-properties fo:font-variant="normal" fo:text-transform="none" fo:color="#262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15" style:family="text">
      <style:text-properties fo:font-variant="normal" fo:text-transform="none" fo:color="#262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16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17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18" style:family="text">
      <style:text-properties fo:font-variant="normal" fo:text-transform="none" fo:color="#262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19" style:family="text">
      <style:text-properties fo:font-variant="normal" fo:text-transform="none" fo:color="#262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20" style:family="text">
      <style:text-properties fo:font-variant="normal" fo:text-transform="none" fo:color="#262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1" style:family="text">
      <style:text-properties fo:font-variant="normal" fo:text-transform="none" fo:color="#2626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822" style:family="text">
      <style:text-properties fo:font-variant="normal" fo:text-transform="none" fo:color="#262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23" style:family="text">
      <style:text-properties fo:font-variant="normal" fo:text-transform="none" fo:color="#2626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824" style:family="text">
      <style:text-properties fo:font-variant="normal" fo:text-transform="none" fo:color="#2626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825" style:family="text">
      <style:text-properties fo:font-variant="normal" fo:text-transform="none" fo:color="#2626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826" style:family="text">
      <style:text-properties fo:font-variant="normal" fo:text-transform="none" fo:color="#4d4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27" style:family="text">
      <style:text-properties fo:font-variant="normal" fo:text-transform="none" fo:color="#4d4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28" style:family="text">
      <style:text-properties fo:font-variant="normal" fo:text-transform="none" fo:color="#4d4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29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30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31" style:family="text">
      <style:text-properties fo:font-variant="normal" fo:text-transform="none" fo:color="#4d4d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832" style:family="text">
      <style:text-properties fo:font-variant="normal" fo:text-transform="none" fo:color="#4d4d00" style:text-line-through-style="none" style:text-line-through-type="none" style:text-position="0% 100%" style:font-name="Times New Roman" fo:font-size="38pt" fo:font-style="normal" style:text-underline-style="none" fo:font-weight="normal" style:font-name-asian="Times New Roman1" style:font-size-asian="38pt" style:font-style-asian="normal" style:font-weight-asian="normal" style:font-name-complex="Times New Roman1" style:font-size-complex="38pt"/>
    </style:style>
    <style:style style:name="T833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34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35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36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37" style:family="text">
      <style:text-properties fo:font-variant="normal" fo:text-transform="none" fo:color="#4d4d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838" style:family="text">
      <style:text-properties fo:font-variant="normal" fo:text-transform="none" fo:color="#4d4d00" style:text-line-through-style="none" style:text-line-through-type="none" style:text-position="0% 100%" style:font-name="Arial" fo:font-size="35pt" fo:font-style="normal" style:text-underline-style="none" fo:font-weight="normal" style:font-name-asian="Arial1" style:font-size-asian="35pt" style:font-style-asian="normal" style:font-weight-asian="normal" style:font-name-complex="Arial1" style:font-size-complex="35pt"/>
    </style:style>
    <style:style style:name="T839" style:family="text">
      <style:text-properties fo:font-variant="normal" fo:text-transform="none" fo:color="#4d4d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840" style:family="text">
      <style:text-properties fo:font-variant="normal" fo:text-transform="none" fo:color="#6b6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41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42" style:family="text">
      <style:text-properties fo:font-variant="normal" fo:text-transform="none" fo:color="#6b6b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843" style:family="text">
      <style:text-properties fo:font-variant="normal" fo:text-transform="none" fo:color="#6b6b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844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45" style:family="text">
      <style:text-properties fo:font-variant="normal" fo:text-transform="none" fo:color="#6b6b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846" style:family="text">
      <style:text-properties fo:font-variant="normal" fo:text-transform="none" fo:color="#6b6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47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8" style:family="text">
      <style:text-properties fo:font-variant="normal" fo:text-transform="none" fo:color="#6b6b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849" style:family="text">
      <style:text-properties fo:font-variant="normal" fo:text-transform="none" fo:color="#6b6b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850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1" style:family="text">
      <style:text-properties fo:font-variant="normal" fo:text-transform="none" fo:color="#6b6b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852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3" style:family="text">
      <style:text-properties fo:font-variant="normal" fo:text-transform="none" fo:color="#6262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854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55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56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57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58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59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60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61" style:family="text">
      <style:text-properties fo:font-variant="normal" fo:text-transform="none" fo:color="#6262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/>
    </style:style>
    <style:style style:name="T862" style:family="text">
      <style:text-properties fo:font-variant="normal" fo:text-transform="none" fo:color="#626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63" style:family="text">
      <style:text-properties fo:font-variant="normal" fo:text-transform="none" fo:color="#626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64" style:family="text">
      <style:text-properties fo:font-variant="normal" fo:text-transform="none" fo:color="#626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65" style:family="text">
      <style:text-properties fo:font-variant="normal" fo:text-transform="none" fo:color="#626200" style:text-line-through-style="none" style:text-line-through-type="none" style:text-position="0% 100%" style:font-name="Times New Roman" fo:font-size="67pt" fo:font-style="normal" style:text-underline-style="none" fo:font-weight="normal" style:font-name-asian="Times New Roman1" style:font-size-asian="67pt" style:font-style-asian="normal" style:font-weight-asian="normal" style:font-name-complex="Times New Roman1" style:font-size-complex="67pt"/>
    </style:style>
    <style:style style:name="T866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67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68" style:family="text">
      <style:text-properties fo:font-variant="normal" fo:text-transform="none" fo:color="#6262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869" style:family="text">
      <style:text-properties fo:font-variant="normal" fo:text-transform="none" fo:color="#6262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870" style:family="text">
      <style:text-properties fo:font-variant="normal" fo:text-transform="none" fo:color="#626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871" style:family="text">
      <style:text-properties fo:font-variant="normal" fo:text-transform="none" fo:color="#4646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872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73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74" style:family="text">
      <style:text-properties fo:font-variant="normal" fo:text-transform="none" fo:color="#4646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875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76" style:family="text">
      <style:text-properties fo:font-variant="normal" fo:text-transform="none" fo:color="#464600" style:text-line-through-style="none" style:text-line-through-type="none" style:text-position="0% 100%" style:font-name="Arial" fo:font-size="38pt" fo:font-style="normal" style:text-underline-style="none" fo:font-weight="normal" style:font-name-asian="Arial1" style:font-size-asian="38pt" style:font-style-asian="normal" style:font-weight-asian="normal" style:font-name-complex="Arial1" style:font-size-complex="38pt"/>
    </style:style>
    <style:style style:name="T877" style:family="text">
      <style:text-properties fo:font-variant="normal" fo:text-transform="none" fo:color="#4646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878" style:family="text">
      <style:text-properties fo:font-variant="normal" fo:text-transform="none" fo:color="#464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79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80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81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82" style:family="text">
      <style:text-properties fo:font-variant="normal" fo:text-transform="none" fo:color="#5c5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83" style:family="text">
      <style:text-properties fo:font-variant="normal" fo:text-transform="none" fo:color="#5c5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84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85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886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87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88" style:family="text">
      <style:text-properties fo:font-variant="normal" fo:text-transform="none" fo:color="#5c5c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889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90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91" style:family="text">
      <style:text-properties fo:font-variant="normal" fo:text-transform="none" fo:color="#5c5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92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93" style:family="text">
      <style:text-properties fo:font-variant="normal" fo:text-transform="none" fo:color="#5c5c00" style:text-line-through-style="none" style:text-line-through-type="none" style:text-position="0% 100%" style:font-name="Arial" fo:font-size="39pt" fo:font-style="normal" style:text-underline-style="none" fo:font-weight="normal" style:font-name-asian="Arial1" style:font-size-asian="39pt" style:font-style-asian="normal" style:font-weight-asian="normal" style:font-name-complex="Arial1" style:font-size-complex="39pt"/>
    </style:style>
    <style:style style:name="T894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5" style:family="text">
      <style:text-properties fo:font-variant="normal" fo:text-transform="none" fo:color="#5c5c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896" style:family="text">
      <style:text-properties fo:font-variant="normal" fo:text-transform="none" fo:color="#5c5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897" style:family="text">
      <style:text-properties fo:font-variant="normal" fo:text-transform="none" fo:color="#5c5c00" style:text-line-through-style="none" style:text-line-through-type="none" style:text-position="0% 100%" style:font-name="Courier New" fo:font-size="38pt" fo:font-style="normal" style:text-underline-style="none" fo:font-weight="normal" style:font-name-asian="Courier New1" style:font-size-asian="38pt" style:font-style-asian="normal" style:font-weight-asian="normal" style:font-name-complex="Courier New1" style:font-size-complex="38pt"/>
    </style:style>
    <style:style style:name="T898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99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0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01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02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03" style:family="text">
      <style:text-properties fo:font-variant="normal" fo:text-transform="none" fo:color="#6c6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04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05" style:family="text">
      <style:text-properties fo:font-variant="normal" fo:text-transform="none" fo:color="#6c6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06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07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08" style:family="text">
      <style:text-properties fo:font-variant="normal" fo:text-transform="none" fo:color="#6c6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909" style:family="text">
      <style:text-properties fo:font-variant="normal" fo:text-transform="none" fo:color="#6c6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910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11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12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13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14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15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16" style:family="text">
      <style:text-properties fo:font-variant="normal" fo:text-transform="none" fo:color="#595900" style:text-line-through-style="none" style:text-line-through-type="none" style:text-position="0% 100%" style:font-name="Arial" fo:font-size="43pt" fo:font-style="normal" style:text-underline-style="none" fo:font-weight="normal" style:font-name-asian="Arial1" style:font-size-asian="43pt" style:font-style-asian="normal" style:font-weight-asian="normal" style:font-name-complex="Arial1" style:font-size-complex="43pt"/>
    </style:style>
    <style:style style:name="T917" style:family="text">
      <style:text-properties fo:font-variant="normal" fo:text-transform="none" fo:color="#5959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918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19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20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21" style:family="text">
      <style:text-properties fo:font-variant="normal" fo:text-transform="none" fo:color="#595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22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23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24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5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26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27" style:family="text">
      <style:text-properties fo:font-variant="normal" fo:text-transform="none" fo:color="#5151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928" style:family="text">
      <style:text-properties fo:font-variant="normal" fo:text-transform="none" fo:color="#5151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929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30" style:family="text">
      <style:text-properties fo:font-variant="normal" fo:text-transform="none" fo:color="#515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31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32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33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34" style:family="text">
      <style:text-properties fo:font-variant="normal" fo:text-transform="none" fo:color="#515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35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36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7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38" style:family="text">
      <style:text-properties fo:font-variant="normal" fo:text-transform="none" fo:color="#5353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939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0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41" style:family="text">
      <style:text-properties fo:font-variant="normal" fo:text-transform="none" fo:color="#5353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942" style:family="text">
      <style:text-properties fo:font-variant="normal" fo:text-transform="none" fo:color="#535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43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44" style:family="text">
      <style:text-properties fo:font-variant="normal" fo:text-transform="none" fo:color="#5353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945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6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7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48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9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50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51" style:family="text">
      <style:text-properties fo:font-variant="normal" fo:text-transform="none" fo:color="#7b7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52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53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4" style:family="text">
      <style:text-properties fo:font-variant="normal" fo:text-transform="none" fo:color="#6868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955" style:family="text">
      <style:text-properties fo:font-variant="normal" fo:text-transform="none" fo:color="#686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956" style:family="text">
      <style:text-properties fo:font-variant="normal" fo:text-transform="none" fo:color="#686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57" style:family="text">
      <style:text-properties fo:font-variant="normal" fo:text-transform="none" fo:color="#686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58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59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60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61" style:family="text">
      <style:text-properties fo:font-variant="normal" fo:text-transform="none" fo:color="#686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962" style:family="text">
      <style:text-properties fo:font-variant="normal" fo:text-transform="none" fo:color="#6868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963" style:family="text">
      <style:text-properties fo:font-variant="normal" fo:text-transform="none" fo:color="#686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64" style:family="text">
      <style:text-properties fo:font-variant="normal" fo:text-transform="none" fo:color="#4c4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65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66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67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68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69" style:family="text">
      <style:text-properties fo:font-variant="normal" fo:text-transform="none" fo:color="#4c4c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970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71" style:family="text">
      <style:text-properties fo:font-variant="normal" fo:text-transform="none" fo:color="#4c4c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972" style:family="text">
      <style:text-properties fo:font-variant="normal" fo:text-transform="none" fo:color="#4c4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73" style:family="text">
      <style:text-properties fo:font-variant="normal" fo:text-transform="none" fo:color="#4c4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74" style:family="text">
      <style:text-properties fo:font-variant="normal" fo:text-transform="none" fo:color="#4c4c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975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76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77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78" style:family="text">
      <style:text-properties fo:font-variant="normal" fo:text-transform="none" fo:color="#2929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979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80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81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982" style:family="text">
      <style:text-properties fo:font-variant="normal" fo:text-transform="none" fo:color="#292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83" style:family="text">
      <style:text-properties fo:font-variant="normal" fo:text-transform="none" fo:color="#292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84" style:family="text">
      <style:text-properties fo:font-variant="normal" fo:text-transform="none" fo:color="#292900" style:text-line-through-style="none" style:text-line-through-type="none" style:text-position="0% 100%" style:font-name="Times New Roman" fo:font-size="39pt" fo:font-style="normal" style:text-underline-style="none" fo:font-weight="normal" style:font-name-asian="Times New Roman1" style:font-size-asian="39pt" style:font-style-asian="normal" style:font-weight-asian="normal" style:font-name-complex="Times New Roman1" style:font-size-complex="39pt"/>
    </style:style>
    <style:style style:name="T985" style:family="text">
      <style:text-properties fo:font-variant="normal" fo:text-transform="none" fo:color="#292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86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7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88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89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90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91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92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93" style:family="text">
      <style:text-properties fo:font-variant="normal" fo:text-transform="none" fo:color="#292900" style:text-line-through-style="none" style:text-line-through-type="none" style:text-position="0% 100%" style:font-name="Courier New" fo:font-size="2pt" fo:font-style="normal" style:text-underline-style="none" fo:font-weight="normal" style:font-name-asian="Courier New1" style:font-size-asian="2pt" style:font-style-asian="normal" style:font-weight-asian="normal" style:font-name-complex="Courier New1" style:font-size-complex="2pt"/>
    </style:style>
    <style:style style:name="T994" style:family="text">
      <style:text-properties fo:font-variant="normal" fo:text-transform="none" fo:color="#2929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995" style:family="text">
      <style:text-properties fo:font-variant="normal" fo:text-transform="none" fo:color="#3131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996" style:family="text">
      <style:text-properties fo:font-variant="normal" fo:text-transform="none" fo:color="#313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97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98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99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00" style:family="text">
      <style:text-properties fo:font-variant="normal" fo:text-transform="none" fo:color="#313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01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02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03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04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05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06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07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08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09" style:family="text">
      <style:text-properties fo:font-variant="normal" fo:text-transform="none" fo:color="#313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010" style:family="text">
      <style:text-properties fo:font-variant="normal" fo:text-transform="none" fo:color="#2e2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11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12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13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014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15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16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17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18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19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20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21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22" style:family="text">
      <style:text-properties fo:font-variant="normal" fo:text-transform="none" fo:color="#2e2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023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24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25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26" style:family="text">
      <style:text-properties fo:font-variant="normal" fo:text-transform="none" fo:color="#4e4e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1027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28" style:family="text">
      <style:text-properties fo:font-variant="normal" fo:text-transform="none" fo:color="#4e4e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029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30" style:family="text">
      <style:text-properties fo:font-variant="normal" fo:text-transform="none" fo:color="#4e4e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1031" style:family="text">
      <style:text-properties fo:font-variant="normal" fo:text-transform="none" fo:color="#4e4e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032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33" style:family="text">
      <style:text-properties fo:font-variant="normal" fo:text-transform="none" fo:color="#4343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34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035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36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37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38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39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0" style:family="text">
      <style:text-properties fo:font-variant="normal" fo:text-transform="none" fo:color="#4343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041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42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43" style:family="text">
      <style:text-properties fo:font-variant="normal" fo:text-transform="none" fo:color="#5656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044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45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6" style:family="text">
      <style:text-properties fo:font-variant="normal" fo:text-transform="none" fo:color="#565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47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48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49" style:family="text">
      <style:text-properties fo:font-variant="normal" fo:text-transform="none" fo:color="#5656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1050" style:family="text">
      <style:text-properties fo:font-variant="normal" fo:text-transform="none" fo:color="#565600" style:text-line-through-style="none" style:text-line-through-type="none" style:text-position="0% 100%" style:font-name="Times New Roman" fo:font-size="41pt" fo:font-style="normal" style:text-underline-style="none" fo:font-weight="normal" style:font-name-asian="Times New Roman1" style:font-size-asian="41pt" style:font-style-asian="normal" style:font-weight-asian="normal" style:font-name-complex="Times New Roman1" style:font-size-complex="41pt"/>
    </style:style>
    <style:style style:name="T1051" style:family="text">
      <style:text-properties fo:font-variant="normal" fo:text-transform="none" fo:color="#616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52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053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54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55" style:family="text">
      <style:text-properties fo:font-variant="normal" fo:text-transform="none" fo:color="#616100" style:text-line-through-style="none" style:text-line-through-type="none" style:text-position="0% 100%" style:font-name="Times New Roman" fo:font-size="28pt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/>
    </style:style>
    <style:style style:name="T1056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57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58" style:family="text">
      <style:text-properties fo:font-variant="normal" fo:text-transform="none" fo:color="#6161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1059" style:family="text">
      <style:text-properties fo:font-variant="normal" fo:text-transform="none" fo:color="#616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60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61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62" style:family="text">
      <style:text-properties fo:font-variant="normal" fo:text-transform="none" fo:color="#616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063" style:family="text">
      <style:text-properties fo:font-variant="normal" fo:text-transform="none" fo:color="#616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064" style:family="text">
      <style:text-properties fo:font-variant="normal" fo:text-transform="none" fo:color="#6161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065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66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67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68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69" style:family="text">
      <style:text-properties fo:font-variant="normal" fo:text-transform="none" fo:color="#767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70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71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72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73" style:family="text">
      <style:text-properties fo:font-variant="normal" fo:text-transform="none" fo:color="#7676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1074" style:family="text">
      <style:text-properties fo:font-variant="normal" fo:text-transform="none" fo:color="#909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75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76" style:family="text">
      <style:text-properties fo:font-variant="normal" fo:text-transform="none" fo:color="#909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77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78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079" style:family="text">
      <style:text-properties fo:font-variant="normal" fo:text-transform="none" fo:color="#909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080" style:family="text">
      <style:text-properties fo:font-variant="normal" fo:text-transform="none" fo:color="#909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81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82" style:family="text">
      <style:text-properties fo:font-variant="normal" fo:text-transform="none" fo:color="#9090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1083" style:family="text">
      <style:text-properties fo:font-variant="normal" fo:text-transform="none" fo:color="#909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084" style:family="text">
      <style:text-properties fo:font-variant="normal" fo:text-transform="none" fo:color="#909000" style:text-line-through-style="none" style:text-line-through-type="none" style:text-position="0% 100%" style:font-name="Courier New" fo:font-size="29pt" fo:font-style="normal" style:text-underline-style="none" fo:font-weight="normal" style:font-name-asian="Courier New1" style:font-size-asian="29pt" style:font-style-asian="normal" style:font-weight-asian="normal" style:font-name-complex="Courier New1" style:font-size-complex="29pt"/>
    </style:style>
    <style:style style:name="T1085" style:family="text">
      <style:text-properties fo:font-variant="normal" fo:text-transform="none" fo:color="#909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086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87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88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89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90" style:family="text">
      <style:text-properties fo:font-variant="normal" fo:text-transform="none" fo:color="#5757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1091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92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93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94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95" style:family="text">
      <style:text-properties fo:font-variant="normal" fo:text-transform="none" fo:color="#575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096" style:family="text">
      <style:text-properties fo:font-variant="normal" fo:text-transform="none" fo:color="#5757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097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98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99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00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01" style:family="text">
      <style:text-properties fo:font-variant="normal" fo:text-transform="none" fo:color="#474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02" style:family="text">
      <style:text-properties fo:font-variant="normal" fo:text-transform="none" fo:color="#474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103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04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05" style:family="text">
      <style:text-properties fo:font-variant="normal" fo:text-transform="none" fo:color="#4747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1106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07" style:family="text">
      <style:text-properties fo:font-variant="normal" fo:text-transform="none" fo:color="#4747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108" style:family="text">
      <style:text-properties fo:font-variant="normal" fo:text-transform="none" fo:color="#474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109" style:family="text">
      <style:text-properties fo:font-variant="normal" fo:text-transform="none" fo:color="#474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110" style:family="text">
      <style:text-properties fo:font-variant="normal" fo:text-transform="none" fo:color="#474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111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12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13" style:family="text">
      <style:text-properties fo:font-variant="normal" fo:text-transform="none" fo:color="#4949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1114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15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16" style:family="text">
      <style:text-properties fo:font-variant="normal" fo:text-transform="none" fo:color="#494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17" style:family="text">
      <style:text-properties fo:font-variant="normal" fo:text-transform="none" fo:color="#494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18" style:family="text">
      <style:text-properties fo:font-variant="normal" fo:text-transform="none" fo:color="#494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119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20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21" style:family="text">
      <style:text-properties fo:font-variant="normal" fo:text-transform="none" fo:color="#494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22" style:family="text">
      <style:text-properties fo:font-variant="normal" fo:text-transform="none" fo:color="#494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23" style:family="text">
      <style:text-properties fo:font-variant="normal" fo:text-transform="none" fo:color="#4949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124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25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26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27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28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29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30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31" style:family="text">
      <style:text-properties fo:font-variant="normal" fo:text-transform="none" fo:color="#404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32" style:family="text">
      <style:text-properties fo:font-variant="normal" fo:text-transform="none" fo:color="#404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33" style:family="text">
      <style:text-properties fo:font-variant="normal" fo:text-transform="none" fo:color="#404000" style:text-line-through-style="none" style:text-line-through-type="none" style:text-position="0% 100%" style:font-name="Times New Roman" fo:font-size="40pt" fo:font-style="normal" style:text-underline-style="none" fo:font-weight="normal" style:font-name-asian="Times New Roman1" style:font-size-asian="40pt" style:font-style-asian="normal" style:font-weight-asian="normal" style:font-name-complex="Times New Roman1" style:font-size-complex="40pt"/>
    </style:style>
    <style:style style:name="T1134" style:family="text">
      <style:text-properties fo:font-variant="normal" fo:text-transform="none" fo:color="#404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135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36" style:family="text">
      <style:text-properties fo:font-variant="normal" fo:text-transform="none" fo:color="#6e6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37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38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39" style:family="text">
      <style:text-properties fo:font-variant="normal" fo:text-transform="none" fo:color="#6e6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40" style:family="text">
      <style:text-properties fo:font-variant="normal" fo:text-transform="none" fo:color="#6e6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141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42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43" style:family="text">
      <style:text-properties fo:font-variant="normal" fo:text-transform="none" fo:color="#6e6e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144" style:family="text">
      <style:text-properties fo:font-variant="normal" fo:text-transform="none" fo:color="#6e6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145" style:family="text">
      <style:text-properties fo:font-variant="normal" fo:text-transform="none" fo:color="#6e6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46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47" style:family="text">
      <style:text-properties fo:font-variant="normal" fo:text-transform="none" fo:color="#6e6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48" style:family="text">
      <style:text-properties fo:font-variant="normal" fo:text-transform="none" fo:color="#6e6e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149" style:family="text">
      <style:text-properties fo:font-variant="normal" fo:text-transform="none" fo:color="#b0b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50" style:family="text">
      <style:text-properties fo:font-variant="normal" fo:text-transform="none" fo:color="#b0b0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T1151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52" style:family="text">
      <style:text-properties fo:font-variant="normal" fo:text-transform="none" fo:color="#b0b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153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54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55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56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57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58" style:family="text">
      <style:text-properties fo:font-variant="normal" fo:text-transform="none" fo:color="#606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59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60" style:family="text">
      <style:text-properties fo:font-variant="normal" fo:text-transform="none" fo:color="#606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61" style:family="text">
      <style:text-properties fo:font-variant="normal" fo:text-transform="none" fo:color="#606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62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63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64" style:family="text">
      <style:text-properties fo:font-variant="normal" fo:text-transform="none" fo:color="#606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165" style:family="text">
      <style:text-properties fo:font-variant="normal" fo:text-transform="none" fo:color="#5b5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66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67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68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69" style:family="text">
      <style:text-properties fo:font-variant="normal" fo:text-transform="none" fo:color="#5b5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70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71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72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73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4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75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76" style:family="text">
      <style:text-properties fo:font-variant="normal" fo:text-transform="none" fo:color="#5b5b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177" style:family="text">
      <style:text-properties fo:font-variant="normal" fo:text-transform="none" fo:color="#4f4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78" style:family="text">
      <style:text-properties fo:font-variant="normal" fo:text-transform="none" fo:color="#4f4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79" style:family="text">
      <style:text-properties fo:font-variant="normal" fo:text-transform="none" fo:color="#4f4f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180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81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82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83" style:family="text">
      <style:text-properties fo:font-variant="normal" fo:text-transform="none" fo:color="#4f4f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1184" style:family="text">
      <style:text-properties fo:font-variant="normal" fo:text-transform="none" fo:color="#4f4f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185" style:family="text">
      <style:text-properties fo:font-variant="normal" fo:text-transform="none" fo:color="#4f4f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1186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87" style:family="text">
      <style:text-properties fo:font-variant="normal" fo:text-transform="none" fo:color="#4f4f00" style:text-line-through-style="none" style:text-line-through-type="none" style:text-position="0% 100%" style:font-name="Arial" fo:font-size="47pt" fo:font-style="normal" style:text-underline-style="none" fo:font-weight="normal" style:font-name-asian="Arial1" style:font-size-asian="47pt" style:font-style-asian="normal" style:font-weight-asian="normal" style:font-name-complex="Arial1" style:font-size-complex="47pt"/>
    </style:style>
    <style:style style:name="T1188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89" style:family="text">
      <style:text-properties fo:font-variant="normal" fo:text-transform="none" fo:color="#4f4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190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91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2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93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94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95" style:family="text">
      <style:text-properties fo:font-variant="normal" fo:text-transform="none" fo:color="#5f5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96" style:family="text">
      <style:text-properties fo:font-variant="normal" fo:text-transform="none" fo:color="#5f5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97" style:family="text">
      <style:text-properties fo:font-variant="normal" fo:text-transform="none" fo:color="#5f5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98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99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00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01" style:family="text">
      <style:text-properties fo:font-variant="normal" fo:text-transform="none" fo:color="#5f5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202" style:family="text">
      <style:text-properties fo:font-variant="normal" fo:text-transform="none" fo:color="#5f5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203" style:family="text">
      <style:text-properties fo:font-variant="normal" fo:text-transform="none" fo:color="#c0c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04" style:family="text">
      <style:text-properties fo:font-variant="normal" fo:text-transform="none" fo:color="#c0c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05" style:family="text">
      <style:text-properties fo:font-variant="normal" fo:text-transform="none" fo:color="#c0c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06" style:family="text">
      <style:text-properties fo:font-variant="normal" fo:text-transform="none" fo:color="#c0c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07" style:family="text">
      <style:text-properties fo:font-variant="normal" fo:text-transform="none" fo:color="#c0c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08" style:family="text">
      <style:text-properties fo:font-variant="normal" fo:text-transform="none" fo:color="#424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09" style:family="text">
      <style:text-properties fo:font-variant="normal" fo:text-transform="none" fo:color="#424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10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11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12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13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14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15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16" style:family="text">
      <style:text-properties fo:font-variant="normal" fo:text-transform="none" fo:color="#424200" style:text-line-through-style="none" style:text-line-through-type="none" style:text-position="0% 100%" style:font-name="Arial" fo:font-size="39pt" fo:font-style="normal" style:text-underline-style="none" fo:font-weight="normal" style:font-name-asian="Arial1" style:font-size-asian="39pt" style:font-style-asian="normal" style:font-weight-asian="normal" style:font-name-complex="Arial1" style:font-size-complex="39pt"/>
    </style:style>
    <style:style style:name="T1217" style:family="text">
      <style:text-properties fo:font-variant="normal" fo:text-transform="none" fo:color="#3b3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18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19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20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21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22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23" style:family="text">
      <style:text-properties fo:font-variant="normal" fo:text-transform="none" fo:color="#f4f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24" style:family="text">
      <style:text-properties fo:font-variant="normal" fo:text-transform="none" fo:color="#f4f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25" style:family="text">
      <style:text-properties fo:font-variant="normal" fo:text-transform="none" fo:color="#f4f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26" style:family="text">
      <style:text-properties fo:font-variant="normal" fo:text-transform="none" fo:color="#f4f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27" style:family="text">
      <style:text-properties fo:font-variant="normal" fo:text-transform="none" fo:color="#f4f4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228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29" style:family="text">
      <style:text-properties fo:font-variant="normal" fo:text-transform="none" fo:color="#f4f4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230" style:family="text">
      <style:text-properties fo:font-variant="normal" fo:text-transform="none" fo:color="#f4f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231" style:family="text">
      <style:text-properties fo:font-variant="normal" fo:text-transform="none" fo:color="#363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32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33" style:family="text">
      <style:text-properties fo:font-variant="normal" fo:text-transform="none" fo:color="#363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34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35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36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37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38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39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40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41" style:family="text">
      <style:text-properties fo:font-variant="normal" fo:text-transform="none" fo:color="#4b4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42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43" style:family="text">
      <style:text-properties fo:font-variant="normal" fo:text-transform="none" fo:color="#4b4b00" style:text-line-through-style="none" style:text-line-through-type="none" style:text-position="0% 100%" style:font-name="Times New Roman" fo:font-size="36pt" fo:font-style="normal" style:text-underline-style="none" fo:font-weight="normal" style:font-name-asian="Times New Roman1" style:font-size-asian="36pt" style:font-style-asian="normal" style:font-weight-asian="normal" style:font-name-complex="Times New Roman1" style:font-size-complex="36pt"/>
    </style:style>
    <style:style style:name="T1244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45" style:family="text">
      <style:text-properties fo:font-variant="normal" fo:text-transform="none" fo:color="#4b4b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246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47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48" style:family="text">
      <style:text-properties fo:font-variant="normal" fo:text-transform="none" fo:color="#4b4b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1249" style:family="text">
      <style:text-properties fo:font-variant="normal" fo:text-transform="none" fo:color="#4b4b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1250" style:family="text">
      <style:text-properties fo:font-variant="normal" fo:text-transform="none" fo:color="#4b4b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251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2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3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54" style:family="text">
      <style:text-properties fo:font-variant="normal" fo:text-transform="none" fo:color="#555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55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6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57" style:family="text">
      <style:text-properties fo:font-variant="normal" fo:text-transform="none" fo:color="#5555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1258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9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0" style:family="text">
      <style:text-properties fo:font-variant="normal" fo:text-transform="none" fo:color="#5555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261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62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63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64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65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6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67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68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69" style:family="text">
      <style:text-properties fo:font-variant="normal" fo:text-transform="none" fo:color="#2f2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70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71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72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73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74" style:family="text">
      <style:text-properties fo:font-variant="normal" fo:text-transform="none" fo:color="#2f2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275" style:family="text">
      <style:text-properties fo:font-variant="normal" fo:text-transform="none" fo:color="#2f2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276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77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78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79" style:family="text">
      <style:text-properties fo:font-variant="normal" fo:text-transform="none" fo:color="#a6a6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280" style:family="text">
      <style:text-properties fo:font-variant="normal" fo:text-transform="none" fo:color="#a6a600" style:text-line-through-style="none" style:text-line-through-type="none" style:text-position="0% 100%" style:font-name="Arial" fo:font-size="24pt" fo:font-style="italic" style:text-underline-style="none" fo:font-weight="normal" style:font-name-asian="Arial1" style:font-size-asian="24pt" style:font-style-asian="italic" style:font-weight-asian="normal" style:font-name-complex="Arial1" style:font-size-complex="24pt"/>
    </style:style>
    <style:style style:name="T1281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82" style:family="text">
      <style:text-properties fo:font-variant="normal" fo:text-transform="none" fo:color="#656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83" style:family="text">
      <style:text-properties fo:font-variant="normal" fo:text-transform="none" fo:color="#656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84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85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86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87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88" style:family="text">
      <style:text-properties fo:font-variant="normal" fo:text-transform="none" fo:color="#656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89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90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91" style:family="text">
      <style:text-properties fo:font-variant="normal" fo:text-transform="none" fo:color="#6565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1292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93" style:family="text">
      <style:text-properties fo:font-variant="normal" fo:text-transform="none" fo:color="#6565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1294" style:family="text">
      <style:text-properties fo:font-variant="normal" fo:text-transform="none" fo:color="#656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295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6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97" style:family="text">
      <style:text-properties fo:font-variant="normal" fo:text-transform="none" fo:color="#676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98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99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0" style:family="text">
      <style:text-properties fo:font-variant="normal" fo:text-transform="none" fo:color="#6767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301" style:family="text">
      <style:text-properties fo:font-variant="normal" fo:text-transform="none" fo:color="#6767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/>
    </style:style>
    <style:style style:name="T1302" style:family="text">
      <style:text-properties fo:font-variant="normal" fo:text-transform="none" fo:color="#676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03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04" style:family="text">
      <style:text-properties fo:font-variant="normal" fo:text-transform="none" fo:color="#676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05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06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07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08" style:family="text">
      <style:text-properties fo:font-variant="normal" fo:text-transform="none" fo:color="#676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309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10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11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12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13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14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15" style:family="text">
      <style:text-properties fo:font-variant="normal" fo:text-transform="none" fo:color="#666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16" style:family="text">
      <style:text-properties fo:font-variant="normal" fo:text-transform="none" fo:color="#666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317" style:family="text">
      <style:text-properties fo:font-variant="normal" fo:text-transform="none" fo:color="#666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318" style:family="text">
      <style:text-properties fo:font-variant="normal" fo:text-transform="none" fo:color="#6666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319" style:family="text">
      <style:text-properties fo:font-variant="normal" fo:text-transform="none" fo:color="#414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20" style:family="text">
      <style:text-properties fo:font-variant="normal" fo:text-transform="none" fo:color="#414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21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22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23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4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5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26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27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28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29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0" style:family="text">
      <style:text-properties fo:font-variant="normal" fo:text-transform="none" fo:color="#646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31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32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33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34" style:family="text">
      <style:text-properties fo:font-variant="normal" fo:text-transform="none" fo:color="#646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335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36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7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38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39" style:family="text">
      <style:text-properties fo:font-variant="normal" fo:text-transform="none" fo:color="#747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40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41" style:family="text">
      <style:text-properties fo:font-variant="normal" fo:text-transform="none" fo:color="#7474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342" style:family="text">
      <style:text-properties fo:font-variant="normal" fo:text-transform="none" fo:color="#747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343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44" style:family="text">
      <style:text-properties fo:font-variant="normal" fo:text-transform="none" fo:color="#747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345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46" style:family="text">
      <style:text-properties fo:font-variant="normal" fo:text-transform="none" fo:color="#747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47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48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49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50" style:family="text">
      <style:text-properties fo:font-variant="normal" fo:text-transform="none" fo:color="#717100" style:text-line-through-style="none" style:text-line-through-type="none" style:text-position="0% 100%" style:font-name="Arial" fo:font-size="37pt" fo:font-style="normal" style:text-underline-style="none" fo:font-weight="normal" style:font-name-asian="Arial1" style:font-size-asian="37pt" style:font-style-asian="normal" style:font-weight-asian="normal" style:font-name-complex="Arial1" style:font-size-complex="37pt"/>
    </style:style>
    <style:style style:name="T1351" style:family="text">
      <style:text-properties fo:font-variant="normal" fo:text-transform="none" fo:color="#7171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352" style:family="text">
      <style:text-properties fo:font-variant="normal" fo:text-transform="none" fo:color="#717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53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54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55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56" style:family="text">
      <style:text-properties fo:font-variant="normal" fo:text-transform="none" fo:color="#454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57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58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59" style:family="text">
      <style:text-properties fo:font-variant="normal" fo:text-transform="none" fo:color="#454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60" style:family="text">
      <style:text-properties fo:font-variant="normal" fo:text-transform="none" fo:color="#454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61" style:family="text">
      <style:text-properties fo:font-variant="normal" fo:text-transform="none" fo:color="#454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62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63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64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65" style:family="text">
      <style:text-properties fo:font-variant="normal" fo:text-transform="none" fo:color="#bab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66" style:family="text">
      <style:text-properties fo:font-variant="normal" fo:text-transform="none" fo:color="#bab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67" style:family="text">
      <style:text-properties fo:font-variant="normal" fo:text-transform="none" fo:color="#baba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368" style:family="text">
      <style:text-properties fo:font-variant="normal" fo:text-transform="none" fo:color="#baba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369" style:family="text">
      <style:text-properties fo:font-variant="normal" fo:text-transform="none" fo:color="#c2c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70" style:family="text">
      <style:text-properties fo:font-variant="normal" fo:text-transform="none" fo:color="#c2c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71" style:family="text">
      <style:text-properties fo:font-variant="normal" fo:text-transform="none" fo:color="#ded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72" style:family="text">
      <style:text-properties fo:font-variant="normal" fo:text-transform="none" fo:color="#484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73" style:family="text">
      <style:text-properties fo:font-variant="normal" fo:text-transform="none" fo:color="#484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74" style:family="text">
      <style:text-properties fo:font-variant="normal" fo:text-transform="none" fo:color="#484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75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76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77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78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79" style:family="text">
      <style:text-properties fo:font-variant="normal" fo:text-transform="none" fo:color="#484800" style:text-line-through-style="none" style:text-line-through-type="none" style:text-position="0% 100%" style:font-name="Arial" fo:font-size="35pt" fo:font-style="normal" style:text-underline-style="none" fo:font-weight="normal" style:font-name-asian="Arial1" style:font-size-asian="35pt" style:font-style-asian="normal" style:font-weight-asian="normal" style:font-name-complex="Arial1" style:font-size-complex="35pt"/>
    </style:style>
    <style:style style:name="T1380" style:family="text">
      <style:text-properties fo:font-variant="normal" fo:text-transform="none" fo:color="#4848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1381" style:family="text">
      <style:text-properties fo:font-variant="normal" fo:text-transform="none" fo:color="#4848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1382" style:family="text">
      <style:text-properties fo:font-variant="normal" fo:text-transform="none" fo:color="#484800" style:text-line-through-style="none" style:text-line-through-type="none" style:text-position="0% 100%" style:font-name="Arial" fo:font-size="42pt" fo:font-style="normal" style:text-underline-style="none" fo:font-weight="normal" style:font-name-asian="Arial1" style:font-size-asian="42pt" style:font-style-asian="normal" style:font-weight-asian="normal" style:font-name-complex="Arial1" style:font-size-complex="42pt"/>
    </style:style>
    <style:style style:name="T1383" style:family="text">
      <style:text-properties fo:font-variant="normal" fo:text-transform="none" fo:color="#4848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384" style:family="text">
      <style:text-properties fo:font-variant="normal" fo:text-transform="none" fo:color="#484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385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86" style:family="text">
      <style:text-properties fo:font-variant="normal" fo:text-transform="none" fo:color="#f0f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87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88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89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90" style:family="text">
      <style:text-properties fo:font-variant="normal" fo:text-transform="none" fo:color="#7272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391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92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93" style:family="text">
      <style:text-properties fo:font-variant="normal" fo:text-transform="none" fo:color="#727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4" style:family="text">
      <style:text-properties fo:font-variant="normal" fo:text-transform="none" fo:color="#727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395" style:family="text">
      <style:text-properties fo:font-variant="normal" fo:text-transform="none" fo:color="#7272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396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97" style:family="text">
      <style:text-properties fo:font-variant="normal" fo:text-transform="none" fo:color="#727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98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99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00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01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02" style:family="text">
      <style:text-properties fo:font-variant="normal" fo:text-transform="none" fo:color="#7f7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03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04" style:family="text">
      <style:text-properties fo:font-variant="normal" fo:text-transform="none" fo:color="#7f7f00" style:text-line-through-style="none" style:text-line-through-type="none" style:text-position="0% 100%" style:font-name="Times New Roman" fo:font-size="31pt" fo:font-style="normal" style:text-underline-style="none" fo:font-weight="normal" style:font-name-asian="Times New Roman1" style:font-size-asian="31pt" style:font-style-asian="normal" style:font-weight-asian="normal" style:font-name-complex="Times New Roman1" style:font-size-complex="31pt"/>
    </style:style>
    <style:style style:name="T1405" style:family="text">
      <style:text-properties fo:font-variant="normal" fo:text-transform="none" fo:color="#7f7f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406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7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08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09" style:family="text">
      <style:text-properties fo:font-variant="normal" fo:text-transform="none" fo:color="#7f7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10" style:family="text">
      <style:text-properties fo:font-variant="normal" fo:text-transform="none" fo:color="#7f7f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1411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12" style:family="text">
      <style:text-properties fo:font-variant="normal" fo:text-transform="none" fo:color="#7f7f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413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14" style:family="text">
      <style:text-properties fo:font-variant="normal" fo:text-transform="none" fo:color="#7f7f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415" style:family="text">
      <style:text-properties fo:font-variant="normal" fo:text-transform="none" fo:color="#7f7f00" style:text-line-through-style="none" style:text-line-through-type="none" style:text-position="0% 100%" style:font-name="Courier New" fo:font-size="28pt" fo:font-style="normal" style:text-underline-style="none" fo:font-weight="normal" style:font-name-asian="Courier New1" style:font-size-asian="28pt" style:font-style-asian="normal" style:font-weight-asian="normal" style:font-name-complex="Courier New1" style:font-size-complex="28pt"/>
    </style:style>
    <style:style style:name="T1416" style:family="text">
      <style:text-properties fo:font-variant="normal" fo:text-transform="none" fo:color="#7f7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417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18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19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20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21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22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23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24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25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26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27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28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29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30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31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32" style:family="text">
      <style:text-properties fo:font-variant="normal" fo:text-transform="none" fo:color="#2a2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433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34" style:family="text">
      <style:text-properties fo:font-variant="normal" fo:text-transform="none" fo:color="#2a2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435" style:family="text">
      <style:text-properties fo:font-variant="normal" fo:text-transform="none" fo:color="#2a2a00" style:text-line-through-style="none" style:text-line-through-type="none" style:text-position="0% 100%" style:font-name="Courier New" fo:font-size="2pt" fo:font-style="normal" style:text-underline-style="none" fo:font-weight="normal" style:font-name-asian="Courier New1" style:font-size-asian="2pt" style:font-style-asian="normal" style:font-weight-asian="normal" style:font-name-complex="Courier New1" style:font-size-complex="2pt"/>
    </style:style>
    <style:style style:name="T1436" style:family="text">
      <style:text-properties fo:font-variant="normal" fo:text-transform="none" fo:color="#2a2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37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38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39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440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41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42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43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44" style:family="text">
      <style:text-properties fo:font-variant="normal" fo:text-transform="none" fo:color="#777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45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46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47" style:family="text">
      <style:text-properties fo:font-variant="normal" fo:text-transform="none" fo:color="#7777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448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49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50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51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52" style:family="text">
      <style:text-properties fo:font-variant="normal" fo:text-transform="none" fo:color="#7777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453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54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55" style:family="text">
      <style:text-properties fo:font-variant="normal" fo:text-transform="none" fo:color="#959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56" style:family="text">
      <style:text-properties fo:font-variant="normal" fo:text-transform="none" fo:color="#959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57" style:family="text">
      <style:text-properties fo:font-variant="normal" fo:text-transform="none" fo:color="#959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58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59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60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61" style:family="text">
      <style:text-properties fo:font-variant="normal" fo:text-transform="none" fo:color="#959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462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63" style:family="text">
      <style:text-properties fo:font-variant="normal" fo:text-transform="none" fo:color="#e1e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464" style:family="text">
      <style:text-properties fo:font-variant="normal" fo:text-transform="none" fo:color="#e1e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465" style:family="text">
      <style:text-properties fo:font-variant="normal" fo:text-transform="none" fo:color="#e1e1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1466" style:family="text">
      <style:text-properties fo:font-variant="normal" fo:text-transform="none" fo:color="#e1e1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1467" style:family="text">
      <style:text-properties fo:font-variant="normal" fo:text-transform="none" fo:color="#e1e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68" style:family="text">
      <style:text-properties fo:font-variant="normal" fo:text-transform="none" fo:color="#989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69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70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71" style:family="text">
      <style:text-properties fo:font-variant="normal" fo:text-transform="none" fo:color="#9898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472" style:family="text">
      <style:text-properties fo:font-variant="normal" fo:text-transform="none" fo:color="#989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73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74" style:family="text">
      <style:text-properties fo:font-variant="normal" fo:text-transform="none" fo:color="#989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75" style:family="text">
      <style:text-properties fo:font-variant="normal" fo:text-transform="none" fo:color="#b8b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76" style:family="text">
      <style:text-properties fo:font-variant="normal" fo:text-transform="none" fo:color="#b8b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77" style:family="text">
      <style:text-properties fo:font-variant="normal" fo:text-transform="none" fo:color="#b8b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78" style:family="text">
      <style:text-properties fo:font-variant="normal" fo:text-transform="none" fo:color="#b8b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79" style:family="text">
      <style:text-properties fo:font-variant="normal" fo:text-transform="none" fo:color="#b8b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80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81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82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83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1484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85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86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87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88" style:family="text">
      <style:text-properties fo:font-variant="normal" fo:text-transform="none" fo:color="#2c2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89" style:family="text">
      <style:text-properties fo:font-variant="normal" fo:text-transform="none" fo:color="#2c2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90" style:family="text">
      <style:text-properties fo:font-variant="normal" fo:text-transform="none" fo:color="#2c2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491" style:family="text">
      <style:text-properties fo:font-variant="normal" fo:text-transform="none" fo:color="#2c2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92" style:family="text">
      <style:text-properties fo:font-variant="normal" fo:text-transform="none" fo:color="#2c2c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493" style:family="text">
      <style:text-properties fo:font-variant="normal" fo:text-transform="none" fo:color="#2c2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494" style:family="text">
      <style:text-properties fo:font-variant="normal" fo:text-transform="none" fo:color="#2c2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495" style:family="text">
      <style:text-properties fo:font-variant="normal" fo:text-transform="none" fo:color="#2c2c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496" style:family="text">
      <style:text-properties fo:font-variant="normal" fo:text-transform="none" fo:color="#444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97" style:family="text">
      <style:text-properties fo:font-variant="normal" fo:text-transform="none" fo:color="#444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98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99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00" style:family="text">
      <style:text-properties fo:font-variant="normal" fo:text-transform="none" fo:color="#444400" style:text-line-through-style="none" style:text-line-through-type="none" style:text-position="0% 100%" style:font-name="Courier New" fo:font-size="35pt" fo:font-style="normal" style:text-underline-style="none" fo:font-weight="normal" style:font-name-asian="Courier New1" style:font-size-asian="35pt" style:font-style-asian="normal" style:font-weight-asian="normal" style:font-name-complex="Courier New1" style:font-size-complex="35pt"/>
    </style:style>
    <style:style style:name="T1501" style:family="text">
      <style:text-properties fo:font-variant="normal" fo:text-transform="none" fo:color="#4444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502" style:family="text">
      <style:text-properties fo:font-variant="normal" fo:text-transform="none" fo:color="#d3d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03" style:family="text">
      <style:text-properties fo:font-variant="normal" fo:text-transform="none" fo:color="#d3d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04" style:family="text">
      <style:text-properties fo:font-variant="normal" fo:text-transform="none" fo:color="#d3d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05" style:family="text">
      <style:text-properties fo:font-variant="normal" fo:text-transform="none" fo:color="#d3d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06" style:family="text">
      <style:text-properties fo:font-variant="normal" fo:text-transform="none" fo:color="#d3d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07" style:family="text">
      <style:text-properties fo:font-variant="normal" fo:text-transform="none" fo:color="#d3d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08" style:family="text">
      <style:text-properties fo:font-variant="normal" fo:text-transform="none" fo:color="#3c3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09" style:family="text">
      <style:text-properties fo:font-variant="normal" fo:text-transform="none" fo:color="#3c3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10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11" style:family="text">
      <style:text-properties fo:font-variant="normal" fo:text-transform="none" fo:color="#3c3c00" style:text-line-through-style="none" style:text-line-through-type="none" style:text-position="0% 100%" style:font-name="Times New Roman" fo:font-size="37pt" fo:font-style="normal" style:text-underline-style="none" fo:font-weight="normal" style:font-name-asian="Times New Roman1" style:font-size-asian="37pt" style:font-style-asian="normal" style:font-weight-asian="normal" style:font-name-complex="Times New Roman1" style:font-size-complex="37pt"/>
    </style:style>
    <style:style style:name="T1512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13" style:family="text">
      <style:text-properties fo:font-variant="normal" fo:text-transform="none" fo:color="#3c3c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514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15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16" style:family="text">
      <style:text-properties fo:font-variant="normal" fo:text-transform="none" fo:color="#343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17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18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19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20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21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22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23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24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25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26" style:family="text">
      <style:text-properties fo:font-variant="normal" fo:text-transform="none" fo:color="#343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527" style:family="text">
      <style:text-properties fo:font-variant="normal" fo:text-transform="none" fo:color="#343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528" style:family="text">
      <style:text-properties fo:font-variant="normal" fo:text-transform="none" fo:color="#858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29" style:family="text">
      <style:text-properties fo:font-variant="normal" fo:text-transform="none" fo:color="#8585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1530" style:family="text">
      <style:text-properties fo:font-variant="normal" fo:text-transform="none" fo:color="#8585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531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32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33" style:family="text">
      <style:text-properties fo:font-variant="normal" fo:text-transform="none" fo:color="#858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534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35" style:family="text">
      <style:text-properties fo:font-variant="normal" fo:text-transform="none" fo:color="#8585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1536" style:family="text">
      <style:text-properties fo:font-variant="normal" fo:text-transform="none" fo:color="#858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537" style:family="text">
      <style:text-properties fo:font-variant="normal" fo:text-transform="none" fo:color="#858500" style:text-line-through-style="none" style:text-line-through-type="none" style:text-position="0% 100%" style:font-name="Courier New" fo:font-size="30pt" fo:font-style="normal" style:text-underline-style="none" fo:font-weight="normal" style:font-name-asian="Courier New1" style:font-size-asian="30pt" style:font-style-asian="normal" style:font-weight-asian="normal" style:font-name-complex="Courier New1" style:font-size-complex="30pt"/>
    </style:style>
    <style:style style:name="T1538" style:family="text">
      <style:text-properties fo:font-variant="normal" fo:text-transform="none" fo:color="#858500" style:text-line-through-style="none" style:text-line-through-type="none" style:text-position="0% 100%" style:font-name="Courier New" fo:font-size="29pt" fo:font-style="normal" style:text-underline-style="none" fo:font-weight="normal" style:font-name-asian="Courier New1" style:font-size-asian="29pt" style:font-style-asian="normal" style:font-weight-asian="normal" style:font-name-complex="Courier New1" style:font-size-complex="29pt"/>
    </style:style>
    <style:style style:name="T1539" style:family="text">
      <style:text-properties fo:font-variant="normal" fo:text-transform="none" fo:color="#8585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1540" style:family="text">
      <style:text-properties fo:font-variant="normal" fo:text-transform="none" fo:color="#8585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541" style:family="text">
      <style:text-properties fo:font-variant="normal" fo:text-transform="none" fo:color="#858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42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43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44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545" style:family="text">
      <style:text-properties fo:font-variant="normal" fo:text-transform="none" fo:color="#9b9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46" style:family="text">
      <style:text-properties fo:font-variant="normal" fo:text-transform="none" fo:color="#9b9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47" style:family="text">
      <style:text-properties fo:font-variant="normal" fo:text-transform="none" fo:color="#9b9b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548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49" style:family="text">
      <style:text-properties fo:font-variant="normal" fo:text-transform="none" fo:color="#9b9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50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51" style:family="text">
      <style:text-properties fo:font-variant="normal" fo:text-transform="none" fo:color="#9b9b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552" style:family="text">
      <style:text-properties fo:font-variant="normal" fo:text-transform="none" fo:color="#9b9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53" style:family="text">
      <style:text-properties fo:font-variant="normal" fo:text-transform="none" fo:color="#9b9b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1554" style:family="text">
      <style:text-properties fo:font-variant="normal" fo:text-transform="none" fo:color="#9b9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555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56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57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58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59" style:family="text">
      <style:text-properties fo:font-variant="normal" fo:text-transform="none" fo:color="#3f3f00" style:text-line-through-style="none" style:text-line-through-type="none" style:text-position="0% 100%" style:font-name="Times New Roman" fo:font-size="36pt" fo:font-style="normal" style:text-underline-style="none" fo:font-weight="normal" style:font-name-asian="Times New Roman1" style:font-size-asian="36pt" style:font-style-asian="normal" style:font-weight-asian="normal" style:font-name-complex="Times New Roman1" style:font-size-complex="36pt"/>
    </style:style>
    <style:style style:name="T1560" style:family="text">
      <style:text-properties fo:font-variant="normal" fo:text-transform="none" fo:color="#3f3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61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62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63" style:family="text">
      <style:text-properties fo:font-variant="normal" fo:text-transform="none" fo:color="#bdb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64" style:family="text">
      <style:text-properties fo:font-variant="normal" fo:text-transform="none" fo:color="#bdb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65" style:family="text">
      <style:text-properties fo:font-variant="normal" fo:text-transform="none" fo:color="#bdb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66" style:family="text">
      <style:text-properties fo:font-variant="normal" fo:text-transform="none" fo:color="#bdb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67" style:family="text">
      <style:text-properties fo:font-variant="normal" fo:text-transform="none" fo:color="#c8c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68" style:family="text">
      <style:text-properties fo:font-variant="normal" fo:text-transform="none" fo:color="#c8c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69" style:family="text">
      <style:text-properties fo:font-variant="normal" fo:text-transform="none" fo:color="#c8c8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/>
    </style:style>
    <style:style style:name="T1570" style:family="text">
      <style:text-properties fo:font-variant="normal" fo:text-transform="none" fo:color="#c8c8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571" style:family="text">
      <style:text-properties fo:font-variant="normal" fo:text-transform="none" fo:color="#c8c8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572" style:family="text">
      <style:text-properties fo:font-variant="normal" fo:text-transform="none" fo:color="#c8c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73" style:family="text">
      <style:text-properties fo:font-variant="normal" fo:text-transform="none" fo:color="#c8c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74" style:family="text">
      <style:text-properties fo:font-variant="normal" fo:text-transform="none" fo:color="#c8c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75" style:family="text">
      <style:text-properties fo:font-variant="normal" fo:text-transform="none" fo:color="#c8c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76" style:family="text">
      <style:text-properties fo:font-variant="normal" fo:text-transform="none" fo:color="#c8c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77" style:family="text">
      <style:text-properties fo:font-variant="normal" fo:text-transform="none" fo:color="#c8c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78" style:family="text">
      <style:text-properties fo:font-variant="normal" fo:text-transform="none" fo:color="#c8c800" style:text-line-through-style="none" style:text-line-through-type="none" style:text-position="0% 100%" style:font-name="Courier New" fo:font-size="34pt" fo:font-style="italic" style:text-underline-style="none" fo:font-weight="normal" style:font-name-asian="Courier New1" style:font-size-asian="34pt" style:font-style-asian="italic" style:font-weight-asian="normal" style:font-name-complex="Courier New1" style:font-size-complex="34pt"/>
    </style:style>
    <style:style style:name="T1579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80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81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82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83" style:family="text">
      <style:text-properties fo:font-variant="normal" fo:text-transform="none" fo:color="#707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84" style:family="text">
      <style:text-properties fo:font-variant="normal" fo:text-transform="none" fo:color="#707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85" style:family="text">
      <style:text-properties fo:font-variant="normal" fo:text-transform="none" fo:color="#7070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1586" style:family="text">
      <style:text-properties fo:font-variant="normal" fo:text-transform="none" fo:color="#707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587" style:family="text">
      <style:text-properties fo:font-variant="normal" fo:text-transform="none" fo:color="#707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588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89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90" style:family="text">
      <style:text-properties fo:font-variant="normal" fo:text-transform="none" fo:color="#6f6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91" style:family="text">
      <style:text-properties fo:font-variant="normal" fo:text-transform="none" fo:color="#6f6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92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93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94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95" style:family="text">
      <style:text-properties fo:font-variant="normal" fo:text-transform="none" fo:color="#6f6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96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97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98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99" style:family="text">
      <style:text-properties fo:font-variant="normal" fo:text-transform="none" fo:color="#6f6f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600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01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02" style:family="text">
      <style:text-properties fo:font-variant="normal" fo:text-transform="none" fo:color="#6f6f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603" style:family="text">
      <style:text-properties fo:font-variant="normal" fo:text-transform="none" fo:color="#868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04" style:family="text">
      <style:text-properties fo:font-variant="normal" fo:text-transform="none" fo:color="#868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05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06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07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08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09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10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11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12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13" style:family="text">
      <style:text-properties fo:font-variant="normal" fo:text-transform="none" fo:color="#868600" style:text-line-through-style="none" style:text-line-through-type="none" style:text-position="0% 100%" style:font-name="Arial" fo:font-size="35pt" fo:font-style="normal" style:text-underline-style="none" fo:font-weight="normal" style:font-name-asian="Arial1" style:font-size-asian="35pt" style:font-style-asian="normal" style:font-weight-asian="normal" style:font-name-complex="Arial1" style:font-size-complex="35pt"/>
    </style:style>
    <style:style style:name="T1614" style:family="text">
      <style:text-properties fo:font-variant="normal" fo:text-transform="none" fo:color="#8686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615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16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17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18" style:family="text">
      <style:text-properties fo:font-variant="normal" fo:text-transform="none" fo:color="#868600" style:text-line-through-style="none" style:text-line-through-type="none" style:text-position="0% 100%" style:font-name="Courier New" fo:font-size="30pt" fo:font-style="normal" style:text-underline-style="none" fo:font-weight="normal" style:font-name-asian="Courier New1" style:font-size-asian="30pt" style:font-style-asian="normal" style:font-weight-asian="normal" style:font-name-complex="Courier New1" style:font-size-complex="30pt"/>
    </style:style>
    <style:style style:name="T1619" style:family="text">
      <style:text-properties fo:font-variant="normal" fo:text-transform="none" fo:color="#9d9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20" style:family="text">
      <style:text-properties fo:font-variant="normal" fo:text-transform="none" fo:color="#9d9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21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22" style:family="text">
      <style:text-properties fo:font-variant="normal" fo:text-transform="none" fo:color="#9d9d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623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24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25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26" style:family="text">
      <style:text-properties fo:font-variant="normal" fo:text-transform="none" fo:color="#9d9d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627" style:family="text">
      <style:text-properties fo:font-variant="normal" fo:text-transform="none" fo:color="#9d9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628" style:family="text">
      <style:text-properties fo:font-variant="normal" fo:text-transform="none" fo:color="#9d9d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1629" style:family="text">
      <style:text-properties fo:font-variant="normal" fo:text-transform="none" fo:color="#9d9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630" style:family="text">
      <style:text-properties fo:font-variant="normal" fo:text-transform="none" fo:color="#9d9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631" style:family="text">
      <style:text-properties fo:font-variant="normal" fo:text-transform="none" fo:color="#9d9d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632" style:family="text">
      <style:text-properties fo:font-variant="normal" fo:text-transform="none" fo:color="#888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33" style:family="text">
      <style:text-properties fo:font-variant="normal" fo:text-transform="none" fo:color="#8888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634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35" style:family="text">
      <style:text-properties fo:font-variant="normal" fo:text-transform="none" fo:color="#8888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636" style:family="text">
      <style:text-properties fo:font-variant="normal" fo:text-transform="none" fo:color="#888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37" style:family="text">
      <style:text-properties fo:font-variant="normal" fo:text-transform="none" fo:color="#888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38" style:family="text">
      <style:text-properties fo:font-variant="normal" fo:text-transform="none" fo:color="#888800" style:text-line-through-style="none" style:text-line-through-type="none" style:text-position="0% 100%" style:font-name="Courier New" fo:font-size="28pt" fo:font-style="normal" style:text-underline-style="none" fo:font-weight="normal" style:font-name-asian="Courier New1" style:font-size-asian="28pt" style:font-style-asian="normal" style:font-weight-asian="normal" style:font-name-complex="Courier New1" style:font-size-complex="28pt"/>
    </style:style>
    <style:style style:name="T1639" style:family="text">
      <style:text-properties fo:font-variant="normal" fo:text-transform="none" fo:color="#888800" style:text-line-through-style="none" style:text-line-through-type="none" style:text-position="0% 100%" style:font-name="Courier New" fo:font-size="26pt" fo:font-style="normal" style:text-underline-style="none" fo:font-weight="normal" style:font-name-asian="Courier New1" style:font-size-asian="26pt" style:font-style-asian="normal" style:font-weight-asian="normal" style:font-name-complex="Courier New1" style:font-size-complex="26pt"/>
    </style:style>
    <style:style style:name="T1640" style:family="text">
      <style:text-properties fo:font-variant="normal" fo:text-transform="none" fo:color="#888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641" style:family="text">
      <style:text-properties fo:font-variant="normal" fo:text-transform="none" fo:color="#888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42" style:family="text">
      <style:text-properties fo:font-variant="normal" fo:text-transform="none" fo:color="#888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643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44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45" style:family="text">
      <style:text-properties fo:font-variant="normal" fo:text-transform="none" fo:color="#888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46" style:family="text">
      <style:text-properties fo:font-variant="normal" fo:text-transform="none" fo:color="#8888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647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48" style:family="text">
      <style:text-properties fo:font-variant="normal" fo:text-transform="none" fo:color="#8888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1649" style:family="text">
      <style:text-properties fo:font-variant="normal" fo:text-transform="none" fo:color="#8888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1650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51" style:family="text">
      <style:text-properties fo:font-variant="normal" fo:text-transform="none" fo:color="#6a6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52" style:family="text">
      <style:text-properties fo:font-variant="normal" fo:text-transform="none" fo:color="#6a6a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1653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54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55" style:family="text">
      <style:text-properties fo:font-variant="normal" fo:text-transform="none" fo:color="#6a6a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656" style:family="text">
      <style:text-properties fo:font-variant="normal" fo:text-transform="none" fo:color="#6a6a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1657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58" style:family="text">
      <style:text-properties fo:font-variant="normal" fo:text-transform="none" fo:color="#6a6a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659" style:family="text">
      <style:text-properties fo:font-variant="normal" fo:text-transform="none" fo:color="#6a6a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1660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61" style:family="text">
      <style:text-properties fo:font-variant="normal" fo:text-transform="none" fo:color="#6a6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662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63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64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65" style:family="text">
      <style:text-properties fo:font-variant="normal" fo:text-transform="none" fo:color="#6a6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66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67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68" style:family="text">
      <style:text-properties fo:font-variant="normal" fo:text-transform="none" fo:color="#6a6a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1669" style:family="text">
      <style:text-properties fo:font-variant="normal" fo:text-transform="none" fo:color="#6a6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670" style:family="text">
      <style:text-properties fo:font-variant="normal" fo:text-transform="none" fo:color="#6a6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671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72" style:family="text">
      <style:text-properties fo:font-variant="normal" fo:text-transform="none" fo:color="#898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73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74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75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76" style:family="text">
      <style:text-properties fo:font-variant="normal" fo:text-transform="none" fo:color="#898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77" style:family="text">
      <style:text-properties fo:font-variant="normal" fo:text-transform="none" fo:color="#8989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1678" style:family="text">
      <style:text-properties fo:font-variant="normal" fo:text-transform="none" fo:color="#8989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1679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80" style:family="text">
      <style:text-properties fo:font-variant="normal" fo:text-transform="none" fo:color="#898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81" style:family="text">
      <style:text-properties fo:font-variant="normal" fo:text-transform="none" fo:color="#8989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682" style:family="text">
      <style:text-properties fo:font-variant="normal" fo:text-transform="none" fo:color="#898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83" style:family="text">
      <style:text-properties fo:font-variant="normal" fo:text-transform="none" fo:color="#8989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/>
    </style:style>
    <style:style style:name="T1684" style:family="text">
      <style:text-properties fo:font-variant="normal" fo:text-transform="none" fo:color="#8989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685" style:family="text">
      <style:text-properties fo:font-variant="normal" fo:text-transform="none" fo:color="#898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86" style:family="text">
      <style:text-properties fo:font-variant="normal" fo:text-transform="none" fo:color="#808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87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88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89" style:family="text">
      <style:text-properties fo:font-variant="normal" fo:text-transform="none" fo:color="#808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690" style:family="text">
      <style:text-properties fo:font-variant="normal" fo:text-transform="none" fo:color="#808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91" style:family="text">
      <style:text-properties fo:font-variant="normal" fo:text-transform="none" fo:color="#8080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1692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93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94" style:family="text">
      <style:text-properties fo:font-variant="normal" fo:text-transform="none" fo:color="#808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695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96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97" style:family="text">
      <style:text-properties fo:font-variant="normal" fo:text-transform="none" fo:color="#808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698" style:family="text">
      <style:text-properties fo:font-variant="normal" fo:text-transform="none" fo:color="#8080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1699" style:family="text">
      <style:text-properties fo:font-variant="normal" fo:text-transform="none" fo:color="#808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700" style:family="text">
      <style:text-properties fo:font-variant="normal" fo:text-transform="none" fo:color="#808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701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02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03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04" style:family="text">
      <style:text-properties fo:font-variant="normal" fo:text-transform="none" fo:color="#8080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/>
    </style:style>
    <style:style style:name="T1705" style:family="text">
      <style:text-properties fo:font-variant="normal" fo:text-transform="none" fo:color="#808000" style:text-line-through-style="none" style:text-line-through-type="none" style:text-position="0% 100%" style:font-name="Times New Roman" fo:font-size="28pt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/>
    </style:style>
    <style:style style:name="T1706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07" style:family="text">
      <style:text-properties fo:font-variant="normal" fo:text-transform="none" fo:color="#979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08" style:family="text">
      <style:text-properties fo:font-variant="normal" fo:text-transform="none" fo:color="#979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709" style:family="text">
      <style:text-properties fo:font-variant="normal" fo:text-transform="none" fo:color="#a4a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10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1" style:family="text">
      <style:text-properties fo:font-variant="normal" fo:text-transform="none" fo:color="#a4a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12" style:family="text">
      <style:text-properties fo:font-variant="normal" fo:text-transform="none" fo:color="#a4a4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713" style:family="text">
      <style:text-properties fo:font-variant="normal" fo:text-transform="none" fo:color="#a4a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714" style:family="text">
      <style:text-properties fo:font-variant="normal" fo:text-transform="none" fo:color="#a4a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715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16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17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18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19" style:family="text">
      <style:text-properties fo:font-variant="normal" fo:text-transform="none" fo:color="#7c7c00" style:text-line-through-style="none" style:text-line-through-type="none" style:text-position="0% 100%" style:font-name="Times New Roman" fo:font-size="32pt" fo:font-style="normal" style:text-underline-style="none" fo:font-weight="normal" style:font-name-asian="Times New Roman1" style:font-size-asian="32pt" style:font-style-asian="normal" style:font-weight-asian="normal" style:font-name-complex="Times New Roman1" style:font-size-complex="32pt"/>
    </style:style>
    <style:style style:name="T1720" style:family="text">
      <style:text-properties fo:font-variant="normal" fo:text-transform="none" fo:color="#7c7c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721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22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23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24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25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26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27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28" style:family="text">
      <style:text-properties fo:font-variant="normal" fo:text-transform="none" fo:color="#7c7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729" style:family="text">
      <style:text-properties fo:font-variant="normal" fo:text-transform="none" fo:color="#7c7c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730" style:family="text">
      <style:text-properties fo:font-variant="normal" fo:text-transform="none" fo:color="#b9b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31" style:family="text">
      <style:text-properties fo:font-variant="normal" fo:text-transform="none" fo:color="#b9b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732" style:family="text">
      <style:text-properties fo:font-variant="normal" fo:text-transform="none" fo:color="#b9b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33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4" style:family="text">
      <style:text-properties fo:font-variant="normal" fo:text-transform="none" fo:color="#efe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35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6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37" style:family="text">
      <style:text-properties fo:font-variant="normal" fo:text-transform="none" fo:color="#efe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738" style:family="text">
      <style:text-properties fo:font-variant="normal" fo:text-transform="none" fo:color="#b2b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39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40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41" style:family="text">
      <style:text-properties fo:font-variant="normal" fo:text-transform="none" fo:color="#b2b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42" style:family="text">
      <style:text-properties fo:font-variant="normal" fo:text-transform="none" fo:color="#b2b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43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44" style:family="text">
      <style:text-properties fo:font-variant="normal" fo:text-transform="none" fo:color="#d9d9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745" style:family="text">
      <style:text-properties fo:font-variant="normal" fo:text-transform="none" fo:color="#d9d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46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47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48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49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50" style:family="text">
      <style:text-properties fo:font-variant="normal" fo:text-transform="none" fo:color="#6d6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51" style:family="text">
      <style:text-properties fo:font-variant="normal" fo:text-transform="none" fo:color="#6d6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752" style:family="text">
      <style:text-properties fo:font-variant="normal" fo:text-transform="none" fo:color="#6d6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53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54" style:family="text">
      <style:text-properties fo:font-variant="normal" fo:text-transform="none" fo:color="#6d6d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1755" style:family="text">
      <style:text-properties fo:font-variant="normal" fo:text-transform="none" fo:color="#6d6d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756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57" style:family="text">
      <style:text-properties fo:font-variant="normal" fo:text-transform="none" fo:color="#6d6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758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59" style:family="text">
      <style:text-properties fo:font-variant="normal" fo:text-transform="none" fo:color="#6d6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760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61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62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63" style:family="text">
      <style:text-properties fo:font-variant="normal" fo:text-transform="none" fo:color="#7575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764" style:family="text">
      <style:text-properties fo:font-variant="normal" fo:text-transform="none" fo:color="#757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765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66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67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68" style:family="text">
      <style:text-properties fo:font-variant="normal" fo:text-transform="none" fo:color="#7575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1769" style:family="text">
      <style:text-properties fo:font-variant="normal" fo:text-transform="none" fo:color="#757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770" style:family="text">
      <style:text-properties fo:font-variant="normal" fo:text-transform="none" fo:color="#8f8f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771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72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73" style:family="text">
      <style:text-properties fo:font-variant="normal" fo:text-transform="none" fo:color="#8f8f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1774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75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76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77" style:family="text">
      <style:text-properties fo:font-variant="normal" fo:text-transform="none" fo:color="#8f8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78" style:family="text">
      <style:text-properties fo:font-variant="normal" fo:text-transform="none" fo:color="#8f8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779" style:family="text">
      <style:text-properties fo:font-variant="normal" fo:text-transform="none" fo:color="#8f8f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780" style:family="text">
      <style:text-properties fo:font-variant="normal" fo:text-transform="none" fo:color="#8f8f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781" style:family="text">
      <style:text-properties fo:font-variant="normal" fo:text-transform="none" fo:color="#8f8f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1782" style:family="text">
      <style:text-properties fo:font-variant="normal" fo:text-transform="none" fo:color="#8f8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83" style:family="text">
      <style:text-properties fo:font-variant="normal" fo:text-transform="none" fo:color="#8f8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84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85" style:family="text">
      <style:text-properties fo:font-variant="normal" fo:text-transform="none" fo:color="#8f8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786" style:family="text">
      <style:text-properties fo:font-variant="normal" fo:text-transform="none" fo:color="#8f8f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787" style:family="text">
      <style:text-properties fo:font-variant="normal" fo:text-transform="none" fo:color="#8f8f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1788" style:family="text">
      <style:text-properties fo:font-variant="normal" fo:text-transform="none" fo:color="#f2f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89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90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91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92" style:family="text">
      <style:text-properties fo:font-variant="normal" fo:text-transform="none" fo:color="#f2f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93" style:family="text">
      <style:text-properties fo:font-variant="normal" fo:text-transform="none" fo:color="#828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794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95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96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97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98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99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00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01" style:family="text">
      <style:text-properties fo:font-variant="normal" fo:text-transform="none" fo:color="#8282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802" style:family="text">
      <style:text-properties fo:font-variant="normal" fo:text-transform="none" fo:color="#8282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1803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04" style:family="text">
      <style:text-properties fo:font-variant="normal" fo:text-transform="none" fo:color="#929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805" style:family="text">
      <style:text-properties fo:font-variant="normal" fo:text-transform="none" fo:color="#9292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806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07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08" style:family="text">
      <style:text-properties fo:font-variant="normal" fo:text-transform="none" fo:color="#929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09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10" style:family="text">
      <style:text-properties fo:font-variant="normal" fo:text-transform="none" fo:color="#929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811" style:family="text">
      <style:text-properties fo:font-variant="normal" fo:text-transform="none" fo:color="#929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12" style:family="text">
      <style:text-properties fo:font-variant="normal" fo:text-transform="none" fo:color="#929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813" style:family="text">
      <style:text-properties fo:font-variant="normal" fo:text-transform="none" fo:color="#929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14" style:family="text">
      <style:text-properties fo:font-variant="normal" fo:text-transform="none" fo:color="#9292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815" style:family="text">
      <style:text-properties fo:font-variant="normal" fo:text-transform="none" fo:color="#9292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1816" style:family="text">
      <style:text-properties fo:font-variant="normal" fo:text-transform="none" fo:color="#929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817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18" style:family="text">
      <style:text-properties fo:font-variant="normal" fo:text-transform="none" fo:color="#9494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819" style:family="text">
      <style:text-properties fo:font-variant="normal" fo:text-transform="none" fo:color="#949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820" style:family="text">
      <style:text-properties fo:font-variant="normal" fo:text-transform="none" fo:color="#949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821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22" style:family="text">
      <style:text-properties fo:font-variant="normal" fo:text-transform="none" fo:color="#949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23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24" style:family="text">
      <style:text-properties fo:font-variant="normal" fo:text-transform="none" fo:color="#949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825" style:family="text">
      <style:text-properties fo:font-variant="normal" fo:text-transform="none" fo:color="#949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826" style:family="text">
      <style:text-properties fo:font-variant="normal" fo:text-transform="none" fo:color="#949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827" style:family="text">
      <style:text-properties fo:font-variant="normal" fo:text-transform="none" fo:color="#9494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828" style:family="text">
      <style:text-properties fo:font-variant="normal" fo:text-transform="none" fo:color="#949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29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30" style:family="text">
      <style:text-properties fo:font-variant="normal" fo:text-transform="none" fo:color="#8a8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831" style:family="text">
      <style:text-properties fo:font-variant="normal" fo:text-transform="none" fo:color="#8a8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32" style:family="text">
      <style:text-properties fo:font-variant="normal" fo:text-transform="none" fo:color="#8a8a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833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834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35" style:family="text">
      <style:text-properties fo:font-variant="normal" fo:text-transform="none" fo:color="#8a8a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/>
    </style:style>
    <style:style style:name="T1836" style:family="text">
      <style:text-properties fo:font-variant="normal" fo:text-transform="none" fo:color="#8a8a00" style:text-line-through-style="none" style:text-line-through-type="none" style:text-position="0% 100%" style:font-name="Times New Roman" fo:font-size="31pt" fo:font-style="normal" style:text-underline-style="none" fo:font-weight="normal" style:font-name-asian="Times New Roman1" style:font-size-asian="31pt" style:font-style-asian="normal" style:font-weight-asian="normal" style:font-name-complex="Times New Roman1" style:font-size-complex="31pt"/>
    </style:style>
    <style:style style:name="T1837" style:family="text">
      <style:text-properties fo:font-variant="normal" fo:text-transform="none" fo:color="#8a8a00" style:text-line-through-style="none" style:text-line-through-type="none" style:text-position="0% 100%" style:font-name="Courier New" fo:font-size="27pt" fo:font-style="normal" style:text-underline-style="none" fo:font-weight="normal" style:font-name-asian="Courier New1" style:font-size-asian="27pt" style:font-style-asian="normal" style:font-weight-asian="normal" style:font-name-complex="Courier New1" style:font-size-complex="27pt"/>
    </style:style>
    <style:style style:name="T1838" style:family="text">
      <style:text-properties fo:font-variant="normal" fo:text-transform="none" fo:color="#8a8a00" style:text-line-through-style="none" style:text-line-through-type="none" style:text-position="0% 100%" style:font-name="Courier New" fo:font-size="28pt" fo:font-style="normal" style:text-underline-style="none" fo:font-weight="normal" style:font-name-asian="Courier New1" style:font-size-asian="28pt" style:font-style-asian="normal" style:font-weight-asian="normal" style:font-name-complex="Courier New1" style:font-size-complex="28pt"/>
    </style:style>
    <style:style style:name="T1839" style:family="text">
      <style:text-properties fo:font-variant="normal" fo:text-transform="none" fo:color="#8a8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840" style:family="text">
      <style:text-properties fo:font-variant="normal" fo:text-transform="none" fo:color="#8a8a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1841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42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43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44" style:family="text">
      <style:text-properties fo:font-variant="normal" fo:text-transform="none" fo:color="#8484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845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46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47" style:family="text">
      <style:text-properties fo:font-variant="normal" fo:text-transform="none" fo:color="#8484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848" style:family="text">
      <style:text-properties fo:font-variant="normal" fo:text-transform="none" fo:color="#848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49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50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51" style:family="text">
      <style:text-properties fo:font-variant="normal" fo:text-transform="none" fo:color="#848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52" style:family="text">
      <style:text-properties fo:font-variant="normal" fo:text-transform="none" fo:color="#8484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853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54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55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56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57" style:family="text">
      <style:text-properties fo:font-variant="normal" fo:text-transform="none" fo:color="#8383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858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59" style:family="text">
      <style:text-properties fo:font-variant="normal" fo:text-transform="none" fo:color="#8383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1860" style:family="text">
      <style:text-properties fo:font-variant="normal" fo:text-transform="none" fo:color="#8383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1861" style:family="text">
      <style:text-properties fo:font-variant="normal" fo:text-transform="none" fo:color="#838300" style:text-line-through-style="none" style:text-line-through-type="none" style:text-position="0% 100%" style:font-name="Courier New" fo:font-size="30pt" fo:font-style="normal" style:text-underline-style="none" fo:font-weight="normal" style:font-name-asian="Courier New1" style:font-size-asian="30pt" style:font-style-asian="normal" style:font-weight-asian="normal" style:font-name-complex="Courier New1" style:font-size-complex="30pt"/>
    </style:style>
    <style:style style:name="T1862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63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64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65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66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67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68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69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70" style:family="text">
      <style:text-properties fo:font-variant="normal" fo:text-transform="none" fo:color="#323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871" style:family="text">
      <style:text-properties fo:font-variant="normal" fo:text-transform="none" fo:color="#323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872" style:family="text">
      <style:text-properties fo:font-variant="normal" fo:text-transform="none" fo:color="#323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873" style:family="text">
      <style:text-properties fo:font-variant="normal" fo:text-transform="none" fo:color="#3232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874" style:family="text">
      <style:text-properties fo:font-variant="normal" fo:text-transform="none" fo:color="#323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75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76" style:family="text">
      <style:text-properties fo:font-variant="normal" fo:text-transform="none" fo:color="#bcb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77" style:family="text">
      <style:text-properties fo:font-variant="normal" fo:text-transform="none" fo:color="#bcb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78" style:family="text">
      <style:text-properties fo:font-variant="normal" fo:text-transform="none" fo:color="#cfc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79" style:family="text">
      <style:text-properties fo:font-variant="normal" fo:text-transform="none" fo:color="#cfc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80" style:family="text">
      <style:text-properties fo:font-variant="normal" fo:text-transform="none" fo:color="#cfc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81" style:family="text">
      <style:text-properties fo:font-variant="normal" fo:text-transform="none" fo:color="#cfc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82" style:family="text">
      <style:text-properties fo:font-variant="normal" fo:text-transform="none" fo:color="#cfc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83" style:family="text">
      <style:text-properties fo:font-variant="normal" fo:text-transform="none" fo:color="#cfcf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1884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5" style:family="text">
      <style:text-properties fo:font-variant="normal" fo:text-transform="none" fo:color="#9a9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86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87" style:family="text">
      <style:text-properties fo:font-variant="normal" fo:text-transform="none" fo:color="#9a9a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888" style:family="text">
      <style:text-properties fo:font-variant="normal" fo:text-transform="none" fo:color="#9a9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89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90" style:family="text">
      <style:text-properties fo:font-variant="normal" fo:text-transform="none" fo:color="#9a9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891" style:family="text">
      <style:text-properties fo:font-variant="normal" fo:text-transform="none" fo:color="#9a9a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892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93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94" style:family="text">
      <style:text-properties fo:font-variant="normal" fo:text-transform="none" fo:color="#a3a3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1895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96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97" style:family="text">
      <style:text-properties fo:font-variant="normal" fo:text-transform="none" fo:color="#9696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1898" style:family="text">
      <style:text-properties fo:font-variant="normal" fo:text-transform="none" fo:color="#969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99" style:family="text">
      <style:text-properties fo:font-variant="normal" fo:text-transform="none" fo:color="#969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900" style:family="text">
      <style:text-properties fo:font-variant="normal" fo:text-transform="none" fo:color="#969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901" style:family="text">
      <style:text-properties fo:font-variant="normal" fo:text-transform="none" fo:color="#9696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902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03" style:family="text">
      <style:text-properties fo:font-variant="normal" fo:text-transform="none" fo:color="#969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04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5" style:family="text">
      <style:text-properties fo:font-variant="normal" fo:text-transform="none" fo:color="#a8a8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906" style:family="text">
      <style:text-properties fo:font-variant="normal" fo:text-transform="none" fo:color="#a8a8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907" style:family="text">
      <style:text-properties fo:font-variant="normal" fo:text-transform="none" fo:color="#a8a8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908" style:family="text">
      <style:text-properties fo:font-variant="normal" fo:text-transform="none" fo:color="#a8a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909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10" style:family="text">
      <style:text-properties fo:font-variant="normal" fo:text-transform="none" fo:color="#9f9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11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12" style:family="text">
      <style:text-properties fo:font-variant="normal" fo:text-transform="none" fo:color="#9f9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13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14" style:family="text">
      <style:text-properties fo:font-variant="normal" fo:text-transform="none" fo:color="#9f9f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915" style:family="text">
      <style:text-properties fo:font-variant="normal" fo:text-transform="none" fo:color="#9f9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16" style:family="text">
      <style:text-properties fo:font-variant="normal" fo:text-transform="none" fo:color="#9f9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917" style:family="text">
      <style:text-properties fo:font-variant="normal" fo:text-transform="none" fo:color="#9f9f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918" style:family="text">
      <style:text-properties fo:font-variant="normal" fo:text-transform="none" fo:color="#9f9f00" style:text-line-through-style="none" style:text-line-through-type="none" style:text-position="0% 100%" style:font-name="Times New Roman" fo:font-size="32pt" fo:font-style="normal" style:text-underline-style="none" fo:font-weight="normal" style:font-name-asian="Times New Roman1" style:font-size-asian="32pt" style:font-style-asian="normal" style:font-weight-asian="normal" style:font-name-complex="Times New Roman1" style:font-size-complex="32pt"/>
    </style:style>
    <style:style style:name="T1919" style:family="text">
      <style:text-properties fo:font-variant="normal" fo:text-transform="none" fo:color="#9f9f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920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21" style:family="text">
      <style:text-properties fo:font-variant="normal" fo:text-transform="none" fo:color="#ada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922" style:family="text">
      <style:text-properties fo:font-variant="normal" fo:text-transform="none" fo:color="#ada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923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24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25" style:family="text">
      <style:text-properties fo:font-variant="normal" fo:text-transform="none" fo:color="#a5a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26" style:family="text">
      <style:text-properties fo:font-variant="normal" fo:text-transform="none" fo:color="#a5a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27" style:family="text">
      <style:text-properties fo:font-variant="normal" fo:text-transform="none" fo:color="#a5a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928" style:family="text">
      <style:text-properties fo:font-variant="normal" fo:text-transform="none" fo:color="#a5a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29" style:family="text">
      <style:text-properties fo:font-variant="normal" fo:text-transform="none" fo:color="#a5a5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930" style:family="text">
      <style:text-properties fo:font-variant="normal" fo:text-transform="none" fo:color="#c3c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31" style:family="text">
      <style:text-properties fo:font-variant="normal" fo:text-transform="none" fo:color="#c3c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32" style:family="text">
      <style:text-properties fo:font-variant="normal" fo:text-transform="none" fo:color="#c3c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3" style:family="text">
      <style:text-properties fo:font-variant="normal" fo:text-transform="none" fo:color="#c3c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34" style:family="text">
      <style:text-properties fo:font-variant="normal" fo:text-transform="none" fo:color="#c3c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935" style:family="text">
      <style:text-properties fo:font-variant="normal" fo:text-transform="none" fo:color="#c5c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36" style:family="text">
      <style:text-properties fo:font-variant="normal" fo:text-transform="none" fo:color="#c5c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7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38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39" style:family="text">
      <style:text-properties fo:font-variant="normal" fo:text-transform="none" fo:color="#c5c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40" style:family="text">
      <style:text-properties fo:font-variant="normal" fo:text-transform="none" fo:color="#c5c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41" style:family="text">
      <style:text-properties fo:font-variant="normal" fo:text-transform="none" fo:color="#161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42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43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44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45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46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47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48" style:family="text">
      <style:text-properties fo:font-variant="normal" fo:text-transform="none" fo:color="#1616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1949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50" style:family="text">
      <style:text-properties fo:font-variant="normal" fo:text-transform="none" fo:color="#1616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951" style:family="text">
      <style:text-properties fo:font-variant="normal" fo:text-transform="none" fo:color="#161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52" style:family="text">
      <style:text-properties fo:font-variant="normal" fo:text-transform="none" fo:color="#161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53" style:family="text">
      <style:text-properties fo:font-variant="normal" fo:text-transform="none" fo:color="#161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954" style:family="text">
      <style:text-properties fo:font-variant="normal" fo:text-transform="none" fo:color="#161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55" style:family="text">
      <style:text-properties fo:font-variant="normal" fo:text-transform="none" fo:color="#161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56" style:family="text">
      <style:text-properties fo:font-variant="normal" fo:text-transform="none" fo:color="#161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57" style:family="text">
      <style:text-properties fo:font-variant="normal" fo:text-transform="none" fo:color="#161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958" style:family="text">
      <style:text-properties fo:font-variant="normal" fo:text-transform="none" fo:color="#161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59" style:family="text">
      <style:text-properties fo:font-variant="normal" fo:text-transform="none" fo:color="#1616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1960" style:family="text">
      <style:text-properties fo:font-variant="normal" fo:text-transform="none" fo:color="#161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961" style:family="text">
      <style:text-properties fo:font-variant="normal" fo:text-transform="none" fo:color="#1616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962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963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64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65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966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67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968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69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70" style:family="text">
      <style:text-properties fo:font-variant="normal" fo:text-transform="none" fo:color="#1e1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971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72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73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74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75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76" style:family="text">
      <style:text-properties fo:font-variant="normal" fo:text-transform="none" fo:color="#1e1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77" style:family="text">
      <style:text-properties fo:font-variant="normal" fo:text-transform="none" fo:color="#1e1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978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79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80" style:family="text">
      <style:text-properties fo:font-variant="normal" fo:text-transform="none" fo:color="#1e1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81" style:family="text">
      <style:text-properties fo:font-variant="normal" fo:text-transform="none" fo:color="#1e1e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1982" style:family="text">
      <style:text-properties fo:font-variant="normal" fo:text-transform="none" fo:color="#1e1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83" style:family="text">
      <style:text-properties fo:font-variant="normal" fo:text-transform="none" fo:color="#1e1e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984" style:family="text">
      <style:text-properties fo:font-variant="normal" fo:text-transform="none" fo:color="#1e1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85" style:family="text">
      <style:text-properties fo:font-variant="normal" fo:text-transform="none" fo:color="#1e1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986" style:family="text">
      <style:text-properties fo:font-variant="normal" fo:text-transform="none" fo:color="#1e1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987" style:family="text">
      <style:text-properties fo:font-variant="normal" fo:text-transform="none" fo:color="#1e1e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988" style:family="text">
      <style:text-properties fo:font-variant="normal" fo:text-transform="none" fo:color="#1e1e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1989" style:family="text">
      <style:text-properties fo:font-variant="normal" fo:text-transform="none" fo:color="#1e1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990" style:family="text">
      <style:text-properties fo:font-variant="normal" fo:text-transform="none" fo:color="#1e1e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991" style:family="text">
      <style:text-properties fo:font-variant="normal" fo:text-transform="none" fo:color="#1e1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992" style:family="text">
      <style:text-properties fo:font-variant="normal" fo:text-transform="none" fo:color="#1e1e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993" style:family="text">
      <style:text-properties fo:font-variant="normal" fo:text-transform="none" fo:color="#151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994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95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96" style:family="text">
      <style:text-properties fo:font-variant="normal" fo:text-transform="none" fo:color="#151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97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98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99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00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01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02" style:family="text">
      <style:text-properties fo:font-variant="normal" fo:text-transform="none" fo:color="#1515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003" style:family="text">
      <style:text-properties fo:font-variant="normal" fo:text-transform="none" fo:color="#151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004" style:family="text">
      <style:text-properties fo:font-variant="normal" fo:text-transform="none" fo:color="#151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05" style:family="text">
      <style:text-properties fo:font-variant="normal" fo:text-transform="none" fo:color="#151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06" style:family="text">
      <style:text-properties fo:font-variant="normal" fo:text-transform="none" fo:color="#151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007" style:family="text">
      <style:text-properties fo:font-variant="normal" fo:text-transform="none" fo:color="#151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08" style:family="text">
      <style:text-properties fo:font-variant="normal" fo:text-transform="none" fo:color="#151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09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10" style:family="text">
      <style:text-properties fo:font-variant="normal" fo:text-transform="none" fo:color="#181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011" style:family="text">
      <style:text-properties fo:font-variant="normal" fo:text-transform="none" fo:color="#181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12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13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14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15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16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17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18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19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20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21" style:family="text">
      <style:text-properties fo:font-variant="normal" fo:text-transform="none" fo:color="#1818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2022" style:family="text">
      <style:text-properties fo:font-variant="normal" fo:text-transform="none" fo:color="#1818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2023" style:family="text">
      <style:text-properties fo:font-variant="normal" fo:text-transform="none" fo:color="#181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024" style:family="text">
      <style:text-properties fo:font-variant="normal" fo:text-transform="none" fo:color="#181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25" style:family="text">
      <style:text-properties fo:font-variant="normal" fo:text-transform="none" fo:color="#181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26" style:family="text">
      <style:text-properties fo:font-variant="normal" fo:text-transform="none" fo:color="#181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027" style:family="text">
      <style:text-properties fo:font-variant="normal" fo:text-transform="none" fo:color="#181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28" style:family="text">
      <style:text-properties fo:font-variant="normal" fo:text-transform="none" fo:color="#181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29" style:family="text">
      <style:text-properties fo:font-variant="normal" fo:text-transform="none" fo:color="#181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30" style:family="text">
      <style:text-properties fo:font-variant="normal" fo:text-transform="none" fo:color="#181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031" style:family="text">
      <style:text-properties fo:font-variant="normal" fo:text-transform="none" fo:color="#181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32" style:family="text">
      <style:text-properties fo:font-variant="normal" fo:text-transform="none" fo:color="#1818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033" style:family="text">
      <style:text-properties fo:font-variant="normal" fo:text-transform="none" fo:color="#181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034" style:family="text">
      <style:text-properties fo:font-variant="normal" fo:text-transform="none" fo:color="#181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035" style:family="text">
      <style:text-properties fo:font-variant="normal" fo:text-transform="none" fo:color="#181800" style:text-line-through-style="none" style:text-line-through-type="none" style:text-position="0% 100%" style:font-name="Times New Roman" fo:font-size="30pt" fo:font-style="normal" style:text-underline-style="none" fo:font-weight="normal" style:font-name-asian="Times New Roman1" style:font-size-asian="30pt" style:font-style-asian="normal" style:font-weight-asian="normal" style:font-name-complex="Times New Roman1" style:font-size-complex="30pt"/>
    </style:style>
    <style:style style:name="T2036" style:family="text">
      <style:text-properties fo:font-variant="normal" fo:text-transform="none" fo:color="#181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037" style:family="text">
      <style:text-properties fo:font-variant="normal" fo:text-transform="none" fo:color="#8b8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038" style:family="text">
      <style:text-properties fo:font-variant="normal" fo:text-transform="none" fo:color="#8b8b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2039" style:family="text">
      <style:text-properties fo:font-variant="normal" fo:text-transform="none" fo:color="#8b8b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/>
    </style:style>
    <style:style style:name="T2040" style:family="text">
      <style:text-properties fo:font-variant="normal" fo:text-transform="none" fo:color="#8b8b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041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42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43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44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45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46" style:family="text">
      <style:text-properties fo:font-variant="normal" fo:text-transform="none" fo:color="#8b8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047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48" style:family="text">
      <style:text-properties fo:font-variant="normal" fo:text-transform="none" fo:color="#a2a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049" style:family="text">
      <style:text-properties fo:font-variant="normal" fo:text-transform="none" fo:color="#a2a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50" style:family="text">
      <style:text-properties fo:font-variant="normal" fo:text-transform="none" fo:color="#a2a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051" style:family="text">
      <style:text-properties fo:font-variant="normal" fo:text-transform="none" fo:color="#a2a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52" style:family="text">
      <style:text-properties fo:font-variant="normal" fo:text-transform="none" fo:color="#cec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53" style:family="text">
      <style:text-properties fo:font-variant="normal" fo:text-transform="none" fo:color="#cec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54" style:family="text">
      <style:text-properties fo:font-variant="normal" fo:text-transform="none" fo:color="#cec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55" style:family="text">
      <style:text-properties fo:font-variant="normal" fo:text-transform="none" fo:color="#cec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56" style:family="text">
      <style:text-properties fo:font-variant="normal" fo:text-transform="none" fo:color="#cec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57" style:family="text">
      <style:text-properties fo:font-variant="normal" fo:text-transform="none" fo:color="#cec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58" style:family="text">
      <style:text-properties fo:font-variant="normal" fo:text-transform="none" fo:color="#cec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59" style:family="text">
      <style:text-properties fo:font-variant="normal" fo:text-transform="none" fo:color="#cbc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60" style:family="text">
      <style:text-properties fo:font-variant="normal" fo:text-transform="none" fo:color="#cbc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61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62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63" style:family="text">
      <style:text-properties fo:font-variant="normal" fo:text-transform="none" fo:color="#cbc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64" style:family="text">
      <style:text-properties fo:font-variant="normal" fo:text-transform="none" fo:color="#cbc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65" style:family="text">
      <style:text-properties fo:font-variant="normal" fo:text-transform="none" fo:color="#cbcb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2066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67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68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69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70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71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72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73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74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75" style:family="text">
      <style:text-properties fo:font-variant="normal" fo:text-transform="none" fo:color="#1717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2076" style:family="text">
      <style:text-properties fo:font-variant="normal" fo:text-transform="none" fo:color="#171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77" style:family="text">
      <style:text-properties fo:font-variant="normal" fo:text-transform="none" fo:color="#171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78" style:family="text">
      <style:text-properties fo:font-variant="normal" fo:text-transform="none" fo:color="#1717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2079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80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81" style:family="text">
      <style:text-properties fo:font-variant="normal" fo:text-transform="none" fo:color="#171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82" style:family="text">
      <style:text-properties fo:font-variant="normal" fo:text-transform="none" fo:color="#171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083" style:family="text">
      <style:text-properties fo:font-variant="normal" fo:text-transform="none" fo:color="#171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84" style:family="text">
      <style:text-properties fo:font-variant="normal" fo:text-transform="none" fo:color="#171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85" style:family="text">
      <style:text-properties fo:font-variant="normal" fo:text-transform="none" fo:color="#171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086" style:family="text">
      <style:text-properties fo:font-variant="normal" fo:text-transform="none" fo:color="#171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87" style:family="text">
      <style:text-properties fo:font-variant="normal" fo:text-transform="none" fo:color="#1717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2088" style:family="text">
      <style:text-properties fo:font-variant="normal" fo:text-transform="none" fo:color="#171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089" style:family="text">
      <style:text-properties fo:font-variant="normal" fo:text-transform="none" fo:color="#171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090" style:family="text">
      <style:text-properties fo:font-variant="normal" fo:text-transform="none" fo:color="#1717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091" style:family="text">
      <style:text-properties fo:font-variant="normal" fo:text-transform="none" fo:color="#171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092" style:family="text">
      <style:text-properties fo:font-variant="normal" fo:text-transform="none" fo:color="#171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93" style:family="text">
      <style:text-properties fo:font-variant="normal" fo:text-transform="none" fo:color="#171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94" style:family="text">
      <style:text-properties fo:font-variant="normal" fo:text-transform="none" fo:color="#171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095" style:family="text">
      <style:text-properties fo:font-variant="normal" fo:text-transform="none" fo:color="#171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096" style:family="text">
      <style:text-properties fo:font-variant="normal" fo:text-transform="none" fo:color="#c6c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97" style:family="text">
      <style:text-properties fo:font-variant="normal" fo:text-transform="none" fo:color="#c6c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98" style:family="text">
      <style:text-properties fo:font-variant="normal" fo:text-transform="none" fo:color="#c6c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99" style:family="text">
      <style:text-properties fo:font-variant="normal" fo:text-transform="none" fo:color="#c6c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00" style:family="text">
      <style:text-properties fo:font-variant="normal" fo:text-transform="none" fo:color="#c6c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01" style:family="text">
      <style:text-properties fo:font-variant="normal" fo:text-transform="none" fo:color="#c6c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02" style:family="text">
      <style:text-properties fo:font-variant="normal" fo:text-transform="none" fo:color="#8c8c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103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04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05" style:family="text">
      <style:text-properties fo:font-variant="normal" fo:text-transform="none" fo:color="#8c8c00" style:text-line-through-style="none" style:text-line-through-type="none" style:text-position="0% 100%" style:font-name="Times New Roman" fo:font-size="29pt" fo:font-style="normal" style:text-underline-style="none" fo:font-weight="normal" style:font-name-asian="Times New Roman1" style:font-size-asian="29pt" style:font-style-asian="normal" style:font-weight-asian="normal" style:font-name-complex="Times New Roman1" style:font-size-complex="29pt"/>
    </style:style>
    <style:style style:name="T2106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07" style:family="text">
      <style:text-properties fo:font-variant="normal" fo:text-transform="none" fo:color="#e5e5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2108" style:family="text">
      <style:text-properties fo:font-variant="normal" fo:text-transform="none" fo:color="#e5e5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2109" style:family="text">
      <style:text-properties fo:font-variant="normal" fo:text-transform="none" fo:color="#e5e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10" style:family="text">
      <style:text-properties fo:font-variant="normal" fo:text-transform="none" fo:color="#e5e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11" style:family="text">
      <style:text-properties fo:font-variant="normal" fo:text-transform="none" fo:color="#e5e5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112" style:family="text">
      <style:text-properties fo:font-variant="normal" fo:text-transform="none" fo:color="#e5e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13" style:family="text">
      <style:text-properties fo:font-variant="normal" fo:text-transform="none" fo:color="#e3e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14" style:family="text">
      <style:text-properties fo:font-variant="normal" fo:text-transform="none" fo:color="#e3e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15" style:family="text">
      <style:text-properties fo:font-variant="normal" fo:text-transform="none" fo:color="#e3e3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116" style:family="text">
      <style:text-properties fo:font-variant="normal" fo:text-transform="none" fo:color="#e3e3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2117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18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19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20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21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22" style:family="text">
      <style:text-properties fo:font-variant="normal" fo:text-transform="none" fo:color="#7a7a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2123" style:family="text">
      <style:text-properties fo:font-variant="normal" fo:text-transform="none" fo:color="#7a7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124" style:family="text">
      <style:text-properties fo:font-variant="normal" fo:text-transform="none" fo:color="#7a7a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125" style:family="text">
      <style:text-properties fo:font-variant="normal" fo:text-transform="none" fo:color="#7a7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126" style:family="text">
      <style:text-properties fo:font-variant="normal" fo:text-transform="none" fo:color="#7a7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127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28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29" style:family="text">
      <style:text-properties fo:font-variant="normal" fo:text-transform="none" fo:color="#7a7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130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31" style:family="text">
      <style:text-properties fo:font-variant="normal" fo:text-transform="none" fo:color="#a7a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132" style:family="text">
      <style:text-properties fo:font-variant="normal" fo:text-transform="none" fo:color="#a7a700" style:text-line-through-style="none" style:text-line-through-type="none" style:text-position="0% 100%" style:font-name="Times New Roman" fo:font-size="42pt" fo:font-style="normal" style:text-underline-style="none" fo:font-weight="normal" style:font-name-asian="Times New Roman1" style:font-size-asian="42pt" style:font-style-asian="normal" style:font-weight-asian="normal" style:font-name-complex="Times New Roman1" style:font-size-complex="42pt"/>
    </style:style>
    <style:style style:name="T2133" style:family="text">
      <style:text-properties fo:font-variant="normal" fo:text-transform="none" fo:color="#a7a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134" style:family="text">
      <style:text-properties fo:font-variant="normal" fo:text-transform="none" fo:color="#a7a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35" style:family="text">
      <style:text-properties fo:font-variant="normal" fo:text-transform="none" fo:color="#a7a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136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37" style:family="text">
      <style:text-properties fo:font-variant="normal" fo:text-transform="none" fo:color="#bfb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38" style:family="text">
      <style:text-properties fo:font-variant="normal" fo:text-transform="none" fo:color="#bfb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39" style:family="text">
      <style:text-properties fo:font-variant="normal" fo:text-transform="none" fo:color="#bfb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40" style:family="text">
      <style:text-properties fo:font-variant="normal" fo:text-transform="none" fo:color="#bfb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41" style:family="text">
      <style:text-properties fo:font-variant="normal" fo:text-transform="none" fo:color="#bfb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42" style:family="text">
      <style:text-properties fo:font-variant="normal" fo:text-transform="none" fo:color="#bfb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143" style:family="text">
      <style:text-properties fo:font-variant="normal" fo:text-transform="none" fo:color="#c7c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44" style:family="text">
      <style:text-properties fo:font-variant="normal" fo:text-transform="none" fo:color="#c7c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45" style:family="text">
      <style:text-properties fo:font-variant="normal" fo:text-transform="none" fo:color="#c7c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46" style:family="text">
      <style:text-properties fo:font-variant="normal" fo:text-transform="none" fo:color="#c7c700" style:text-line-through-style="none" style:text-line-through-type="none" style:text-position="0% 100%" style:font-name="Courier New" fo:font-size="28pt" fo:font-style="normal" style:text-underline-style="none" fo:font-weight="normal" style:font-name-asian="Courier New1" style:font-size-asian="28pt" style:font-style-asian="normal" style:font-weight-asian="normal" style:font-name-complex="Courier New1" style:font-size-complex="28pt"/>
    </style:style>
    <style:style style:name="T2147" style:family="text">
      <style:text-properties fo:font-variant="normal" fo:text-transform="none" fo:color="#cac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48" style:family="text">
      <style:text-properties fo:font-variant="normal" fo:text-transform="none" fo:color="#cac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49" style:family="text">
      <style:text-properties fo:font-variant="normal" fo:text-transform="none" fo:color="#cac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50" style:family="text">
      <style:text-properties fo:font-variant="normal" fo:text-transform="none" fo:color="#cac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51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52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53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54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55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56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57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158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59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60" style:family="text">
      <style:text-properties fo:font-variant="normal" fo:text-transform="none" fo:color="#191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161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62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63" style:family="text">
      <style:text-properties fo:font-variant="normal" fo:text-transform="none" fo:color="#191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164" style:family="text">
      <style:text-properties fo:font-variant="normal" fo:text-transform="none" fo:color="#191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65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66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67" style:family="text">
      <style:text-properties fo:font-variant="normal" fo:text-transform="none" fo:color="#191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168" style:family="text">
      <style:text-properties fo:font-variant="normal" fo:text-transform="none" fo:color="#1919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169" style:family="text">
      <style:text-properties fo:font-variant="normal" fo:text-transform="none" fo:color="#191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170" style:family="text">
      <style:text-properties fo:font-variant="normal" fo:text-transform="none" fo:color="#191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171" style:family="text">
      <style:text-properties fo:font-variant="normal" fo:text-transform="none" fo:color="#191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172" style:family="text">
      <style:text-properties fo:font-variant="normal" fo:text-transform="none" fo:color="#191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173" style:family="text">
      <style:text-properties fo:font-variant="normal" fo:text-transform="none" fo:color="#1919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2174" style:family="text">
      <style:text-properties fo:font-variant="normal" fo:text-transform="none" fo:color="#191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175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76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77" style:family="text">
      <style:text-properties fo:font-variant="normal" fo:text-transform="none" fo:color="#8e8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178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79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80" style:family="text">
      <style:text-properties fo:font-variant="normal" fo:text-transform="none" fo:color="#8e8e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2181" style:family="text">
      <style:text-properties fo:font-variant="normal" fo:text-transform="none" fo:color="#8e8e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2182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83" style:family="text">
      <style:text-properties fo:font-variant="normal" fo:text-transform="none" fo:color="#8e8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184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85" style:family="text">
      <style:text-properties fo:font-variant="normal" fo:text-transform="none" fo:color="#8e8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186" style:family="text">
      <style:text-properties fo:font-variant="normal" fo:text-transform="none" fo:color="#8e8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87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88" style:family="text">
      <style:text-properties fo:font-variant="normal" fo:text-transform="none" fo:color="#8e8e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189" style:family="text">
      <style:text-properties fo:font-variant="normal" fo:text-transform="none" fo:color="#8e8e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190" style:family="text">
      <style:text-properties fo:font-variant="normal" fo:text-transform="none" fo:color="#8e8e00" style:text-line-through-style="none" style:text-line-through-type="none" style:text-position="0% 100%" style:font-name="Courier New" fo:font-size="2pt" fo:font-style="normal" style:text-underline-style="none" fo:font-weight="normal" style:font-name-asian="Courier New1" style:font-size-asian="2pt" style:font-style-asian="normal" style:font-weight-asian="normal" style:font-name-complex="Courier New1" style:font-size-complex="2pt"/>
    </style:style>
    <style:style style:name="T2191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92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93" style:family="text">
      <style:text-properties fo:font-variant="normal" fo:text-transform="none" fo:color="#999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94" style:family="text">
      <style:text-properties fo:font-variant="normal" fo:text-transform="none" fo:color="#9999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195" style:family="text">
      <style:text-properties fo:font-variant="normal" fo:text-transform="none" fo:color="#999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196" style:family="text">
      <style:text-properties fo:font-variant="normal" fo:text-transform="none" fo:color="#999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97" style:family="text">
      <style:text-properties fo:font-variant="normal" fo:text-transform="none" fo:color="#9999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2198" style:family="text">
      <style:text-properties fo:font-variant="normal" fo:text-transform="none" fo:color="#999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199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00" style:family="text">
      <style:text-properties fo:font-variant="normal" fo:text-transform="none" fo:color="#999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01" style:family="text">
      <style:text-properties fo:font-variant="normal" fo:text-transform="none" fo:color="#999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02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03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04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05" style:family="text">
      <style:text-properties fo:font-variant="normal" fo:text-transform="none" fo:color="#797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206" style:family="text">
      <style:text-properties fo:font-variant="normal" fo:text-transform="none" fo:color="#7979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2207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08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09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10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11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12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13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14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15" style:family="text">
      <style:text-properties fo:font-variant="normal" fo:text-transform="none" fo:color="#141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16" style:family="text">
      <style:text-properties fo:font-variant="normal" fo:text-transform="none" fo:color="#141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217" style:family="text">
      <style:text-properties fo:font-variant="normal" fo:text-transform="none" fo:color="#141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18" style:family="text">
      <style:text-properties fo:font-variant="normal" fo:text-transform="none" fo:color="#141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19" style:family="text">
      <style:text-properties fo:font-variant="normal" fo:text-transform="none" fo:color="#141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220" style:family="text">
      <style:text-properties fo:font-variant="normal" fo:text-transform="none" fo:color="#141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21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22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23" style:family="text">
      <style:text-properties fo:font-variant="normal" fo:text-transform="none" fo:color="#878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24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25" style:family="text">
      <style:text-properties fo:font-variant="normal" fo:text-transform="none" fo:color="#8787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2226" style:family="text">
      <style:text-properties fo:font-variant="normal" fo:text-transform="none" fo:color="#8787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2227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28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29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30" style:family="text">
      <style:text-properties fo:font-variant="normal" fo:text-transform="none" fo:color="#8787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2231" style:family="text">
      <style:text-properties fo:font-variant="normal" fo:text-transform="none" fo:color="#878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32" style:family="text">
      <style:text-properties fo:font-variant="normal" fo:text-transform="none" fo:color="#878700" style:text-line-through-style="none" style:text-line-through-type="none" style:text-position="0% 100%" style:font-name="Courier New" fo:font-size="28pt" fo:font-style="normal" style:text-underline-style="none" fo:font-weight="normal" style:font-name-asian="Courier New1" style:font-size-asian="28pt" style:font-style-asian="normal" style:font-weight-asian="normal" style:font-name-complex="Courier New1" style:font-size-complex="28pt"/>
    </style:style>
    <style:style style:name="T2233" style:family="text">
      <style:text-properties fo:font-variant="normal" fo:text-transform="none" fo:color="#111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34" style:family="text">
      <style:text-properties fo:font-variant="normal" fo:text-transform="none" fo:color="#111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35" style:family="text">
      <style:text-properties fo:font-variant="normal" fo:text-transform="none" fo:color="#111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36" style:family="text">
      <style:text-properties fo:font-variant="normal" fo:text-transform="none" fo:color="#111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237" style:family="text">
      <style:text-properties fo:font-variant="normal" fo:text-transform="none" fo:color="#111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238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39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40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41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42" style:family="text">
      <style:text-properties fo:font-variant="normal" fo:text-transform="none" fo:color="#bbb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43" style:family="text">
      <style:text-properties fo:font-variant="normal" fo:text-transform="none" fo:color="#bbb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44" style:family="text">
      <style:text-properties fo:font-variant="normal" fo:text-transform="none" fo:color="#bbb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245" style:family="text">
      <style:text-properties fo:font-variant="normal" fo:text-transform="none" fo:color="#d0d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46" style:family="text">
      <style:text-properties fo:font-variant="normal" fo:text-transform="none" fo:color="#d0d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47" style:family="text">
      <style:text-properties fo:font-variant="normal" fo:text-transform="none" fo:color="#d0d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48" style:family="text">
      <style:text-properties fo:font-variant="normal" fo:text-transform="none" fo:color="#d0d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49" style:family="text">
      <style:text-properties fo:font-variant="normal" fo:text-transform="none" fo:color="#d0d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250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51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52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53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54" style:family="text">
      <style:text-properties fo:font-variant="normal" fo:text-transform="none" fo:color="#131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55" style:family="text">
      <style:text-properties fo:font-variant="normal" fo:text-transform="none" fo:color="#131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56" style:family="text">
      <style:text-properties fo:font-variant="normal" fo:text-transform="none" fo:color="#131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57" style:family="text">
      <style:text-properties fo:font-variant="normal" fo:text-transform="none" fo:color="#131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58" style:family="text">
      <style:text-properties fo:font-variant="normal" fo:text-transform="none" fo:color="#131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259" style:family="text">
      <style:text-properties fo:font-variant="normal" fo:text-transform="none" fo:color="#131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60" style:family="text">
      <style:text-properties fo:font-variant="normal" fo:text-transform="none" fo:color="#131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61" style:family="text">
      <style:text-properties fo:font-variant="normal" fo:text-transform="none" fo:color="#131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62" style:family="text">
      <style:text-properties fo:font-variant="normal" fo:text-transform="none" fo:color="#131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63" style:family="text">
      <style:text-properties fo:font-variant="normal" fo:text-transform="none" fo:color="#131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64" style:family="text">
      <style:text-properties fo:font-variant="normal" fo:text-transform="none" fo:color="#131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265" style:family="text">
      <style:text-properties fo:font-variant="normal" fo:text-transform="none" fo:color="#121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266" style:family="text">
      <style:text-properties fo:font-variant="normal" fo:text-transform="none" fo:color="#121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67" style:family="text">
      <style:text-properties fo:font-variant="normal" fo:text-transform="none" fo:color="#121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68" style:family="text">
      <style:text-properties fo:font-variant="normal" fo:text-transform="none" fo:color="#121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69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70" style:family="text">
      <style:text-properties fo:font-variant="normal" fo:text-transform="none" fo:color="#121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271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72" style:family="text">
      <style:text-properties fo:font-variant="normal" fo:text-transform="none" fo:color="#121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73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74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75" style:family="text">
      <style:text-properties fo:font-variant="normal" fo:text-transform="none" fo:color="#121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276" style:family="text">
      <style:text-properties fo:font-variant="normal" fo:text-transform="none" fo:color="#121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277" style:family="text">
      <style:text-properties fo:font-variant="normal" fo:text-transform="none" fo:color="#e8e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78" style:family="text">
      <style:text-properties fo:font-variant="normal" fo:text-transform="none" fo:color="#e8e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79" style:family="text">
      <style:text-properties fo:font-variant="normal" fo:text-transform="none" fo:color="#e8e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80" style:family="text">
      <style:text-properties fo:font-variant="normal" fo:text-transform="none" fo:color="#e8e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81" style:family="text">
      <style:text-properties fo:font-variant="normal" fo:text-transform="none" fo:color="#e8e8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282" style:family="text">
      <style:text-properties fo:font-variant="normal" fo:text-transform="none" fo:color="#e8e8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283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84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85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86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87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88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89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90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91" style:family="text">
      <style:text-properties fo:font-variant="normal" fo:text-transform="none" fo:color="#282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92" style:family="text">
      <style:text-properties fo:font-variant="normal" fo:text-transform="none" fo:color="#282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93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94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95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296" style:family="text">
      <style:text-properties fo:font-variant="normal" fo:text-transform="none" fo:color="#2d2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97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98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99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00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01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02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03" style:family="text">
      <style:text-properties fo:font-variant="normal" fo:text-transform="none" fo:color="#2d2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304" style:family="text">
      <style:text-properties fo:font-variant="normal" fo:text-transform="none" fo:color="#2d2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305" style:family="text">
      <style:text-properties fo:font-variant="normal" fo:text-transform="none" fo:color="#a9a9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2306" style:family="text">
      <style:text-properties fo:font-variant="normal" fo:text-transform="none" fo:color="#a9a9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2307" style:family="text">
      <style:text-properties fo:font-variant="normal" fo:text-transform="none" fo:color="#a9a9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308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09" style:family="text">
      <style:text-properties fo:font-variant="normal" fo:text-transform="none" fo:color="#7d7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10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11" style:family="text">
      <style:text-properties fo:font-variant="normal" fo:text-transform="none" fo:color="#7d7d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2312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13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14" style:family="text">
      <style:text-properties fo:font-variant="normal" fo:text-transform="none" fo:color="#7d7d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315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316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17" style:family="text">
      <style:text-properties fo:font-variant="normal" fo:text-transform="none" fo:color="#7d7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318" style:family="text">
      <style:text-properties fo:font-variant="normal" fo:text-transform="none" fo:color="#7d7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19" style:family="text">
      <style:text-properties fo:font-variant="normal" fo:text-transform="none" fo:color="#7d7d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2320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21" style:family="text">
      <style:text-properties fo:font-variant="normal" fo:text-transform="none" fo:color="#7d7d00" style:text-line-through-style="none" style:text-line-through-type="none" style:text-position="0% 100%" style:font-name="Courier New" fo:font-size="29pt" fo:font-style="normal" style:text-underline-style="none" fo:font-weight="normal" style:font-name-asian="Courier New1" style:font-size-asian="29pt" style:font-style-asian="normal" style:font-weight-asian="normal" style:font-name-complex="Courier New1" style:font-size-complex="29pt"/>
    </style:style>
    <style:style style:name="T2322" style:family="text">
      <style:text-properties fo:font-variant="normal" fo:text-transform="none" fo:color="#7d7d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323" style:family="text">
      <style:text-properties fo:font-variant="normal" fo:text-transform="none" fo:color="#c9c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24" style:family="text">
      <style:text-properties fo:font-variant="normal" fo:text-transform="none" fo:color="#c9c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25" style:family="text">
      <style:text-properties fo:font-variant="normal" fo:text-transform="none" fo:color="#c9c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26" style:family="text">
      <style:text-properties fo:font-variant="normal" fo:text-transform="none" fo:color="#c9c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27" style:family="text">
      <style:text-properties fo:font-variant="normal" fo:text-transform="none" fo:color="#cdc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28" style:family="text">
      <style:text-properties fo:font-variant="normal" fo:text-transform="none" fo:color="#cdc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29" style:family="text">
      <style:text-properties fo:font-variant="normal" fo:text-transform="none" fo:color="#cdc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30" style:family="text">
      <style:text-properties fo:font-variant="normal" fo:text-transform="none" fo:color="#cdcd00" style:text-line-through-style="none" style:text-line-through-type="none" style:text-position="0% 100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/>
    </style:style>
    <style:style style:name="T2331" style:family="text">
      <style:text-properties fo:font-variant="normal" fo:text-transform="none" fo:color="#cdc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32" style:family="text">
      <style:text-properties fo:font-variant="normal" fo:text-transform="none" fo:color="#cdc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33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34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35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36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37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38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39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40" style:family="text">
      <style:text-properties fo:font-variant="normal" fo:text-transform="none" fo:color="#7878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341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42" style:family="text">
      <style:text-properties fo:font-variant="normal" fo:text-transform="none" fo:color="#7e7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43" style:family="text">
      <style:text-properties fo:font-variant="normal" fo:text-transform="none" fo:color="#7e7e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2344" style:family="text">
      <style:text-properties fo:font-variant="normal" fo:text-transform="none" fo:color="#7e7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345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46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47" style:family="text">
      <style:text-properties fo:font-variant="normal" fo:text-transform="none" fo:color="#9e9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348" style:family="text">
      <style:text-properties fo:font-variant="normal" fo:text-transform="none" fo:color="#9e9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349" style:family="text">
      <style:text-properties fo:font-variant="normal" fo:text-transform="none" fo:color="#9e9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350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51" style:family="text">
      <style:text-properties fo:font-variant="normal" fo:text-transform="none" fo:color="#9e9e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2352" style:family="text">
      <style:text-properties fo:font-variant="normal" fo:text-transform="none" fo:color="#9e9e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353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54" style:family="text">
      <style:text-properties fo:font-variant="normal" fo:text-transform="none" fo:color="#9e9e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355" style:family="text">
      <style:text-properties fo:font-variant="normal" fo:text-transform="none" fo:color="#9e9e00" style:text-line-through-style="none" style:text-line-through-type="none" style:text-position="0% 100%" style:font-name="Courier New" fo:font-size="18pt" fo:font-style="normal" style:text-underline-style="none" fo:font-weight="bold" style:font-name-asian="Courier New1" style:font-size-asian="18pt" style:font-style-asian="normal" style:font-weight-asian="bold" style:font-name-complex="Courier New1" style:font-size-complex="18pt"/>
    </style:style>
    <style:style style:name="T2356" style:family="text">
      <style:text-properties fo:font-variant="normal" fo:text-transform="none" fo:color="#9c9c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357" style:family="text">
      <style:text-properties fo:font-variant="normal" fo:text-transform="none" fo:color="#9c9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58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59" style:family="text">
      <style:text-properties fo:font-variant="normal" fo:text-transform="none" fo:color="#9c9c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2360" style:family="text">
      <style:text-properties fo:font-variant="normal" fo:text-transform="none" fo:color="#9c9c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361" style:family="text">
      <style:text-properties fo:font-variant="normal" fo:text-transform="none" fo:color="#9c9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362" style:family="text">
      <style:text-properties fo:font-variant="normal" fo:text-transform="none" fo:color="#dcd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63" style:family="text">
      <style:text-properties fo:font-variant="normal" fo:text-transform="none" fo:color="#dcd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64" style:family="text">
      <style:text-properties fo:font-variant="normal" fo:text-transform="none" fo:color="#aba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365" style:family="text">
      <style:text-properties fo:font-variant="normal" fo:text-transform="none" fo:color="#aba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366" style:family="text">
      <style:text-properties fo:font-variant="normal" fo:text-transform="none" fo:color="#aba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67" style:family="text">
      <style:text-properties fo:font-variant="normal" fo:text-transform="none" fo:color="#abab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2368" style:family="text">
      <style:text-properties fo:font-variant="normal" fo:text-transform="none" fo:color="#aba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369" style:family="text">
      <style:text-properties fo:font-variant="normal" fo:text-transform="none" fo:color="#abab00" style:text-line-through-style="none" style:text-line-through-type="none" style:text-position="0% 100%" style:font-name="Courier New" fo:font-size="24pt" fo:font-style="normal" style:text-underline-style="none" fo:font-weight="normal" style:font-name-asian="Courier New1" style:font-size-asian="24pt" style:font-style-asian="normal" style:font-weight-asian="normal" style:font-name-complex="Courier New1" style:font-size-complex="24pt"/>
    </style:style>
    <style:style style:name="T2370" style:family="text">
      <style:text-properties fo:font-variant="normal" fo:text-transform="none" fo:color="#ccc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71" style:family="text">
      <style:text-properties fo:font-variant="normal" fo:text-transform="none" fo:color="#ccc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72" style:family="text">
      <style:text-properties fo:font-variant="normal" fo:text-transform="none" fo:color="#ccc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373" style:family="text">
      <style:text-properties fo:font-variant="normal" fo:text-transform="none" fo:color="#dbd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74" style:family="text">
      <style:text-properties fo:font-variant="normal" fo:text-transform="none" fo:color="#dbdb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375" style:family="text">
      <style:text-properties fo:font-variant="normal" fo:text-transform="none" fo:color="#b1b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76" style:family="text">
      <style:text-properties fo:font-variant="normal" fo:text-transform="none" fo:color="#aea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77" style:family="text">
      <style:text-properties fo:font-variant="normal" fo:text-transform="none" fo:color="#aea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78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79" style:family="text">
      <style:text-properties fo:font-variant="normal" fo:text-transform="none" fo:color="#aea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380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81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82" style:family="text">
      <style:text-properties fo:font-variant="normal" fo:text-transform="none" fo:color="#9191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2383" style:family="text">
      <style:text-properties fo:font-variant="normal" fo:text-transform="none" fo:color="#9191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2384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85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386" style:family="text">
      <style:text-properties fo:font-variant="normal" fo:text-transform="none" fo:color="#9191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2387" style:family="text">
      <style:text-properties fo:font-variant="normal" fo:text-transform="none" fo:color="#9191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2388" style:family="text">
      <style:text-properties fo:font-variant="normal" fo:text-transform="none" fo:color="#919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389" style:family="text">
      <style:text-properties fo:font-variant="normal" fo:text-transform="none" fo:color="#919100" style:text-line-through-style="none" style:text-line-through-type="none" style:text-position="0% 100%" style:font-name="Courier New" fo:font-size="28pt" fo:font-style="normal" style:text-underline-style="none" fo:font-weight="normal" style:font-name-asian="Courier New1" style:font-size-asian="28pt" style:font-style-asian="normal" style:font-weight-asian="normal" style:font-name-complex="Courier New1" style:font-size-complex="28pt"/>
    </style:style>
    <style:style style:name="T2390" style:family="text">
      <style:text-properties fo:font-variant="normal" fo:text-transform="none" fo:color="#919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391" style:family="text">
      <style:text-properties fo:font-variant="normal" fo:text-transform="none" fo:color="#9191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392" style:family="text">
      <style:text-properties fo:font-variant="normal" fo:text-transform="none" fo:color="#9191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393" style:family="text">
      <style:text-properties fo:font-variant="normal" fo:text-transform="none" fo:color="#919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94" style:family="text">
      <style:text-properties fo:font-variant="normal" fo:text-transform="none" fo:color="#919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95" style:family="text">
      <style:text-properties fo:font-variant="normal" fo:text-transform="none" fo:color="#d1d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396" style:family="text">
      <style:text-properties fo:font-variant="normal" fo:text-transform="none" fo:color="#d1d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97" style:family="text">
      <style:text-properties fo:font-variant="normal" fo:text-transform="none" fo:color="#d1d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98" style:family="text">
      <style:text-properties fo:font-variant="normal" fo:text-transform="none" fo:color="#dddd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2399" style:family="text">
      <style:text-properties fo:font-variant="normal" fo:text-transform="none" fo:color="#ddd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2400" style:family="text">
      <style:text-properties fo:font-variant="normal" fo:text-transform="none" fo:color="#b3b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401" style:family="text">
      <style:text-properties fo:font-variant="normal" fo:text-transform="none" fo:color="#b3b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02" style:family="text">
      <style:text-properties fo:font-variant="normal" fo:text-transform="none" fo:color="#b3b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403" style:family="text">
      <style:text-properties fo:font-variant="normal" fo:text-transform="none" fo:color="#afa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04" style:family="text">
      <style:text-properties fo:font-variant="normal" fo:text-transform="none" fo:color="#afa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05" style:family="text">
      <style:text-properties fo:font-variant="normal" fo:text-transform="none" fo:color="#afa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406" style:family="text">
      <style:text-properties fo:font-variant="normal" fo:text-transform="none" fo:color="#afa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407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08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09" style:family="text">
      <style:text-properties fo:font-variant="normal" fo:text-transform="none" fo:color="#c4c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10" style:family="text">
      <style:text-properties fo:font-variant="normal" fo:text-transform="none" fo:color="#c4c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11" style:family="text">
      <style:text-properties fo:font-variant="normal" fo:text-transform="none" fo:color="#e6e6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412" style:family="text">
      <style:text-properties fo:font-variant="normal" fo:text-transform="none" fo:color="#e6e6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2413" style:family="text">
      <style:text-properties fo:font-variant="normal" fo:text-transform="none" fo:color="#e6e6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414" style:family="text">
      <style:text-properties fo:font-variant="normal" fo:text-transform="none" fo:color="#e6e6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2415" style:family="text">
      <style:text-properties fo:font-variant="normal" fo:text-transform="none" fo:color="#e6e6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416" style:family="text">
      <style:text-properties fo:font-variant="normal" fo:text-transform="none" fo:color="#e6e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417" style:family="text">
      <style:text-properties fo:font-variant="normal" fo:text-transform="none" fo:color="#e6e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18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19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20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21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22" style:family="text">
      <style:text-properties fo:font-variant="normal" fo:text-transform="none" fo:color="#373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23" style:family="text">
      <style:text-properties fo:font-variant="normal" fo:text-transform="none" fo:color="#b6b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24" style:family="text">
      <style:text-properties fo:font-variant="normal" fo:text-transform="none" fo:color="#b6b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25" style:family="text">
      <style:text-properties fo:font-variant="normal" fo:text-transform="none" fo:color="#b6b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26" style:family="text">
      <style:text-properties fo:font-variant="normal" fo:text-transform="none" fo:color="#ede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27" style:family="text">
      <style:text-properties fo:font-variant="normal" fo:text-transform="none" fo:color="#ede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28" style:family="text">
      <style:text-properties fo:font-variant="normal" fo:text-transform="none" fo:color="#ede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29" style:family="text">
      <style:text-properties fo:font-variant="normal" fo:text-transform="none" fo:color="#ede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430" style:family="text">
      <style:text-properties fo:font-variant="normal" fo:text-transform="none" fo:color="#d4d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31" style:family="text">
      <style:text-properties fo:font-variant="normal" fo:text-transform="none" fo:color="#d4d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32" style:family="text">
      <style:text-properties fo:font-variant="normal" fo:text-transform="none" fo:color="#b7b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33" style:family="text">
      <style:text-properties fo:font-variant="normal" fo:text-transform="none" fo:color="#b7b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34" style:family="text">
      <style:text-properties fo:font-variant="normal" fo:text-transform="none" fo:color="#b7b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35" style:family="text">
      <style:text-properties fo:font-variant="normal" fo:text-transform="none" fo:color="#eaea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436" style:family="text">
      <style:text-properties fo:font-variant="normal" fo:text-transform="none" fo:color="#eae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437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38" style:family="text">
      <style:text-properties fo:font-variant="normal" fo:text-transform="none" fo:color="#eae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39" style:family="text">
      <style:text-properties fo:font-variant="normal" fo:text-transform="none" fo:color="#eae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40" style:family="text">
      <style:text-properties fo:font-variant="normal" fo:text-transform="none" fo:color="#d5d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41" style:family="text">
      <style:text-properties fo:font-variant="normal" fo:text-transform="none" fo:color="#d5d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442" style:family="text">
      <style:text-properties fo:font-variant="normal" fo:text-transform="none" fo:color="#d5d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43" style:family="text">
      <style:text-properties fo:font-variant="normal" fo:text-transform="none" fo:color="#a1a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44" style:family="text">
      <style:text-properties fo:font-variant="normal" fo:text-transform="none" fo:color="#a1a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445" style:family="text">
      <style:text-properties fo:font-variant="normal" fo:text-transform="none" fo:color="#a1a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46" style:family="text">
      <style:text-properties fo:font-variant="normal" fo:text-transform="none" fo:color="#a1a1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2447" style:family="text">
      <style:text-properties fo:font-variant="normal" fo:text-transform="none" fo:color="#aaaa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2448" style:family="text">
      <style:text-properties fo:font-variant="normal" fo:text-transform="none" fo:color="#aaaa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/>
    </style:style>
    <style:style style:name="T2449" style:family="text">
      <style:text-properties fo:font-variant="normal" fo:text-transform="none" fo:color="#aaa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450" style:family="text">
      <style:text-properties fo:font-variant="normal" fo:text-transform="none" fo:color="#aaa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451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52" style:family="text">
      <style:text-properties fo:font-variant="normal" fo:text-transform="none" fo:color="#aaa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453" style:family="text">
      <style:text-properties fo:font-variant="normal" fo:text-transform="none" fo:color="#e0e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54" style:family="text">
      <style:text-properties fo:font-variant="normal" fo:text-transform="none" fo:color="#e0e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455" style:family="text">
      <style:text-properties fo:font-variant="normal" fo:text-transform="none" fo:color="#e0e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56" style:family="text">
      <style:text-properties fo:font-variant="normal" fo:text-transform="none" fo:color="#e0e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457" style:family="text">
      <style:text-properties fo:font-variant="normal" fo:text-transform="none" fo:color="#e9e9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458" style:family="text">
      <style:text-properties fo:font-variant="normal" fo:text-transform="none" fo:color="#e9e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59" style:family="text">
      <style:text-properties fo:font-variant="normal" fo:text-transform="none" fo:color="#e9e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460" style:family="text">
      <style:text-properties fo:font-variant="normal" fo:text-transform="none" fo:color="#e9e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461" style:family="text">
      <style:text-properties fo:font-variant="normal" fo:text-transform="none" fo:color="#c1c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62" style:family="text">
      <style:text-properties fo:font-variant="normal" fo:text-transform="none" fo:color="#c1c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63" style:family="text">
      <style:text-properties fo:font-variant="normal" fo:text-transform="none" fo:color="#c1c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464" style:family="text">
      <style:text-properties fo:font-variant="normal" fo:text-transform="none" fo:color="#c1c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65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66" style:family="text">
      <style:text-properties fo:font-variant="normal" fo:text-transform="none" fo:color="#b5b5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2467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68" style:family="text">
      <style:text-properties fo:font-variant="normal" fo:text-transform="none" fo:color="#b5b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69" style:family="text">
      <style:text-properties fo:font-variant="normal" fo:text-transform="none" fo:color="#b5b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470" style:family="text">
      <style:text-properties fo:font-variant="normal" fo:text-transform="none" fo:color="#acac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471" style:family="text">
      <style:text-properties fo:font-variant="normal" fo:text-transform="none" fo:color="#aca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472" style:family="text">
      <style:text-properties fo:font-variant="normal" fo:text-transform="none" fo:color="#aca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473" style:family="text">
      <style:text-properties fo:font-variant="normal" fo:text-transform="none" fo:color="#aca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474" style:family="text">
      <style:text-properties fo:font-variant="normal" fo:text-transform="none" fo:color="#aca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475" style:family="text">
      <style:text-properties fo:font-variant="normal" fo:text-transform="none" fo:color="#e2e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476" style:family="text">
      <style:text-properties fo:font-variant="normal" fo:text-transform="none" fo:color="#e2e2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2477" style:family="text">
      <style:text-properties fo:font-variant="normal" fo:text-transform="none" fo:color="#0d0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78" style:family="text">
      <style:text-properties fo:font-variant="normal" fo:text-transform="none" fo:color="#0f0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79" style:family="text">
      <style:text-properties fo:font-variant="normal" fo:text-transform="none" fo:color="#0f0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480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81" style:family="text">
      <style:text-properties fo:font-variant="normal" fo:text-transform="none" fo:color="#b4b4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482" style:family="text">
      <style:text-properties fo:font-variant="normal" fo:text-transform="none" fo:color="#b4b4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2483" style:family="text">
      <style:text-properties fo:font-variant="normal" fo:text-transform="none" fo:color="#b4b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84" style:family="text">
      <style:text-properties fo:font-variant="normal" fo:text-transform="none" fo:color="#d7d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85" style:family="text">
      <style:text-properties fo:font-variant="normal" fo:text-transform="none" fo:color="#d7d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86" style:family="text">
      <style:text-properties fo:font-variant="normal" fo:text-transform="none" fo:color="#d7d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87" style:family="text">
      <style:text-properties fo:font-variant="normal" fo:text-transform="none" fo:color="#ebe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88" style:family="text">
      <style:text-properties fo:font-variant="normal" fo:text-transform="none" fo:color="#ebeb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489" style:family="text">
      <style:text-properties fo:font-variant="normal" fo:text-transform="none" fo:color="#ebe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490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91" style:family="text">
      <style:text-properties fo:font-variant="normal" fo:text-transform="none" fo:color="#beb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92" style:family="text">
      <style:text-properties fo:font-variant="normal" fo:text-transform="none" fo:color="#0e0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93" style:family="text">
      <style:text-properties fo:font-variant="normal" fo:text-transform="none" fo:color="#0e0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494" style:family="text">
      <style:text-properties fo:font-variant="normal" fo:text-transform="none" fo:color="#0c0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95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96" style:family="text">
      <style:text-properties fo:font-variant="normal" fo:text-transform="none" fo:color="#dfdf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497" style:family="text">
      <style:text-properties fo:font-variant="normal" fo:text-transform="none" fo:color="#e4e4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498" style:family="text">
      <style:text-properties fo:font-variant="normal" fo:text-transform="none" fo:color="#e7e7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abinete Técnico </text:span></text:p>
      <text:p text:style-name="P2"><text:span text:style-name="T34">de Auditoría </text:span><text:span text:style-name="T48">y </text:span><text:span text:style-name="T34">Consultoría, </text:span><text:span text:style-name="T49">s.a. </text:span></text:p>
      <text:p text:style-name="P3"><text:span text:style-name="T65">CLUB DE BALONCESTO GRAN CANARIA </text:span><text:span text:style-name="T97">CLARET</text:span><text:span text:style-name="T123">, </text:span><text:span text:style-name="T97">S.A.D. (Sociedad Unipersonal) </text:span></text:p>
      <text:p text:style-name="P4"><text:span text:style-name="T3">INFORME DE AUDITORÍA </text:span></text:p>
      <text:p text:style-name="P5"><text:span text:style-name="T68">CUENTAS ANUALES DEL EJERCICIO 2022-23 </text:span></text:p>
      <text:p text:style-name="P6"><text:span text:style-name="T142">INFORME DE GESTIÓN DEL EJERCICIO 2022-23 </text:span></text:p>
      <text:p text:style-name="P7"><text:span text:style-name="T168">Diciembre 2023 </text:span></text:p>
      <text:p text:style-name="P8"><text:span text:style-name="T200">Gabinete Técnico </text:span><text:span text:style-name="T154">de </text:span><text:span text:style-name="T200">Auditoría </text:span><text:span text:style-name="T225">y </text:span><text:span text:style-name="T200">Consultoría, </text:span><text:span text:style-name="T201">s.a. </text:span></text:p>
      <text:p text:style-name="P9"><text:span text:style-name="T241">Travessera de Gràcia</text:span><text:span text:style-name="T258">, </text:span><text:span text:style-name="T241">56</text:span><text:span text:style-name="T265">, </text:span><text:span text:style-name="T241">1°</text:span><text:span text:style-name="T274">. </text:span><text:span text:style-name="T248">1a</text:span><text:span text:style-name="T279">. </text:span><text:span text:style-name="T292">Tel</text:span><text:span text:style-name="T306">. </text:span><text:span text:style-name="T292">933199622 </text:span><text:span text:style-name="T311">- </text:span><text:span text:style-name="T299">Fax </text:span><text:span text:style-name="T292">933101739 </text:span><text:span text:style-name="T323">08006 Barcelona </text:span></text:p>
      <text:p text:style-name="P10"><text:span text:style-name="T335">Julián </text:span><text:span text:style-name="T345">Hernández</text:span><text:span text:style-name="T124">, </text:span><text:span text:style-name="T345">8</text:span><text:span text:style-name="T354">, </text:span><text:span text:style-name="T345">1o</text:span><text:span text:style-name="T367">. </text:span><text:span text:style-name="T335">A </text:span><text:span text:style-name="T243">Tel</text:span><text:span text:style-name="T370">. </text:span><text:span text:style-name="T243">913882180 </text:span><text:span text:style-name="T359">- </text:span><text:span text:style-name="T243">Fax 917599612 </text:span><text:span text:style-name="T155">28043 </text:span><text:span text:style-name="T143">Madrid </text:span></text:p>
      <text:p text:style-name="P11"><text:span text:style-name="T252">Barcelona</text:span><text:span text:style-name="T132">, </text:span><text:span text:style-name="T241">3</text:span><text:span text:style-name="T307">, </text:span><text:span text:style-name="T241">2o</text:span><text:span text:style-name="T124">. </text:span><text:span text:style-name="T241">1a</text:span><text:span text:style-name="T373">. </text:span></text:p>
      <text:p text:style-name="P12"><text:span text:style-name="T346">Tel</text:span><text:span text:style-name="T394">. </text:span><text:span text:style-name="T346">972201959 </text:span><text:span text:style-name="T400">- </text:span><text:span text:style-name="T346">Fax 972220920 </text:span><text:span text:style-name="T71">17001 Girona </text:span></text:p>
      <text:p text:style-name="P13"><text:span text:style-name="T413">INFORME </text:span><text:span text:style-name="T422">DE </text:span><text:span text:style-name="T413">AUDITORÍA DE CUENTAS </text:span><text:span text:style-name="T434">ANUALES </text:span><text:span text:style-name="T448">EMITIDO </text:span><text:span text:style-name="T465">POR UN AUDITOR </text:span><text:span text:style-name="T413">INDEPENDIENTE </text:span></text:p>
      <text:p text:style-name="P14"><text:span text:style-name="T145">Al accionista </text:span><text:span text:style-name="T157">único de Club de Baloncesto Gran Canaria </text:span><text:span text:style-name="T145">Claret</text:span><text:span text:style-name="T126">, </text:span><text:span text:style-name="T157">S.A.D. (Sociedad Unipersonal): </text:span></text:p>
      <text:p text:style-name="P15"><text:span text:style-name="T168">Opinión </text:span></text:p>
      <text:p text:style-name="P16"><text:span text:style-name="T81">Hemos auditado las cuentas anuales </text:span><text:span text:style-name="T69">de Club de </text:span><text:span text:style-name="T81">Baloncesto Gran Canaria Claret</text:span><text:span text:style-name="T127">, </text:span><text:span text:style-name="T81">S.A.D. (Sociedad Unipersonal) </text:span><text:span text:style-name="T69">(la Sociedad)</text:span><text:span text:style-name="T81">, </text:span><text:span text:style-name="T69">que </text:span><text:span text:style-name="T81">comprenden </text:span><text:span text:style-name="T69">el </text:span><text:span text:style-name="T81">balance </text:span><text:span text:style-name="T69">a </text:span><text:span text:style-name="T81">30 </text:span><text:span text:style-name="T69">de junio de 2023</text:span><text:span text:style-name="T401">, </text:span><text:span text:style-name="T81">la cuenta de </text:span><text:span text:style-name="T69">pérdidas y </text:span><text:span text:style-name="T81">ganancias</text:span><text:span text:style-name="T355">, </text:span><text:span text:style-name="T69">el estado </text:span><text:span text:style-name="T81">de cambios </text:span><text:span text:style-name="T66">en el patrimonio </text:span><text:span text:style-name="T83">neto, </text:span><text:span text:style-name="T66">el </text:span><text:span text:style-name="T83">estado de </text:span><text:span text:style-name="T66">flujos de efectivo y la </text:span><text:span text:style-name="T83">memoria correspondientes </text:span><text:span text:style-name="T66">al ejercicio </text:span><text:span text:style-name="T83">terminado en dicha </text:span><text:span text:style-name="T482">fecha</text:span><text:span text:style-name="T489">. </text:span></text:p>
      <text:p text:style-name="P17"><text:span text:style-name="T145">En </text:span><text:span text:style-name="T157">nuestra opinión</text:span><text:span text:style-name="T145">, </text:span><text:span text:style-name="T157">las cuentas anuales </text:span><text:span text:style-name="T145">adjuntas </text:span><text:span text:style-name="T157">expresan</text:span><text:span text:style-name="T145">, en </text:span><text:span text:style-name="T157">todos </text:span><text:span text:style-name="T145">los aspectos significativos</text:span><text:span text:style-name="T126">, </text:span><text:span text:style-name="T157">la </text:span><text:span text:style-name="T145">imagen fiel del </text:span><text:span text:style-name="T83">patrimonio y de la situación </text:span><text:span text:style-name="T66">financiera de </text:span><text:span text:style-name="T83">la </text:span><text:span text:style-name="T66">Sociedad </text:span><text:span text:style-name="T83">a 30 de junio </text:span><text:span text:style-name="T66">de 2023</text:span><text:span text:style-name="T83">, así </text:span><text:span text:style-name="T66">como </text:span><text:span text:style-name="T83">de </text:span><text:span text:style-name="T66">sus resultados </text:span><text:span text:style-name="T83">y flujos de </text:span><text:span text:style-name="T69">efectivo correspondientes al ejercicio terminado en dicha fecha</text:span><text:span text:style-name="T355">, </text:span><text:span text:style-name="T81">de </text:span><text:span text:style-name="T69">conformidad con el </text:span><text:span text:style-name="T81">marco normativo </text:span><text:span text:style-name="T69">de </text:span><text:span text:style-name="T18">información financiera que resulta de </text:span><text:span text:style-name="T4">aplicación (que </text:span><text:span text:style-name="T18">se identifica </text:span><text:span text:style-name="T4">en la nota 2.1 </text:span><text:span text:style-name="T18">de la </text:span><text:span text:style-name="T4">memoria) y</text:span><text:span text:style-name="T18">, </text:span><text:span text:style-name="T4">en particular</text:span><text:span text:style-name="T133">, </text:span><text:span text:style-name="T4">con </text:span><text:span text:style-name="T18">los </text:span><text:span text:style-name="T4">principios y criterios contables contenidos </text:span><text:span text:style-name="T18">en </text:span><text:span text:style-name="T4">el mismo</text:span><text:span text:style-name="T133">. </text:span></text:p>
      <text:p text:style-name="P19"><text:span text:style-name="T183">Fundamento </text:span><text:span text:style-name="T168">de la opinión </text:span></text:p>
      <text:p text:style-name="P20"><text:span text:style-name="T81">Hemos llevado a cabo nuestra auditoría de conformidad </text:span><text:span text:style-name="T69">con la normativa reguladora de la </text:span><text:span text:style-name="T81">actividad de auditoría de </text:span><text:span text:style-name="T69">cuentas vigente en </text:span><text:span text:style-name="T81">España. </text:span><text:span text:style-name="T69">Nuestras </text:span><text:span text:style-name="T81">responsabilidades de acuerdo con dichas normas </text:span><text:span text:style-name="T69">se </text:span><text:span text:style-name="T81">describen más </text:span><text:span text:style-name="T69">adelante </text:span><text:span text:style-name="T81">en la </text:span><text:span text:style-name="T158">sección </text:span><text:span text:style-name="T159">Responsabilidades </text:span><text:span text:style-name="T146">del auditor </text:span><text:span text:style-name="T159">en relación </text:span><text:span text:style-name="T146">con </text:span><text:span text:style-name="T147">la </text:span><text:span text:style-name="T146">auditoría de las cuentas anuales </text:span><text:span text:style-name="T147">de nuestro </text:span><text:span text:style-name="T158">informe</text:span><text:span text:style-name="T134">. </text:span></text:p>
      <text:p text:style-name="P21"><text:span text:style-name="T423">Somos </text:span><text:span text:style-name="T414">independientes de la Sociedad </text:span><text:span text:style-name="T423">de conformidad con </text:span><text:span text:style-name="T414">los requerimientos de </text:span><text:span text:style-name="T423">ética, incluidos </text:span><text:span text:style-name="T414">los </text:span><text:span text:style-name="T423">de independencia</text:span><text:span text:style-name="T503">, </text:span><text:span text:style-name="T69">que </text:span><text:span text:style-name="T81">son aplicables </text:span><text:span text:style-name="T69">a </text:span><text:span text:style-name="T81">nuestra auditoría de las </text:span><text:span text:style-name="T69">cuentas anuales en </text:span><text:span text:style-name="T81">España según </text:span><text:span text:style-name="T69">lo </text:span><text:span text:style-name="T81">exigido </text:span><text:span text:style-name="T69">por la normativa reguladora </text:span><text:span text:style-name="T147">de la </text:span><text:span text:style-name="T158">actividad </text:span><text:span text:style-name="T147">de auditoría de cuentas. En este </text:span><text:span text:style-name="T158">sentido, </text:span><text:span text:style-name="T147">no hemos </text:span><text:span text:style-name="T158">prestado </text:span><text:span text:style-name="T147">servicios </text:span><text:span text:style-name="T158">distintos a </text:span><text:span text:style-name="T147">los de </text:span><text:span text:style-name="T158">la auditoría de </text:span><text:span text:style-name="T6">cuentas </text:span><text:span text:style-name="T19">ni han concurrido situaciones o circunstancias que</text:span><text:span text:style-name="T383">, </text:span><text:span text:style-name="T6">de acuerdo con lo establecido en la citada normativa </text:span><text:span text:style-name="T158">reguladora, hayan afectado a </text:span><text:span text:style-name="T147">la </text:span><text:span text:style-name="T158">necesaria independencia de </text:span><text:span text:style-name="T147">modo que </text:span><text:span text:style-name="T158">se </text:span><text:span text:style-name="T147">haya </text:span><text:span text:style-name="T158">visto comprometida</text:span><text:span text:style-name="T134">. </text:span></text:p>
      <text:p text:style-name="P22"><text:span text:style-name="T83">Consideramos </text:span><text:span text:style-name="T66">que </text:span><text:span text:style-name="T83">la </text:span><text:span text:style-name="T66">evidencia </text:span><text:span text:style-name="T83">de auditoría </text:span><text:span text:style-name="T66">que </text:span><text:span text:style-name="T83">hemos obtenido proporciona </text:span><text:span text:style-name="T66">una base suficiente y </text:span><text:span text:style-name="T83">adecuada para </text:span><text:span text:style-name="T19">nuestra </text:span><text:span text:style-name="T6">opinión</text:span><text:span text:style-name="T19">. </text:span></text:p>
      <text:p text:style-name="P23"><text:span text:style-name="T519">Aspectos más relevantes de la auditoría </text:span></text:p>
      <text:p text:style-name="P24"><text:span text:style-name="T559">Los aspectos más </text:span><text:span text:style-name="T567">relevantes </text:span><text:span text:style-name="T559">de la auditoría son </text:span><text:span text:style-name="T567">aquellos que</text:span><text:span text:style-name="T559">, </text:span><text:span text:style-name="T567">según nuestro juicio profesional</text:span><text:span text:style-name="T578">, </text:span><text:span text:style-name="T559">han sido </text:span><text:span text:style-name="T567">considerados </text:span><text:span text:style-name="T69">como </text:span><text:span text:style-name="T81">los </text:span><text:span text:style-name="T69">riesgos </text:span><text:span text:style-name="T81">de </text:span><text:span text:style-name="T69">incorrección </text:span><text:span text:style-name="T81">material más significativos </text:span><text:span text:style-name="T69">en nuestra </text:span><text:span text:style-name="T81">auditoría de las cuentas anuales del </text:span><text:span text:style-name="T69">periodo </text:span><text:span text:style-name="T582">actual</text:span><text:span text:style-name="T405">. </text:span><text:span text:style-name="T582">Estos riesgos </text:span><text:span text:style-name="T592">han sido </text:span><text:span text:style-name="T582">tratados en </text:span><text:span text:style-name="T592">el contexto de nuestra auditoría de </text:span><text:span text:style-name="T582">las </text:span><text:span text:style-name="T592">cuentas anuales en su conjunto</text:span><text:span text:style-name="T317">, </text:span><text:span text:style-name="T592">y en </text:span><text:span text:style-name="T594">la formación de </text:span><text:span text:style-name="T584">nuestra opinión </text:span><text:span text:style-name="T594">sobre éstas, y no </text:span><text:span text:style-name="T584">expresamos </text:span><text:span text:style-name="T594">una opinión por separado sobre </text:span><text:span text:style-name="T584">esos </text:span><text:span text:style-name="T594">riesgos</text:span><text:span text:style-name="T134">. </text:span></text:p>
      <text:p text:style-name="P25"><text:span text:style-name="T584">Devengo e integridad </text:span><text:span text:style-name="T594">del </text:span><text:span text:style-name="T585">importe </text:span><text:span text:style-name="T584">neto de la </text:span><text:span text:style-name="T585">cifra </text:span><text:span text:style-name="T594">de negocios </text:span><text:span text:style-name="T584">y otros </text:span><text:span text:style-name="T594">ingresos de explotación </text:span></text:p>
      <text:p text:style-name="P26"><text:span text:style-name="T584">Descripción </text:span></text:p>
      <text:p text:style-name="P27"><text:span text:style-name="T568">De </text:span><text:span text:style-name="T560">acuerdo </text:span><text:span text:style-name="T568">con lo </text:span><text:span text:style-name="T560">indicado </text:span><text:span text:style-name="T568">en </text:span><text:span text:style-name="T560">las </text:span><text:span text:style-name="T568">notas 16.1 y </text:span><text:span text:style-name="T560">16.3 </text:span><text:span text:style-name="T568">de </text:span><text:span text:style-name="T560">la memoria adjunta, la Sociedad ha </text:span><text:span text:style-name="T568">registrado </text:span><text:span text:style-name="T560">contablemente </text:span><text:span text:style-name="T582">en el </text:span><text:span text:style-name="T592">ejercicio 2022-23 </text:span><text:span text:style-name="T582">ingresos en concepto de cifra de negocios por importe de </text:span><text:span text:style-name="T592">4.712 miles de </text:span><text:span text:style-name="T582">euros </text:span><text:span text:style-name="T592">correspondientes </text:span><text:span text:style-name="T594">a </text:span><text:span text:style-name="T584">ingresos obtenidos por comercialización </text:span><text:span text:style-name="T594">y </text:span><text:span text:style-name="T584">publicidad</text:span><text:span text:style-name="T374">, </text:span><text:span text:style-name="T594">taquillaje y </text:span><text:span text:style-name="T584">abonados</text:span><text:span text:style-name="T269">, </text:span><text:span text:style-name="T584">y otros </text:span><text:span text:style-name="T594">ingresos </text:span><text:span text:style-name="T584">de </text:span><text:span text:style-name="T604">explosion </text:span><text:span text:style-name="T615">po </text:span><text:span text:style-name="T81">importe de </text:span><text:span text:style-name="T69">6.677 miles </text:span><text:span text:style-name="T81">de </text:span><text:span text:style-name="T69">euros</text:span><text:span text:style-name="T81">, principalmente por </text:span><text:span text:style-name="T69">subvenciones </text:span><text:span text:style-name="T81">recibidas</text:span><text:span text:style-name="T406">. </text:span></text:p>
      <text:p text:style-name="P28"><text:span text:style-name="T623">Sociedad inscrita </text:span><text:span text:style-name="T629">en el R </text:span><text:span text:style-name="T623">OA </text:span><text:span text:style-name="T629">C</text:span><text:span text:style-name="T286">, </text:span><text:span text:style-name="T629">con el número $0687 </text:span></text:p>
      <text:p text:style-name="P29"><text:span text:style-name="T633">Sociedad </text:span><text:span text:style-name="T638">inscrita </text:span><text:span text:style-name="T633">en el </text:span><text:span text:style-name="T638">Instituto </text:span><text:span text:style-name="T639">de </text:span><text:span text:style-name="T633">Censores </text:span><text:span text:style-name="T638">Jurados de </text:span><text:span text:style-name="T633">Cuentas </text:span><text:span text:style-name="T638">con </text:span><text:span text:style-name="T633">el número 189 </text:span><text:span text:style-name="T645">Registro </text:span><text:span text:style-name="T650">Mercantil de Barcelona Tomo 10 296, Libro 9 </text:span><text:span text:style-name="T645">349, </text:span><text:span text:style-name="T650">Folio </text:span><text:span text:style-name="T645">42</text:span><text:span text:style-name="T400">, </text:span><text:span text:style-name="T650">Hoja </text:span><text:span text:style-name="T645">B</text:span><text:span text:style-name="T267">-</text:span><text:span text:style-name="T645">27,831 </text:span><text:span text:style-name="T655">- </text:span><text:span text:style-name="T650">NI.F. </text:span><text:span text:style-name="T645">A</text:span><text:span text:style-name="T494">-</text:span><text:span text:style-name="T645">58 604 745 </text:span></text:p>
      <text:p text:style-name="P30"><text:span text:style-name="T665">COL</text:span><text:span text:style-name="T673">-</text:span><text:span text:style-name="T665">LEDI </text:span></text:p>
      <text:p text:style-name="P30"><text:soft-page-break/><text:span text:style-name="T683">CENSORS </text:span></text:p>
      <text:p text:style-name="P31"><text:span text:style-name="T700">Cabinet </text:span><text:span text:style-name="T618">Tdualne </text:span></text:p>
      <text:p text:style-name="P32"><text:span text:style-name="T714">do </text:span><text:span text:style-name="T719">Auditoria </text:span><text:span text:style-name="T728">y </text:span></text:p>
      <text:p text:style-name="P33"><text:span text:style-name="T742">Desen</text:span><text:span text:style-name="T438">!</text:span><text:span text:style-name="T752">terin</text:span><text:span text:style-name="T640">, </text:span><text:span text:style-name="T702">Q. </text:span><text:span text:style-name="T608">4</text:span><text:span text:style-name="T769">. </text:span></text:p>
      <text:p text:style-name="P34"><text:span text:style-name="T761">PARCELONA </text:span></text:p>
      <text:p text:style-name="P30"><text:span text:style-name="T684">WE </text:span><text:span text:style-name="T666">CATALUNYA </text:span></text:p>
      <text:p text:style-name="P35"><text:span text:style-name="T778">I </text:span></text:p>
      <text:p text:style-name="P36"><text:span text:style-name="T73">Gabinete </text:span><text:span text:style-name="T84">Técnico </text:span></text:p>
      <text:p text:style-name="P37"><text:span text:style-name="T185">de </text:span><text:span text:style-name="T170">Auditoría </text:span><text:span text:style-name="T186">y </text:span><text:span text:style-name="T170">Consultoría, s.a. </text:span></text:p>
      <text:p text:style-name="P38"><text:span text:style-name="T466">II </text:span></text:p>
      <text:p text:style-name="P39"><text:span text:style-name="T582">El adecuado </text:span><text:span text:style-name="T592">registro </text:span><text:span text:style-name="T582">contable </text:span><text:span text:style-name="T592">y la integridad de </text:span><text:span text:style-name="T582">estos </text:span><text:span text:style-name="T592">ingresos ha sido </text:span><text:span text:style-name="T582">un </text:span><text:span text:style-name="T592">aspecto </text:span><text:span text:style-name="T582">significativo </text:span><text:span text:style-name="T592">en nuestra </text:span><text:span text:style-name="T582">auditoría</text:span><text:span text:style-name="T660">, </text:span><text:span text:style-name="T584">dada la relevancia </text:span><text:span text:style-name="T594">de </text:span><text:span text:style-name="T584">los </text:span><text:span text:style-name="T594">ingresos </text:span><text:span text:style-name="T584">registrados por estos conceptos. </text:span></text:p>
      <text:p text:style-name="P40"><text:span text:style-name="T584">Respuesta del auditor </text:span></text:p>
      <text:p text:style-name="P41"><text:span text:style-name="T592">Nuestros </text:span><text:span text:style-name="T582">procedimientos </text:span><text:span text:style-name="T592">de </text:span><text:span text:style-name="T582">auditoría han </text:span><text:span text:style-name="T592">incluido, entre </text:span><text:span text:style-name="T582">otros, </text:span><text:span text:style-name="T592">la </text:span><text:span text:style-name="T582">comprensión de </text:span><text:span text:style-name="T592">los </text:span><text:span text:style-name="T582">procesos </text:span><text:span text:style-name="T592">internos que </text:span><text:span text:style-name="T582">tiene </text:span><text:span text:style-name="T594">implementados la </text:span><text:span text:style-name="T584">Sociedad para garantizar la integridad de </text:span><text:span text:style-name="T594">los </text:span><text:span text:style-name="T584">ingresos por </text:span><text:span text:style-name="T594">taquillaje </text:span><text:span text:style-name="T584">y abonados y, para una muestra, </text:span><text:span text:style-name="T147">la </text:span><text:span text:style-name="T158">revisión de su documentación soporte. También </text:span><text:span text:style-name="T147">hemos analizado los </text:span><text:span text:style-name="T158">contratos más relevantes de </text:span><text:span text:style-name="T147">comercialización </text:span><text:span text:style-name="T582">y patrocinio y los </text:span><text:span text:style-name="T592">convenios de subvenciones </text:span><text:span text:style-name="T582">recibidas para evaluar </text:span><text:span text:style-name="T592">la </text:span><text:span text:style-name="T582">razonabilidad de los ingresos </text:span><text:span text:style-name="T592">registrados por </text:span><text:span text:style-name="T145">la Sociedad por </text:span><text:span text:style-name="T157">estos conceptos de </text:span><text:span text:style-name="T145">acuerdo </text:span><text:span text:style-name="T157">con su </text:span><text:span text:style-name="T145">devengo</text:span><text:span text:style-name="T133">. </text:span><text:span text:style-name="T145">Asimismo</text:span><text:span text:style-name="T133">, </text:span><text:span text:style-name="T145">hemos evaluado los desgloses </text:span><text:span text:style-name="T157">de información </text:span><text:span text:style-name="T19">incluidos en las </text:span><text:span text:style-name="T6">cuentas </text:span><text:span text:style-name="T19">anuales </text:span><text:span text:style-name="T6">adjuntas</text:span><text:span text:style-name="T19">. </text:span></text:p>
      <text:p text:style-name="P42"><text:span text:style-name="T523">Otra información: Informe de gestión </text:span></text:p>
      <text:p text:style-name="P43"><text:span text:style-name="T145">La otra </text:span><text:span text:style-name="T157">información </text:span><text:span text:style-name="T145">comprende exclusivamente el informe de </text:span><text:span text:style-name="T157">gestión del </text:span><text:span text:style-name="T145">ejercicio 2022-23</text:span><text:span text:style-name="T490">, </text:span><text:span text:style-name="T157">cuya </text:span><text:span text:style-name="T145">formulación es </text:span><text:span text:style-name="T560">responsabilidad </text:span><text:span text:style-name="T568">de los </text:span><text:span text:style-name="T560">administradores de </text:span><text:span text:style-name="T568">la Sociedad </text:span><text:span text:style-name="T561">y </text:span><text:span text:style-name="T568">no </text:span><text:span text:style-name="T560">forma parte </text:span><text:span text:style-name="T568">integrante de </text:span><text:span text:style-name="T560">las cuentas anuales</text:span><text:span text:style-name="T684">. </text:span></text:p>
      <text:p text:style-name="P44"><text:span text:style-name="T582">Nuestra opinión de auditoría sobre las cuentas anuales </text:span><text:span text:style-name="T592">no cubre </text:span><text:span text:style-name="T582">el informe </text:span><text:span text:style-name="T592">de gestión</text:span><text:span text:style-name="T582">. </text:span><text:span text:style-name="T592">Nuestra </text:span><text:span text:style-name="T582">responsabilidad </text:span><text:span text:style-name="T592">sobre </text:span><text:span text:style-name="T4">el informe de gestión</text:span><text:span text:style-name="T18">, de </text:span><text:span text:style-name="T4">conformidad con lo exigido por la normativa reguladora de la </text:span><text:span text:style-name="T18">actividad </text:span><text:span text:style-name="T4">de auditoría </text:span><text:span text:style-name="T18">de </text:span><text:span text:style-name="T584">cuentas</text:span><text:span text:style-name="T134">, </text:span><text:span text:style-name="T584">consiste en evaluar e informar sobre la concordancia del </text:span><text:span text:style-name="T594">informe </text:span><text:span text:style-name="T584">de </text:span><text:span text:style-name="T594">gestión </text:span><text:span text:style-name="T584">con las cuentas </text:span><text:span text:style-name="T594">anuales</text:span><text:span text:style-name="T401">, </text:span><text:span text:style-name="T594">a </text:span><text:span text:style-name="T584">partir del conocimiento </text:span><text:span text:style-name="T594">de </text:span><text:span text:style-name="T584">la entidad obtenido </text:span><text:span text:style-name="T594">en la </text:span><text:span text:style-name="T584">realización </text:span><text:span text:style-name="T594">de </text:span><text:span text:style-name="T584">la auditoría de </text:span><text:span text:style-name="T594">las </text:span><text:span text:style-name="T584">citadas cuentas</text:span><text:span text:style-name="T491">, </text:span><text:span text:style-name="T584">así como </text:span><text:span text:style-name="T594">en </text:span><text:span text:style-name="T584">evaluar </text:span><text:span text:style-name="T594">e </text:span><text:span text:style-name="T157">informar </text:span><text:span text:style-name="T145">de si </text:span><text:span text:style-name="T157">el contenido </text:span><text:span text:style-name="T145">y </text:span><text:span text:style-name="T157">presentación </text:span><text:span text:style-name="T145">del informe de gestión son conformes a la normativa que resulta de </text:span><text:span text:style-name="T157">aplicación</text:span><text:span text:style-name="T145">. Si, </text:span><text:span text:style-name="T157">basándonos </text:span><text:span text:style-name="T145">en el trabajo que hemos realizado</text:span><text:span text:style-name="T126">, </text:span><text:span text:style-name="T145">concluimos que existen incorrecciones materiales</text:span><text:span text:style-name="T402">, </text:span><text:span text:style-name="T789">estamos obligados </text:span><text:span text:style-name="T796">a </text:span><text:span text:style-name="T789">informar de </text:span><text:span text:style-name="T796">ello</text:span><text:span text:style-name="T134">. </text:span></text:p>
      <text:p text:style-name="P45"><text:span text:style-name="T147">Sobre </text:span><text:span text:style-name="T158">la base del trabajo </text:span><text:span text:style-name="T147">realizado, según lo </text:span><text:span text:style-name="T158">descrito </text:span><text:span text:style-name="T147">en </text:span><text:span text:style-name="T158">el párrafo anterior</text:span><text:span text:style-name="T134">, </text:span><text:span text:style-name="T158">la </text:span><text:span text:style-name="T147">información que contiene </text:span><text:span text:style-name="T158">el </text:span><text:span text:style-name="T147">informe </text:span><text:span text:style-name="T158">de </text:span><text:span text:style-name="T157">gestión concuerda con la de las cuentas </text:span><text:span text:style-name="T145">anuales </text:span><text:span text:style-name="T157">del ejercicio </text:span><text:span text:style-name="T145">2022-23 y su contenido y presentación son conformes a </text:span><text:span text:style-name="T803">la normativa </text:span><text:span text:style-name="T815">que </text:span><text:span text:style-name="T803">resulta de aplicación. </text:span></text:p>
      <text:p text:style-name="P46"><text:span text:style-name="T523">Responsabilidad </text:span><text:span text:style-name="T536">de los </text:span><text:span text:style-name="T523">administradores en relación con </text:span><text:span text:style-name="T536">las cuentas </text:span><text:span text:style-name="T523">anuales </text:span></text:p>
      <text:p text:style-name="P47"><text:span text:style-name="T423">Los administradores son responsables de </text:span><text:span text:style-name="T414">formular las cuentas </text:span><text:span text:style-name="T423">anuales adjuntas</text:span><text:span text:style-name="T684">, </text:span><text:span text:style-name="T423">de forma que </text:span><text:span text:style-name="T414">expresen </text:span><text:span text:style-name="T423">la imagen fiel </text:span><text:span text:style-name="T584">del </text:span><text:span text:style-name="T594">patrimonio</text:span><text:span text:style-name="T134">, </text:span><text:span text:style-name="T584">de la situación financiera y </text:span><text:span text:style-name="T594">de </text:span><text:span text:style-name="T584">los resultados </text:span><text:span text:style-name="T594">de </text:span><text:span text:style-name="T584">la Sociedad</text:span><text:span text:style-name="T355">, </text:span><text:span text:style-name="T594">de </text:span><text:span text:style-name="T584">conformidad </text:span><text:span text:style-name="T594">con el </text:span><text:span text:style-name="T584">marco </text:span><text:span text:style-name="T594">normativo </text:span><text:span text:style-name="T19">de información financiera aplicable </text:span><text:span text:style-name="T6">a la </text:span><text:span text:style-name="T19">entidad </text:span><text:span text:style-name="T6">en </text:span><text:span text:style-name="T19">España, y </text:span><text:span text:style-name="T6">del </text:span><text:span text:style-name="T19">control </text:span><text:span text:style-name="T6">interno que consideren necesario </text:span><text:span text:style-name="T19">para </text:span><text:span text:style-name="T6">permitir </text:span><text:span text:style-name="T584">la preparación de cuentas anuales </text:span><text:span text:style-name="T594">libres de </text:span><text:span text:style-name="T584">incorrección material</text:span><text:span text:style-name="T683">, </text:span><text:span text:style-name="T584">debida a fraude o </text:span><text:span text:style-name="T594">error</text:span><text:span text:style-name="T374">. </text:span></text:p>
      <text:p text:style-name="P48"><text:span text:style-name="T582">En la preparación de las cuentas anuales</text:span><text:span text:style-name="T592">, </text:span><text:span text:style-name="T582">los </text:span><text:span text:style-name="T592">administradores son </text:span><text:span text:style-name="T582">responsables </text:span><text:span text:style-name="T592">de </text:span><text:span text:style-name="T582">la valoración de la capacidad de </text:span><text:span text:style-name="T592">la </text:span><text:span text:style-name="T560">Sociedad para continuar como empresa en funcionamiento</text:span><text:span text:style-name="T356">, </text:span><text:span text:style-name="T568">revelando</text:span><text:span text:style-name="T126">, </text:span><text:span text:style-name="T568">según corresponda</text:span><text:span text:style-name="T133">, </text:span><text:span text:style-name="T568">las cuestiones </text:span><text:span text:style-name="T560">relacionadas </text:span><text:span text:style-name="T592">con la </text:span><text:span text:style-name="T582">empresa </text:span><text:span text:style-name="T592">en </text:span><text:span text:style-name="T582">funcionamiento </text:span><text:span text:style-name="T592">y utilizando el principio contable de </text:span><text:span text:style-name="T582">empresa </text:span><text:span text:style-name="T592">en funcionamiento excepto si los administradores </text:span><text:span text:style-name="T582">tienen </text:span><text:span text:style-name="T592">intención de liquidar la sociedad o </text:span><text:span text:style-name="T582">de </text:span><text:span text:style-name="T592">cesar sus operaciones, o bien </text:span><text:span text:style-name="T582">no exista otra </text:span><text:span text:style-name="T592">alternativa </text:span><text:span text:style-name="T527">realista</text:span><text:span text:style-name="T132">. </text:span></text:p>
      <text:p text:style-name="P49"><text:span text:style-name="T168">Responsabilidades del auditor en relación con la auditoría </text:span><text:span text:style-name="T183">de las </text:span><text:span text:style-name="T168">cuentas anuales </text:span></text:p>
      <text:p text:style-name="P50"><text:span text:style-name="T414">Nuestros </text:span><text:span text:style-name="T423">objetivos son obtener una </text:span><text:span text:style-name="T414">seguridad razonable de </text:span><text:span text:style-name="T423">que </text:span><text:span text:style-name="T414">las </text:span><text:span text:style-name="T423">cuentas anuales en </text:span><text:span text:style-name="T414">su conjunto están libres </text:span><text:span text:style-name="T423">de </text:span><text:span text:style-name="T19">incorrección material</text:span><text:span text:style-name="T280">, </text:span><text:span text:style-name="T19">debida a fraude </text:span><text:span text:style-name="T6">o error</text:span><text:span text:style-name="T318">, </text:span><text:span text:style-name="T6">y </text:span><text:span text:style-name="T19">emitir </text:span><text:span text:style-name="T6">un informe de auditoría que </text:span><text:span text:style-name="T19">contiene nuestra opinión. </text:span></text:p>
      <text:p text:style-name="P51"><text:span text:style-name="T584">Seguridad razonable </text:span><text:span text:style-name="T594">es un </text:span><text:span text:style-name="T584">alto grado de </text:span><text:span text:style-name="T594">seguridad pero </text:span><text:span text:style-name="T584">no </text:span><text:span text:style-name="T594">garantiza que </text:span><text:span text:style-name="T584">una auditoría realizada </text:span><text:span text:style-name="T594">de </text:span><text:span text:style-name="T584">conformidad con </text:span><text:span text:style-name="T18">la normativa reguladora de la actividad de </text:span><text:span text:style-name="T4">auditoría </text:span><text:span text:style-name="T18">de </text:span><text:span text:style-name="T4">cuentas vigente </text:span><text:span text:style-name="T18">en España siempre detecte una incorrección </text:span><text:span text:style-name="T415">material cuando existe. Las incorrecciones pueden deberse a fraude </text:span><text:span text:style-name="T424">o </text:span><text:span text:style-name="T415">error y se consideran materiales si</text:span><text:span text:style-name="T134">, </text:span><text:span text:style-name="T584">individualmente </text:span><text:span text:style-name="T594">o de forma </text:span><text:span text:style-name="T584">agregada</text:span><text:span text:style-name="T134">, </text:span><text:span text:style-name="T594">puede </text:span><text:span text:style-name="T584">preverse razonablemente </text:span><text:span text:style-name="T594">que </text:span><text:span text:style-name="T584">influyan </text:span><text:span text:style-name="T594">en las </text:span><text:span text:style-name="T584">decisiones </text:span><text:span text:style-name="T826">econéntes </text:span><text:span text:style-name="T840">que </text:span><text:span text:style-name="T148">los </text:span><text:span text:style-name="T160">usuarios </text:span><text:span text:style-name="T148">toman </text:span><text:span text:style-name="T160">basándose en </text:span><text:span text:style-name="T148">las cuentas anuales</text:span><text:span text:style-name="T132">. </text:span></text:p>
      <text:p text:style-name="P52"><text:span text:style-name="T852">JURA </text:span></text:p>
      <text:p text:style-name="P30"><text:span text:style-name="T651">COL·LEGI </text:span><text:span text:style-name="T704">BE </text:span><text:span text:style-name="T720">CENSORE </text:span></text:p>
      <text:p text:style-name="P30"><text:span text:style-name="T853">COMPTES </text:span><text:span text:style-name="T871">DE CATALUNYA </text:span></text:p>
      <text:p text:style-name="P53"><text:span text:style-name="T881">Gabinete </text:span><text:span text:style-name="T898">Themlou </text:span></text:p>
      <text:p text:style-name="P54"><text:span text:style-name="T753">de </text:span><text:span text:style-name="T910">Auditoria </text:span></text:p>
      <text:p text:style-name="P55"><text:span text:style-name="T922">Depasiturin</text:span><text:span text:style-name="T935">, </text:span><text:span text:style-name="T911">&amp;</text:span><text:span text:style-name="T945">. </text:span><text:span text:style-name="T952">A. </text:span></text:p>
      <text:p text:style-name="P56"><text:span text:style-name="T964">BARCELO </text:span></text:p>
      <text:p text:style-name="P57"><text:soft-page-break/><text:span text:style-name="T347">Gabinete </text:span><text:span text:style-name="T244">Técnico </text:span></text:p>
      <text:p text:style-name="P58"><text:span text:style-name="T978">de </text:span><text:span text:style-name="T995">Auditoría </text:span><text:span text:style-name="T1010">y </text:span><text:span text:style-name="T245">Consultoría</text:span><text:span text:style-name="T337">, </text:span><text:span text:style-name="T348">s.a. </text:span></text:p>
      <text:p text:style-name="P59"><text:span text:style-name="T330">III </text:span></text:p>
      <text:p text:style-name="P60"><text:span text:style-name="T1023">Como </text:span><text:span text:style-name="T705">parte </text:span><text:span text:style-name="T862">de </text:span><text:span text:style-name="T1032">una </text:span><text:span text:style-name="T1041">auditoría </text:span><text:span text:style-name="T918">de </text:span><text:span text:style-name="T744">conformidad </text:span><text:span text:style-name="T942">con </text:span><text:span text:style-name="T619">la </text:span><text:span text:style-name="T965">normativa </text:span><text:span text:style-name="T1051">reguladora </text:span><text:span text:style-name="T677">de la </text:span><text:span text:style-name="T912">actividad </text:span><text:span text:style-name="T1041">de </text:span><text:span text:style-name="T1065">auditoría </text:span><text:span text:style-name="T1074">de </text:span><text:span text:style-name="T1029">cuentas </text:span><text:span text:style-name="T619">vigente </text:span><text:span text:style-name="T840">en </text:span><text:span text:style-name="T965">España</text:span><text:span text:style-name="T470">, </text:span><text:span text:style-name="T1086">aplicamos </text:span><text:span text:style-name="T924">nuestro </text:span><text:span text:style-name="T929">juicio </text:span><text:span text:style-name="T749">profesional </text:span><text:span text:style-name="T1097">y </text:span><text:span text:style-name="T1111">mantenemos </text:span><text:span text:style-name="T1124">una </text:span><text:span text:style-name="T912">actitud </text:span><text:span text:style-name="T854">de </text:span><text:span text:style-name="T886">escepticismo </text:span><text:span text:style-name="T1097">profesional </text:span><text:span text:style-name="T619">durante </text:span><text:span text:style-name="T715">toda </text:span><text:span text:style-name="T1135">la </text:span><text:span text:style-name="T783">auditoría</text:span><text:span text:style-name="T132">. </text:span><text:span text:style-name="T750">También</text:span><text:span text:style-name="T1149">: </text:span></text:p>
      <text:p text:style-name="P61"><text:span text:style-name="T1023">Identificamos </text:span><text:span text:style-name="T1153">y </text:span><text:span text:style-name="T1041">valoramos </text:span><text:span text:style-name="T762">los </text:span><text:span text:style-name="T1160">riesgos </text:span><text:span text:style-name="T1165">de </text:span><text:span text:style-name="T1177">incorrección </text:span><text:span text:style-name="T924">material </text:span><text:span text:style-name="T1165">en </text:span><text:span text:style-name="T1190">las </text:span><text:span text:style-name="T936">cuentas </text:span><text:span text:style-name="T1041">anuales</text:span><text:span text:style-name="T1203">, </text:span><text:span text:style-name="T826">debida </text:span><text:span text:style-name="T1208">a </text:span><text:span text:style-name="T641">fraude </text:span><text:span text:style-name="T1217">o </text:span><text:span text:style-name="T717">error</text:span><text:span text:style-name="T1223">, </text:span><text:span text:style-name="T1165">diseñamos </text:span><text:span text:style-name="T1231">y </text:span><text:span text:style-name="T936">aplicamos </text:span><text:span text:style-name="T1240">procedimientos </text:span><text:span text:style-name="T1253">de auditoría </text:span><text:span text:style-name="T609">para </text:span><text:span text:style-name="T733">responder </text:span><text:span text:style-name="T784">a </text:span><text:span text:style-name="T609">dichos </text:span><text:span text:style-name="T882">riesgos </text:span><text:span text:style-name="T1263">y </text:span><text:span text:style-name="T1023">obtenemos </text:span><text:span text:style-name="T942">evidencia </text:span><text:span text:style-name="T762">de </text:span><text:span text:style-name="T1253">auditoría </text:span><text:span text:style-name="T1195">suficiente </text:span><text:span text:style-name="T1253">y </text:span><text:span text:style-name="T936">adecuada </text:span><text:span text:style-name="T833">para </text:span><text:span text:style-name="T886">proporcionar </text:span><text:span text:style-name="T609">una </text:span><text:span text:style-name="T1046">base </text:span><text:span text:style-name="T1181">para </text:span><text:span text:style-name="T1190">nuestra </text:span><text:span text:style-name="T733">opinión</text:span><text:span text:style-name="T1276">. </text:span><text:span text:style-name="T749">El </text:span><text:span text:style-name="T1282">riesgo </text:span><text:span text:style-name="T1295">de </text:span><text:span text:style-name="T1160">no </text:span><text:span text:style-name="T1309">detectar </text:span><text:span text:style-name="T470">una </text:span><text:span text:style-name="T912">incorrección </text:span><text:span text:style-name="T674">material </text:span><text:span text:style-name="T924">debida </text:span><text:span text:style-name="T1319">a </text:span><text:span text:style-name="T872">fraude </text:span><text:span text:style-name="T754">es </text:span><text:span text:style-name="T854">más </text:span><text:span text:style-name="T1153">elevado </text:span><text:span text:style-name="T754">que </text:span><text:span text:style-name="T1324">en </text:span><text:span text:style-name="T1335">el </text:span><text:span text:style-name="T1347">caso </text:span><text:span text:style-name="T470">de </text:span><text:span text:style-name="T1181">una </text:span><text:span text:style-name="T1190">incorrección </text:span><text:span text:style-name="T730">material </text:span><text:span text:style-name="T721">debida </text:span><text:span text:style-name="T854">a </text:span><text:span text:style-name="T1070">error</text:span><text:span text:style-name="T259">, </text:span><text:span text:style-name="T1354">ya </text:span><text:span text:style-name="T674">que </text:span><text:span text:style-name="T1285">el </text:span><text:span text:style-name="T1086">fraude </text:span><text:span text:style-name="T854">puede </text:span><text:span text:style-name="T744">implicar </text:span><text:span text:style-name="T705">colusión</text:span><text:span text:style-name="T1365">, </text:span><text:span text:style-name="T609">falsificación</text:span><text:span text:style-name="T1369">, </text:span><text:span text:style-name="T762">omisiones </text:span><text:span text:style-name="T1056">deliberadas</text:span><text:span text:style-name="T1371">, </text:span><text:span text:style-name="T1324">manifestaciones </text:span><text:span text:style-name="T886">intencionadamente </text:span><text:span text:style-name="T1372">erróneas</text:span><text:span text:style-name="T1385">, </text:span><text:span text:style-name="T1160">o </text:span><text:span text:style-name="T253">la </text:span><text:span text:style-name="T886">elusión </text:span><text:span text:style-name="T1387">del </text:span><text:span text:style-name="T1401">control </text:span><text:span text:style-name="T630">interno</text:span><text:span text:style-name="T656">. </text:span></text:p>
      <text:p text:style-name="P63"><text:span text:style-name="T1178">Obtenemos </text:span><text:span text:style-name="T709">conocimiento </text:span><text:span text:style-name="T855">del </text:span><text:span text:style-name="T779">control </text:span><text:span text:style-name="T1254">interno </text:span><text:span text:style-name="T834">relevante </text:span><text:span text:style-name="T1246">para </text:span><text:span text:style-name="T634">la </text:span><text:span text:style-name="T925">auditoría </text:span><text:span text:style-name="T1182">con </text:span><text:span text:style-name="T1087">el </text:span><text:span text:style-name="T1254">fin </text:span><text:span text:style-name="T1213">de </text:span><text:span text:style-name="T1112">diseñar </text:span><text:span text:style-name="T883">procedimientos de </text:span><text:span text:style-name="T1024">auditoría </text:span><text:span text:style-name="T642">que </text:span><text:span text:style-name="T706">sean </text:span><text:span text:style-name="T1024">adecuados </text:span><text:span text:style-name="T1417">en </text:span><text:span text:style-name="T1182">función </text:span><text:span text:style-name="T966">de </text:span><text:span text:style-name="T1170">las </text:span><text:span text:style-name="T706">circunstancias</text:span><text:span text:style-name="T1427">, </text:span><text:span text:style-name="T1196">y </text:span><text:span text:style-name="T751">no </text:span><text:span text:style-name="T1042">con </text:span><text:span text:style-name="T930">la </text:span><text:span text:style-name="T1182">finalidad </text:span><text:span text:style-name="T863">de </text:span><text:span text:style-name="T678">expresar </text:span><text:span text:style-name="T937">una </text:span><text:span text:style-name="T930">opinión </text:span><text:span text:style-name="T827">sobre </text:span><text:span text:style-name="T1296">la </text:span><text:span text:style-name="T1336">eficacia </text:span><text:span text:style-name="T856">del </text:span><text:span text:style-name="T734">control </text:span><text:span text:style-name="T1442">interno </text:span><text:span text:style-name="T1388">de </text:span><text:span text:style-name="T1191">la </text:span><text:span text:style-name="T1166">entidad</text:span><text:span text:style-name="T661">. </text:span></text:p>
      <text:p text:style-name="P62"><text:span text:style-name="T1086">Evaluamos </text:span><text:span text:style-name="T953">si </text:span><text:span text:style-name="T833">las </text:span><text:span text:style-name="T924">políticas </text:span><text:span text:style-name="T721">contables </text:span><text:span text:style-name="T854">aplicadas </text:span><text:span text:style-name="T1056">son </text:span><text:span text:style-name="T754">adecuadas </text:span><text:span text:style-name="T253">y </text:span><text:span text:style-name="T619">la </text:span><text:span text:style-name="T1190">razonabilidad </text:span><text:span text:style-name="T1295">de </text:span><text:span text:style-name="T721">las </text:span><text:span text:style-name="T1285">estimaciones </text:span><text:span text:style-name="T1446">contables </text:span><text:span text:style-name="T1455">y </text:span><text:span text:style-name="T717">la </text:span><text:span text:style-name="T882">correspondiente </text:span><text:span text:style-name="T780">información </text:span><text:span text:style-name="T1153">revelada </text:span><text:span text:style-name="T677">por </text:span><text:span text:style-name="T1190">los </text:span><text:span text:style-name="T882">administradores</text:span><text:span text:style-name="T1462">. </text:span></text:p>
      <text:p text:style-name="P64"><text:span text:style-name="T887">Concluimos </text:span><text:span text:style-name="T1116">sobre </text:span><text:span text:style-name="T1241">si </text:span><text:span text:style-name="T1161">es </text:span><text:span text:style-name="T966">adecuada </text:span><text:span text:style-name="T246">la </text:span><text:span text:style-name="T1359">utilización</text:span><text:span text:style-name="T1468">, </text:span><text:span text:style-name="T1116">por </text:span><text:span text:style-name="T1192">los </text:span><text:span text:style-name="T873">administradores</text:span><text:span text:style-name="T1475">, </text:span><text:span text:style-name="T675">del </text:span><text:span text:style-name="T1033">principio </text:span><text:span text:style-name="T1037">contable </text:span><text:span text:style-name="T1480">de </text:span><text:span text:style-name="T1496">empresa </text:span><text:span text:style-name="T709">en </text:span><text:span text:style-name="T1181">funcionamiento </text:span><text:span text:style-name="T996">y</text:span><text:span text:style-name="T1502">, </text:span><text:span text:style-name="T1498">basándonos </text:span><text:span text:style-name="T1508">en </text:span><text:span text:style-name="T1029">la </text:span><text:span text:style-name="T1247">evidencia </text:span><text:span text:style-name="T674">de </text:span><text:span text:style-name="T1354">auditoría </text:span><text:span text:style-name="T1319">obtenida</text:span><text:span text:style-name="T509">, </text:span><text:span text:style-name="T624">concluimos </text:span><text:span text:style-name="T749">sobre </text:span><text:span text:style-name="T918">si </text:span><text:span text:style-name="T1516">existe </text:span><text:span text:style-name="T1032">o </text:span><text:span text:style-name="T1046">no </text:span><text:span text:style-name="T1443">una </text:span><text:span text:style-name="T936">incertidumbre </text:span><text:span text:style-name="T924">material </text:span><text:span text:style-name="T1041">relacionada </text:span><text:span text:style-name="T1023">con </text:span><text:span text:style-name="T754">hechos </text:span><text:span text:style-name="T744">o </text:span><text:span text:style-name="T730">con condiciones </text:span><text:span text:style-name="T953">que </text:span><text:span text:style-name="T1324">pueden </text:span><text:span text:style-name="T470">generar </text:span><text:span text:style-name="T1190">dudas </text:span><text:span text:style-name="T1528">significativas </text:span><text:span text:style-name="T1545">sobre </text:span><text:span text:style-name="T878">la </text:span><text:span text:style-name="T619">capacidad </text:span><text:span text:style-name="T924">de </text:span><text:span text:style-name="T972">la </text:span><text:span text:style-name="T826">Sociedad </text:span><text:span text:style-name="T1208">para </text:span><text:span text:style-name="T1555">continuar </text:span><text:span text:style-name="T972">como </text:span><text:span text:style-name="T1372">empresa </text:span><text:span text:style-name="T1497">en </text:span><text:span text:style-name="T1101">funcionamiento</text:span><text:span text:style-name="T1563">. </text:span><text:span text:style-name="T1354">Si </text:span><text:span text:style-name="T1555">concluimos </text:span><text:span text:style-name="T872">que </text:span><text:span text:style-name="T294">existe </text:span><text:span text:style-name="T936">una </text:span><text:span text:style-name="T833">incertidumbre </text:span><text:span text:style-name="T936">material</text:span><text:span text:style-name="T1567">, </text:span><text:span text:style-name="T762">se </text:span><text:span text:style-name="T882">requiere </text:span><text:span text:style-name="T886">que </text:span><text:span text:style-name="T784">llamemos </text:span><text:span text:style-name="T833">la </text:span><text:span text:style-name="T1330">atención </text:span><text:span text:style-name="T1304">en </text:span><text:span text:style-name="T1579">nuestro </text:span><text:span text:style-name="T1590">informe </text:span><text:span text:style-name="T899">de </text:span><text:span text:style-name="T1603">auditoría </text:span><text:span text:style-name="T1619">sobre </text:span><text:span text:style-name="T646">la </text:span><text:span text:style-name="T606">correspondiente </text:span><text:span text:style-name="T617">información </text:span><text:span text:style-name="T1178">revelada </text:span><text:span text:style-name="T1374">en </text:span><text:span text:style-name="T913">las </text:span><text:span text:style-name="T887">cuentas </text:span><text:span text:style-name="T610">anuales </text:span><text:span text:style-name="T1178">o</text:span><text:span text:style-name="T1632">, </text:span><text:span text:style-name="T1651">si </text:span><text:span text:style-name="T937">dichas </text:span><text:span text:style-name="T1241">revelaciones </text:span><text:span text:style-name="T1359">no </text:span><text:span text:style-name="T1024">son </text:span><text:span text:style-name="T1514">adecuadas</text:span><text:span text:style-name="T1504">, </text:span><text:span text:style-name="T905">que </text:span><text:span text:style-name="T1181">expresemos </text:span><text:span text:style-name="T936">una </text:span><text:span text:style-name="T1214">opinión </text:span><text:span text:style-name="T619">modificada</text:span><text:span text:style-name="T1671">. </text:span><text:span text:style-name="T784">Nuestras </text:span><text:span text:style-name="T1111">conclusiones </text:span><text:span text:style-name="T1165">se </text:span><text:span text:style-name="T1323">basan </text:span><text:span text:style-name="T878">en </text:span><text:span text:style-name="T1117">la </text:span><text:span text:style-name="T1497">evidencia </text:span><text:span text:style-name="T1418">de </text:span><text:span text:style-name="T1520">auditoría </text:span><text:span text:style-name="T1323">obtenida </text:span><text:span text:style-name="T721">hasta </text:span><text:span text:style-name="T1254">la </text:span><text:span text:style-name="T1286">fecha </text:span><text:span text:style-name="T471">de </text:span><text:span text:style-name="T1192">nuestro </text:span><text:span text:style-name="T913">informe </text:span><text:span text:style-name="T956">de </text:span><text:span text:style-name="T709">auditoría</text:span><text:span text:style-name="T1686">. </text:span><text:span text:style-name="T745">Sin </text:span><text:span text:style-name="T718">embargo</text:span><text:span text:style-name="T1456">, </text:span><text:span text:style-name="T1170">los </text:span><text:span text:style-name="T1286">hechos </text:span><text:span text:style-name="T887">o </text:span><text:span text:style-name="T755">condiciones </text:span><text:span text:style-name="T763">futuros </text:span><text:span text:style-name="T1444">pueden </text:span><text:span text:style-name="T770">ser </text:span><text:span text:style-name="T1706">la </text:span><text:span text:style-name="T1709">causa </text:span><text:span text:style-name="T1604">de </text:span><text:span text:style-name="T609">que </text:span><text:span text:style-name="T1515">la </text:span><text:span text:style-name="T1111">Sociedad </text:span><text:span text:style-name="T1093">deje </text:span><text:span text:style-name="T784">de </text:span><text:span text:style-name="T1117">ser </text:span><text:span text:style-name="T784">una </text:span><text:span text:style-name="T872">empresa </text:span><text:span text:style-name="T1497">en </text:span><text:span text:style-name="T1515">funcionamiento</text:span><text:span text:style-name="T134">. </text:span></text:p>
      <text:p text:style-name="P65"><text:span text:style-name="T1108">• </text:span><text:span text:style-name="T619">Evaluamos la </text:span><text:span text:style-name="T918">presentación </text:span><text:span text:style-name="T1177">global</text:span><text:span text:style-name="T495">, </text:span><text:span text:style-name="T1360">la </text:span><text:span text:style-name="T1153">estructura </text:span><text:span text:style-name="T762">y </text:span><text:span text:style-name="T1285">el </text:span><text:span text:style-name="T467">contenido </text:span><text:span text:style-name="T1443">de </text:span><text:span text:style-name="T840">las </text:span><text:span text:style-name="T1065">cuentas </text:span><text:span text:style-name="T1596">anuales</text:span><text:span text:style-name="T127">, </text:span><text:span text:style-name="T1715">incluida </text:span><text:span text:style-name="T912">la </text:span><text:span text:style-name="T641">información </text:span><text:span text:style-name="T886">revelada</text:span><text:span text:style-name="T424">, </text:span><text:span text:style-name="T953">y </text:span><text:span text:style-name="T677">si </text:span><text:span text:style-name="T1324">las </text:span><text:span text:style-name="T674">cuentas </text:span><text:span text:style-name="T886">anuales </text:span><text:span text:style-name="T1330">representan </text:span><text:span text:style-name="T1160">las </text:span><text:span text:style-name="T1086">transacciones </text:span><text:span text:style-name="T1508">y </text:span><text:span text:style-name="T1309">hechos </text:span><text:span text:style-name="T1171">subyacentes </text:span><text:span text:style-name="T449">de </text:span><text:span text:style-name="T780">un </text:span><text:span text:style-name="T1153">modo </text:span><text:span text:style-name="T1282">que </text:span><text:span text:style-name="T957">logran </text:span><text:span text:style-name="T826">expresar </text:span><text:span text:style-name="T872">la </text:span><text:span text:style-name="T1051">imagen </text:span><text:span text:style-name="T1240">fiel</text:span><text:span text:style-name="T491">. </text:span></text:p>
      <text:p text:style-name="P66"><text:span text:style-name="T854">Nos </text:span><text:span text:style-name="T705">comunicamos </text:span><text:span text:style-name="T677">con </text:span><text:span text:style-name="T918">los </text:span><text:span text:style-name="T616">administradores </text:span><text:span text:style-name="T749">de </text:span><text:span text:style-name="T1117">la </text:span><text:span text:style-name="T1558">entidad </text:span><text:span text:style-name="T1032">en </text:span><text:span text:style-name="T1111">relación </text:span><text:span text:style-name="T1101">con</text:span><text:span text:style-name="T1730">, </text:span><text:span text:style-name="T1131">entre </text:span><text:span text:style-name="T1497">otras </text:span><text:span text:style-name="T1097">cuestiones</text:span><text:span text:style-name="T1734">, </text:span><text:span text:style-name="T1231">el </text:span><text:span text:style-name="T1498">alcance </text:span><text:span text:style-name="T1401">y </text:span><text:span text:style-name="T1195">el </text:span><text:span text:style-name="T731">momento </text:span><text:span text:style-name="T937">de </text:span><text:span text:style-name="T675">realización </text:span><text:span text:style-name="T925">de </text:span><text:span text:style-name="T1374">la </text:span><text:span text:style-name="T785">auditoría </text:span><text:span text:style-name="T745">planificados </text:span><text:span text:style-name="T631">y </text:span><text:span text:style-name="T956">los </text:span><text:span text:style-name="T1042">hallazgos </text:span><text:span text:style-name="T675">significativos </text:span><text:span text:style-name="T1591">de </text:span><text:span text:style-name="T966">la </text:span><text:span text:style-name="T973">auditoría</text:span><text:span text:style-name="T1738">, </text:span><text:span text:style-name="T1651">así </text:span><text:span text:style-name="T1325">como </text:span><text:span text:style-name="T855">cualquier </text:span><text:span text:style-name="T604">deficiencia </text:span><text:span text:style-name="T1038">significativa </text:span><text:span text:style-name="T784">del </text:span><text:span text:style-name="T1117">control </text:span><text:span text:style-name="T1497">interno </text:span><text:span text:style-name="T1181">que </text:span><text:span text:style-name="T1378">identificamos </text:span><text:span text:style-name="T619">en </text:span><text:span text:style-name="T1124">el </text:span><text:span text:style-name="T1354">transcurso </text:span><text:span text:style-name="T1235">de </text:span><text:span text:style-name="T349">la </text:span><text:span text:style-name="T1001">auditoría</text:span><text:span text:style-name="T1743">. </text:span></text:p>
      <text:p text:style-name="P67"><text:span text:style-name="T733">Entre </text:span><text:span text:style-name="T1746">los </text:span><text:span text:style-name="T1056">riesgos </text:span><text:span text:style-name="T1041">significativos </text:span><text:span text:style-name="T619">que </text:span><text:span text:style-name="T886">han </text:span><text:span text:style-name="T1165">sido </text:span><text:span text:style-name="T1330">objeto </text:span><text:span text:style-name="T1760">de </text:span><text:span text:style-name="T1190">comunicación </text:span><text:span text:style-name="T1309">a </text:span><text:span text:style-name="T1579">los </text:span><text:span text:style-name="T1190">administradores </text:span><text:span text:style-name="T754">de </text:span><text:span text:style-name="T1217">la </text:span><text:span text:style-name="T1309">entidad</text:span><text:span text:style-name="T504">, </text:span><text:span text:style-name="T953">determinamos </text:span><text:span text:style-name="T1165">los </text:span><text:span text:style-name="T744">que </text:span><text:span text:style-name="T1214">han </text:span><text:span text:style-name="T1101">sido </text:span><text:span text:style-name="T674">de </text:span><text:span text:style-name="T924">la </text:span><text:span text:style-name="T1038">mayor </text:span><text:span text:style-name="T619">significatividad </text:span><text:span text:style-name="T733">en </text:span><text:span text:style-name="T1498">la </text:span><text:span text:style-name="T619">auditoría </text:span><text:span text:style-name="T1418">de </text:span><text:span text:style-name="T1097">las </text:span><text:span text:style-name="T1378">cuentas </text:span><text:span text:style-name="T667">anuales </text:span><text:span text:style-name="T1235">del </text:span><text:span text:style-name="T635">periodo </text:span><text:span text:style-name="T1520">actual </text:span><text:span text:style-name="T929">y </text:span><text:span text:style-name="T1760">que </text:span><text:span text:style-name="T1313">son</text:span><text:span text:style-name="T691">, </text:span><text:span text:style-name="T1680">en </text:span><text:span text:style-name="T744">consecuencia</text:span><text:span text:style-name="T360">, </text:span><text:span text:style-name="T710">los </text:span><text:span text:style-name="T744">riesgos </text:span><text:span text:style-name="T705">considerados </text:span><text:span text:style-name="T619">más </text:span><text:span text:style-name="T1038">significativos</text:span><text:span text:style-name="T269">. </text:span></text:p>
      <text:p text:style-name="P68"><text:span text:style-name="T924">Describimos </text:span><text:span text:style-name="T886">esos riesgos </text:span><text:span text:style-name="T924">en </text:span><text:span text:style-name="T674">nuestro </text:span><text:span text:style-name="T604">informe </text:span><text:span text:style-name="T674">de </text:span><text:span text:style-name="T1214">auditoría </text:span><text:span text:style-name="T929">salvo </text:span><text:span text:style-name="T1041">que las </text:span><text:span text:style-name="T1023">disposiciones </text:span><text:span text:style-name="T862">legales </text:span><text:span text:style-name="T826">o </text:span><text:span text:style-name="T1378">reglamentarias </text:span><text:span text:style-name="T1558">prohíban </text:span><text:span text:style-name="T744">revelar </text:span><text:span text:style-name="T1124">públicamente </text:span><text:span text:style-name="T936">la </text:span><text:span text:style-name="T1041">cuestión</text:span><text:span text:style-name="T662">. </text:span></text:p>
      <text:p text:style-name="P69"><text:span text:style-name="T281">ISRATE </text:span></text:p>
      <text:p text:style-name="P70"><text:span text:style-name="T1189">H </text:span></text:p>
      <text:p text:style-name="P30"><text:span text:style-name="T888">COMPTES </text:span><text:span text:style-name="T1770">BU </text:span><text:span text:style-name="T842">KATALEETA </text:span></text:p>
      <text:p text:style-name="P71"><text:span text:style-name="T1255">Barcelona</text:span><text:span text:style-name="T1788">, </text:span><text:span text:style-name="T1269">19 </text:span><text:span text:style-name="T1402">de </text:span><text:span text:style-name="T864">diciembre </text:span><text:span text:style-name="T1361">de </text:span><text:span text:style-name="T735">2023 </text:span></text:p>
      <text:p text:style-name="P72"><text:span text:style-name="T604">GABINETE </text:span><text:span text:style-name="T854">TÉCNICO </text:span></text:p>
      <text:p text:style-name="P73"><text:span text:style-name="T1320">DE </text:span><text:span text:style-name="T1509">AUDITORÍA </text:span><text:span text:style-name="T828">Y </text:span><text:span text:style-name="T1283">CONSULTORÍA</text:span><text:span text:style-name="T685">, </text:span><text:span text:style-name="T1793">S.A. </text:span><text:span text:style-name="T1197">(</text:span><text:span text:style-name="T1209">S0687</text:span><text:span text:style-name="T1352">) </text:span></text:p>
      <text:p text:style-name="P74"><text:span text:style-name="T1181">Manuel </text:span><text:span text:style-name="T1195">Arrazola </text:span><text:span text:style-name="T1240">Martínez </text:span><text:span text:style-name="T1070">(</text:span><text:span text:style-name="T1304">20587</text:span><text:span text:style-name="T1282">) </text:span></text:p>
      <text:p text:style-name="P75"><text:span text:style-name="T1672">Col·legi </text:span></text:p>
      <text:p text:style-name="P30"><text:span text:style-name="T1113">COL·LION </text:span><text:span text:style-name="T1183">CENSORS </text:span></text:p>
      <text:p text:style-name="P76"><text:span text:style-name="T1803">de Censo </text:span><text:span text:style-name="T1817">de </text:span><text:span text:style-name="T1829">Compt </text:span></text:p>
      <text:p text:style-name="P77"><text:span text:style-name="T1841">Jurats </text:span></text:p>
      <text:p text:style-name="P78"><text:span text:style-name="T1088">Cablasto </text:span><text:span text:style-name="T1057">Torsios </text:span></text:p>
      <text:p text:style-name="P79"><text:span text:style-name="T967">de </text:span><text:span text:style-name="T926">Auditoria </text:span><text:span text:style-name="T835">y </text:span></text:p>
      <text:p text:style-name="P80"><text:span text:style-name="T1831">de </text:span><text:span text:style-name="T1853">Catalunya </text:span><text:span text:style-name="T1025">Senoniteria</text:span><text:span text:style-name="T301">, </text:span><text:span text:style-name="T611">8. </text:span><text:span text:style-name="T1155">A. </text:span></text:p>
      <text:p text:style-name="P81"><text:span text:style-name="T639">GABINETE </text:span><text:span text:style-name="T1864">TECNICO </text:span><text:span text:style-name="T968">DE </text:span></text:p>
      <text:p text:style-name="P82"><text:span text:style-name="T325">AUDITORIA </text:span><text:span text:style-name="T1011">Y </text:span></text:p>
      <text:p text:style-name="P83"><text:span text:style-name="T1865">CONSULTORIA</text:span><text:span text:style-name="T1876">, </text:span><text:span text:style-name="T1256">S.A. </text:span></text:p>
      <text:p text:style-name="P84"><text:span text:style-name="T1356">2023 </text:span></text:p>
      <text:p text:style-name="P85"><text:soft-page-break/><text:span text:style-name="T1221">Núm</text:span><text:span text:style-name="T657">. </text:span><text:span text:style-name="T668">20/23/15708 </text:span></text:p>
      <text:p text:style-name="P86"><text:span text:style-name="T1118">PARCHLOR </text:span></text:p>
      <text:p text:style-name="P87"><text:span text:style-name="T1687">IMPORT </text:span><text:span text:style-name="T1854">COL·LEGIAL</text:span><text:span text:style-name="T1878">: </text:span><text:span text:style-name="T254">96,00 </text:span><text:span text:style-name="T889">EUR </text:span></text:p>
      <text:p text:style-name="P88"><text:span text:style-name="T1548">Informe </text:span><text:span text:style-name="T1710">d'auditoria </text:span><text:span text:style-name="T1884">de </text:span><text:span text:style-name="T1892">comptes </text:span><text:span text:style-name="T1895">subjecte </text:span><text:span text:style-name="T1904">a </text:span><text:span text:style-name="T1710">la </text:span><text:span text:style-name="T1623">normativa </text:span><text:span text:style-name="T1909">d'auditoria </text:span><text:span text:style-name="T1920">de </text:span><text:span text:style-name="T1923">comptes </text:span><text:span text:style-name="T1711">espanyola </text:span><text:span text:style-name="T1624">o </text:span><text:span text:style-name="T1277">internacional </text:span></text:p>
      <text:p text:style-name="P89"><text:span text:style-name="T969">GRAN </text:span><text:span text:style-name="T1026">CANARIA </text:span></text:p>
      <text:p text:style-name="P90"><text:span text:style-name="T1573">Cabildo </text:span><text:span text:style-name="T1930">de </text:span><text:span text:style-name="T1935">Gran </text:span><text:span text:style-name="T1936">Canaria </text:span></text:p>
      <text:p text:style-name="P91"><text:span text:style-name="T935">GRAN </text:span><text:span text:style-name="T485">CANARIA </text:span></text:p>
      <text:p text:style-name="P92"><text:span text:style-name="T256">CLUB DE BALONCESTO </text:span></text:p>
      <text:p text:style-name="P30"><text:span text:style-name="T226">AIVERSARIO </text:span></text:p>
      <text:p text:style-name="P30"><text:span text:style-name="T1605">HOT </text:span></text:p>
      <text:p text:style-name="P93"><text:span text:style-name="T496">VALONCESTO </text:span></text:p>
      <text:p text:style-name="P94"><text:span text:style-name="T1529">60 </text:span></text:p>
      <text:p text:style-name="P95"><text:span text:style-name="T722">1963 </text:span></text:p>
      <text:p text:style-name="P96"><text:span text:style-name="T896">2023 </text:span></text:p>
      <text:p text:style-name="P97"><text:span text:style-name="T1428">cbgrancanaria.net </text:span><text:span text:style-name="T1264">(</text:span><text:span text:style-name="T1265">CCO </text:span></text:p>
      <text:p text:style-name="P98"><text:span text:style-name="T1941">CLUB DE BALONCESTO </text:span><text:span text:style-name="T1950">GRAN </text:span><text:span text:style-name="T1941">CANARIA CLARET</text:span><text:span text:style-name="T133">, </text:span><text:span text:style-name="T1962">SOCIEDAD </text:span><text:span text:style-name="T1993">ANÓNIMA DEPORTIVA </text:span><text:span text:style-name="T2002">UNIPERSONAL </text:span></text:p>
      <text:p text:style-name="P99"><text:span text:style-name="T2009">CUENTAS ANUALES </text:span><text:span text:style-name="T1357">E </text:span><text:span text:style-name="T2023">INFORME </text:span><text:span text:style-name="T1002">DE </text:span><text:span text:style-name="T2009">GESTIÓN </text:span><text:span text:style-name="T1866">DEL </text:span><text:span text:style-name="T2023">EJERCICIO 2022-23 </text:span></text:p>
      <text:p text:style-name="P100"><text:span text:style-name="T843">SB </text:span></text:p>
      <text:p text:style-name="P101"><text:span text:style-name="T2037">JURATS </text:span></text:p>
      <text:p text:style-name="P30"><text:span text:style-name="T1297">SJØSHED </text:span><text:span text:style-name="T1226"># </text:span><text:span text:style-name="T1297">101-10) </text:span></text:p>
      <text:p text:style-name="P30"><text:span text:style-name="T135">COMPTES </text:span><text:span text:style-name="T454">DE CATALUNYA </text:span></text:p>
      <text:p text:style-name="P102"><text:span text:style-name="T844">@eblasts Tapisa </text:span></text:p>
      <text:p text:style-name="P103"><text:span text:style-name="T1761">Go Auditoria </text:span><text:span text:style-name="T1765">7 </text:span></text:p>
      <text:p text:style-name="P104"><text:span text:style-name="T1336">Samsalteris, 8. A. </text:span></text:p>
      <text:p text:style-name="P105"><text:span text:style-name="T2048">BARCELON </text:span></text:p>
      <text:p text:style-name="P106"><text:span text:style-name="T1043">GRAN </text:span><text:span text:style-name="T1184">CANARIA </text:span></text:p>
      <text:p text:style-name="P107"><text:span text:style-name="T1879">Cabildo </text:span><text:span text:style-name="T1739">de </text:span><text:span text:style-name="T2052">Gran </text:span><text:span text:style-name="T2059">Canaria </text:span></text:p>
      <text:p text:style-name="P108"><text:span text:style-name="T970">GRAN </text:span><text:span text:style-name="T1699">CANARIA </text:span></text:p>
      <text:p text:style-name="P109"><text:span text:style-name="T1236">CLUB DE BALONCESTO </text:span></text:p>
      <text:p text:style-name="P110"><text:span text:style-name="T1257">4</text:span><text:span text:style-name="T837">= </text:span></text:p>
      <text:p text:style-name="P111"><text:soft-page-break/><text:span text:style-name="T2066">CLUB DE BALONCESTO GRAN CANARIA CLARET</text:span><text:span text:style-name="T2096">, </text:span><text:span text:style-name="T1013">SOCIEDAD </text:span><text:span text:style-name="T2010">ANÓNIMA DEPORTIVA UNIPERSONAL </text:span></text:p>
      <text:p text:style-name="P112"><text:span text:style-name="T212">CUENTAS ANUALES </text:span><text:span text:style-name="T213">DEL </text:span><text:span text:style-name="T1154">EJERCICIO </text:span><text:span text:style-name="T1102">2022-23 </text:span></text:p>
      <text:p text:style-name="P30"><text:span text:style-name="T1652">COL-LEB </text:span><text:span text:style-name="T2102">BN </text:span><text:span text:style-name="T1652">CENSORS </text:span></text:p>
      <text:p text:style-name="P30"><text:span text:style-name="T771">58 </text:span><text:span text:style-name="T1633">ANIVERSARIO </text:span><text:span text:style-name="T2107">TO </text:span></text:p>
      <text:p text:style-name="P113"><text:span text:style-name="T230">BALBAKESTO </text:span></text:p>
      <text:p text:style-name="P114"><text:span text:style-name="T874">GO </text:span></text:p>
      <text:p text:style-name="P115"><text:span text:style-name="T1326">1963 </text:span></text:p>
      <text:p text:style-name="P116"><text:span text:style-name="T334">2023 </text:span></text:p>
      <text:p text:style-name="P30"><text:span text:style-name="T2113">CANARIA </text:span></text:p>
      <text:p text:style-name="P117"><text:span text:style-name="T1481">cbgrancanaria.net </text:span><text:span text:style-name="T1870">(</text:span><text:span text:style-name="T1871">080 </text:span></text:p>
      <text:p text:style-name="P119"><text:span text:style-name="T684">JURATS </text:span></text:p>
      <text:p text:style-name="P120"><text:span text:style-name="T1924">DI </text:span></text:p>
      <text:p text:style-name="P30"><text:span text:style-name="T1818">COMPTES </text:span><text:span text:style-name="T375">DE </text:span><text:span text:style-name="T1720">CATALUNYA </text:span></text:p>
      <text:p text:style-name="P121"><text:span text:style-name="T455">Gablasts Teeales </text:span></text:p>
      <text:p text:style-name="P122"><text:span text:style-name="T2117">do Auditeria </text:span><text:span text:style-name="T2118">y </text:span></text:p>
      <text:p text:style-name="P123"><text:span text:style-name="T946">Bonsaliería, 8. 4. </text:span></text:p>
      <text:p text:style-name="P124"><text:span text:style-name="T2131">BARCELON </text:span></text:p>
      <text:p text:style-name="P125"><text:span text:style-name="T1094">1 </text:span></text:p>
      <text:p text:style-name="P126"><text:span text:style-name="T1179">GRAN </text:span><text:span text:style-name="T707">CANARIA </text:span></text:p>
      <text:p text:style-name="P127"><text:span text:style-name="T2137">Cabildo </text:span><text:span text:style-name="T2143">de </text:span><text:span text:style-name="T2147">Gran Canaria </text:span></text:p>
      <text:p text:style-name="P108"><text:span text:style-name="T1172">GRAN </text:span><text:span text:style-name="T1713">CANAMIA </text:span></text:p>
      <text:p text:style-name="P129"><text:span text:style-name="T1521">CLUB DE BALONCESTO </text:span></text:p>
      <text:p text:style-name="P131"><text:span text:style-name="T2151">CLUB DE </text:span><text:span text:style-name="T2152">BALONCESTO </text:span><text:span text:style-name="T2151">GRAN CANARIA </text:span><text:span text:style-name="T2152">CLARET</text:span><text:span text:style-name="T136">, </text:span><text:span text:style-name="T2151">S.A.D. </text:span><text:span text:style-name="T2003">(</text:span><text:span text:style-name="T1994">Sociedad </text:span><text:span text:style-name="T2003">Unipersonal) </text:span></text:p>
      <text:p text:style-name="P132"><text:span text:style-name="T858">BALANCES </text:span><text:span text:style-name="T2175">AL </text:span><text:span text:style-name="T1469">30 </text:span><text:span text:style-name="T2151">DE </text:span><text:span text:style-name="T2175">JUNIO </text:span><text:span text:style-name="T2191">DE </text:span><text:span text:style-name="T2161">2023 </text:span><text:span text:style-name="T2152">Y </text:span><text:span text:style-name="T1394">2022 </text:span></text:p>
      <text:p text:style-name="P133"><text:span text:style-name="T1009">(</text:span><text:span text:style-name="T1198">en </text:span><text:span text:style-name="T2202">euros</text:span><text:span text:style-name="T943">) </text:span></text:p>
      <text:p text:style-name="P134"><text:span text:style-name="T1136">CLUB </text:span></text:p>
      <text:p text:style-name="P135"><text:span text:style-name="T1075">BATORKESTO </text:span></text:p>
      <text:p text:style-name="P136"><text:span text:style-name="T445">60 </text:span></text:p>
      <text:p text:style-name="P138"><text:span text:style-name="T1156">1963 </text:span></text:p>
      <text:p text:style-name="P140"><text:span text:style-name="T804">2023 </text:span></text:p>
      <text:p text:style-name="P30"><text:soft-page-break/><text:span text:style-name="T961">CANARIA </text:span></text:p>
      <text:p text:style-name="P141"><text:span text:style-name="T562">cbgrancanaria.net </text:span><text:span text:style-name="T1522">(</text:span><text:span text:style-name="T1523">16@ </text:span></text:p>
      <text:p text:style-name="P142"><text:span text:style-name="T2212">ACTIVO </text:span></text:p>
      <text:p text:style-name="P143"><text:span text:style-name="T1996">Notas de la </text:span></text:p>
      <text:p text:style-name="P144"><text:span text:style-name="T2161">Memoria </text:span></text:p>
      <text:p text:style-name="P145"><text:span text:style-name="T2004">30.06.2023 </text:span></text:p>
      <text:p text:style-name="P146"><text:span text:style-name="T2005">30.06.2022 </text:span></text:p>
      <text:p text:style-name="P147"><text:span text:style-name="T2152">ACTIVO NO CORRIENTE </text:span></text:p>
      <text:p text:style-name="P148"><text:span text:style-name="T2221">3.191.615,50 </text:span></text:p>
      <text:p text:style-name="P149"><text:span text:style-name="T2005">3.270.485,35 </text:span></text:p>
      <text:p text:style-name="P150"><text:span text:style-name="T2153">Inmovilizado </text:span><text:span text:style-name="T2163">intangible deportivo </text:span></text:p>
      <text:p text:style-name="P151"><text:span text:style-name="T596">6 </text:span></text:p>
      <text:p text:style-name="P152"><text:span text:style-name="T2006">55.966,66 </text:span></text:p>
      <text:p text:style-name="P153"><text:span text:style-name="T2005">33.333,33 </text:span></text:p>
      <text:p text:style-name="P154"><text:span text:style-name="T1014">Derechos de participación en competiciones deportivas </text:span><text:span text:style-name="T1524">Derechos adquisición </text:span><text:span text:style-name="T1517">jugadores </text:span></text:p>
      <text:p text:style-name="P155"><text:span text:style-name="T1976">55.966,66 </text:span></text:p>
      <text:p text:style-name="P156"><text:span text:style-name="T330">33.333,33 </text:span></text:p>
      <text:p text:style-name="P157"><text:span text:style-name="T1997">Otro </text:span><text:span text:style-name="T2006">inmovilizado </text:span><text:span text:style-name="T1998">intangible </text:span></text:p>
      <text:p text:style-name="P158"><text:span text:style-name="T2233">7 </text:span></text:p>
      <text:p text:style-name="P159"><text:span text:style-name="T202">1.894.860,30 </text:span></text:p>
      <text:p text:style-name="P160"><text:span text:style-name="T1977">1.937.866,62 </text:span></text:p>
      <text:p text:style-name="P161"><text:span text:style-name="T1522">Concesiones </text:span></text:p>
      <text:p text:style-name="P162"><text:span text:style-name="T596">1.852.042,00 </text:span></text:p>
      <text:p text:style-name="P163"><text:span text:style-name="T330">1.914.059,93 </text:span></text:p>
      <text:p text:style-name="P164"><text:span text:style-name="T586">Aplicaciones informáticas </text:span></text:p>
      <text:p text:style-name="P165"><text:span text:style-name="T330">42.818,30 </text:span></text:p>
      <text:p text:style-name="P166"><text:span text:style-name="T1976">23.806,69 </text:span></text:p>
      <text:p text:style-name="P167"><text:span text:style-name="T2005">Inmovilizado </text:span><text:span text:style-name="T1999">material </text:span></text:p>
      <text:p text:style-name="P168"><text:span text:style-name="T2165">8 </text:span></text:p>
      <text:p text:style-name="P169"><text:span text:style-name="T202">124.998,03 </text:span></text:p>
      <text:p text:style-name="P170"><text:soft-page-break/><text:span text:style-name="T2215">162.945,92 </text:span></text:p>
      <text:p text:style-name="P171"><text:span text:style-name="T1016">Instalaciones técnicas </text:span><text:span text:style-name="T1018">y otro inmovilizado material </text:span></text:p>
      <text:p text:style-name="P172"><text:span text:style-name="T806">124,998,03 </text:span></text:p>
      <text:p text:style-name="P173"><text:span text:style-name="T596">162.945,92 </text:span></text:p>
      <text:p text:style-name="P174"><text:span text:style-name="T2161">Inversiones </text:span><text:span text:style-name="T2152">inmobiliarias </text:span></text:p>
      <text:p text:style-name="P175"><text:span text:style-name="T597">9 </text:span></text:p>
      <text:p text:style-name="P176"><text:span text:style-name="T1977">970.630,44 </text:span></text:p>
      <text:p text:style-name="P177"><text:span text:style-name="T2005">992.384,32 </text:span></text:p>
      <text:p text:style-name="P178"><text:span text:style-name="T1963">Terrenos </text:span></text:p>
      <text:p text:style-name="P179"><text:span text:style-name="T643">251.500,79 </text:span></text:p>
      <text:p text:style-name="P180"><text:span text:style-name="T346">251.500,79 </text:span></text:p>
      <text:p text:style-name="P181"><text:span text:style-name="T806">Construcciones </text:span></text:p>
      <text:p text:style-name="P182"><text:span text:style-name="T979">719.129,65 </text:span></text:p>
      <text:p text:style-name="P183"><text:span text:style-name="T1524">740.883,53 </text:span></text:p>
      <text:p text:style-name="P184"><text:span text:style-name="T2153">Inversiones </text:span><text:span text:style-name="T2163">financieras </text:span><text:span text:style-name="T2164">a </text:span><text:span text:style-name="T2163">largo plazo </text:span></text:p>
      <text:p text:style-name="P185"><text:span text:style-name="T1996">11 </text:span></text:p>
      <text:p text:style-name="P186"><text:span text:style-name="T569">140.159,33 </text:span></text:p>
      <text:p text:style-name="P187"><text:span text:style-name="T202">137.264,97 </text:span></text:p>
      <text:p text:style-name="P188"><text:span text:style-name="T1003">Instrumentos de </text:span><text:span text:style-name="T997">patrimonio </text:span></text:p>
      <text:p text:style-name="P189"><text:span text:style-name="T323">Otros activos financieros </text:span></text:p>
      <text:p text:style-name="P190"><text:span text:style-name="T2153">Activos por impuesto diferido </text:span></text:p>
      <text:p text:style-name="P191"><text:span text:style-name="T2152">ACTIVO CORRIENTE </text:span></text:p>
      <text:p text:style-name="P192"><text:span text:style-name="T1999">Existencias </text:span></text:p>
      <text:p text:style-name="P182"><text:span text:style-name="T643">111.348,32 </text:span></text:p>
      <text:p text:style-name="P193"><text:span text:style-name="T1016">111.348,32 </text:span></text:p>
      <text:p text:style-name="P194"><text:span text:style-name="T323">28.811,01 </text:span></text:p>
      <text:p text:style-name="P195"><text:span text:style-name="T816">25.916,65 </text:span></text:p>
      <text:p text:style-name="P196"><text:span text:style-name="T806">15 </text:span></text:p>
      <text:p text:style-name="P197"><text:span text:style-name="T2161">5.000,74 </text:span></text:p>
      <text:p text:style-name="P198"><text:span text:style-name="T202">6.690,19 </text:span></text:p>
      <text:p text:style-name="P199"><text:soft-page-break/><text:span text:style-name="T1977">1.458.696,65 </text:span></text:p>
      <text:p text:style-name="P200"><text:span text:style-name="T1977">1.382.585,78 </text:span></text:p>
      <text:p text:style-name="P201"><text:span text:style-name="T570">Comerciales </text:span></text:p>
      <text:p text:style-name="P202"><text:span text:style-name="T326">Anticipos a proveedores </text:span></text:p>
      <text:p text:style-name="P203"><text:span text:style-name="T2161">72.937,22 </text:span><text:span text:style-name="T330">67.699,50 </text:span><text:span text:style-name="T346">5.237,72 </text:span></text:p>
      <text:p text:style-name="P204"><text:span text:style-name="T2005">39.848,24 </text:span></text:p>
      <text:p text:style-name="P205"><text:span text:style-name="T1016">34.525,52 </text:span></text:p>
      <text:p text:style-name="P207"><text:span text:style-name="T346">5.322,72 </text:span></text:p>
      <text:p text:style-name="P208"><text:span text:style-name="T1999">Deudores comerciales </text:span><text:span text:style-name="T2000">y </text:span><text:span text:style-name="T2005">otras </text:span><text:span text:style-name="T1999">cuentas a cobrar </text:span></text:p>
      <text:p text:style-name="P209"><text:span text:style-name="T2005">1.013.366,33 </text:span></text:p>
      <text:p text:style-name="P210"><text:span text:style-name="T1976">670.715,20 </text:span></text:p>
      <text:p text:style-name="P211"><text:span text:style-name="T571">Clientes </text:span><text:span text:style-name="T563">por ventas y prestaciones de servicios </text:span><text:span text:style-name="T986">Personal </text:span></text:p>
      <text:p text:style-name="P212"><text:span text:style-name="T204">11 </text:span></text:p>
      <text:p text:style-name="P213"><text:span text:style-name="T204">11 </text:span></text:p>
      <text:p text:style-name="P214"><text:span text:style-name="T1524">Activos </text:span><text:span text:style-name="T1517">por </text:span><text:span text:style-name="T1524">impuesto corriente </text:span></text:p>
      <text:p text:style-name="P215"><text:span text:style-name="T204">15 </text:span></text:p>
      <text:p text:style-name="P216"><text:span text:style-name="T1976">995.959,47 </text:span><text:span text:style-name="T564">1.786,44 </text:span><text:span text:style-name="T986">405,00 </text:span></text:p>
      <text:p text:style-name="P217"><text:span text:style-name="T999">643.823,17 </text:span></text:p>
      <text:p text:style-name="P218"><text:span text:style-name="T999">10.819,83 </text:span></text:p>
      <text:p text:style-name="P219"><text:span text:style-name="T346">405,00 </text:span></text:p>
      <text:p text:style-name="P220"><text:span text:style-name="T988">Otros créditos </text:span><text:span text:style-name="T982">con las </text:span><text:span text:style-name="T988">Administraciones públicas </text:span></text:p>
      <text:p text:style-name="P221"><text:span text:style-name="T214">15 </text:span></text:p>
      <text:p text:style-name="P222"><text:span text:style-name="T1976">15.215,42 </text:span></text:p>
      <text:p text:style-name="P206"><text:span text:style-name="T806">15.667,20 </text:span></text:p>
      <text:p text:style-name="P223"><text:span text:style-name="T2005">Inversiones financieras </text:span><text:span text:style-name="T2000">a </text:span><text:span text:style-name="T1999">corto </text:span><text:span text:style-name="T2005">plazo </text:span></text:p>
      <text:p text:style-name="P215"><text:span text:style-name="T612">11 </text:span></text:p>
      <text:p text:style-name="P224"><text:span text:style-name="T806">Otros activos financieros </text:span></text:p>
      <text:p text:style-name="P225"><text:span text:style-name="T2005">84.000,00 </text:span><text:span text:style-name="T214">84.000,00 </text:span></text:p>
      <text:p text:style-name="P226"><text:span text:style-name="T1977">493.491,50 </text:span></text:p>
      <text:p text:style-name="P227"><text:span text:style-name="T596">493.491,50 </text:span></text:p>
      <text:p text:style-name="P228"><text:soft-page-break/><text:span text:style-name="T1998">Periodificaciones a </text:span><text:span text:style-name="T2006">corto plazo </text:span></text:p>
      <text:p text:style-name="P229"><text:span text:style-name="T1998">Efectivo </text:span><text:span text:style-name="T2006">y </text:span><text:span text:style-name="T1998">otros </text:span><text:span text:style-name="T2006">activos líquidos </text:span><text:span text:style-name="T1998">equivalentes </text:span></text:p>
      <text:p text:style-name="P230"><text:span text:style-name="T323">Tesorería </text:span></text:p>
      <text:p text:style-name="P225"><text:span text:style-name="T2005">35.448,34 </text:span></text:p>
      <text:p text:style-name="P231"><text:span text:style-name="T1999">24.324,10 </text:span></text:p>
      <text:p text:style-name="P232"><text:span text:style-name="T2234">252.944,76 </text:span></text:p>
      <text:p text:style-name="P233"><text:span text:style-name="T2161">154.206,74 </text:span></text:p>
      <text:p text:style-name="P234"><text:span text:style-name="T1976">252.944,76 </text:span></text:p>
      <text:p text:style-name="P235"><text:span text:style-name="T330">154.206,74 </text:span></text:p>
      <text:p text:style-name="P236"><text:span text:style-name="T1999">TOTAL ACTIVO </text:span></text:p>
      <text:p text:style-name="P237"><text:span text:style-name="T1998">Las </text:span><text:span text:style-name="T2006">Notas 1 a 22 incluidas </text:span><text:span text:style-name="T1998">en </text:span><text:span text:style-name="T2006">la memoria adjunta </text:span><text:span text:style-name="T1998">forman parte del balance </text:span><text:span text:style-name="T2006">al 30 </text:span><text:span text:style-name="T1998">de </text:span><text:span text:style-name="T2006">junio </text:span><text:span text:style-name="T1998">de </text:span><text:span text:style-name="T2006">2023 </text:span></text:p>
      <text:p text:style-name="P238"><text:span text:style-name="T1248">क </text:span></text:p>
      <text:p text:style-name="P239"><text:span text:style-name="T205">4.650.312,15 </text:span><text:span text:style-name="T572">4.653.071,13 </text:span></text:p>
      <text:p text:style-name="P30"><text:span text:style-name="T1447">COL·LEGI </text:span><text:span text:style-name="T1751">OF CENSORS </text:span></text:p>
      <text:p text:style-name="P240"><text:span text:style-name="T1628">JURATE </text:span></text:p>
      <text:p text:style-name="P30"><text:span text:style-name="T282">COMPTES </text:span><text:span text:style-name="T1689">DE </text:span><text:span text:style-name="T440">CATALDETA </text:span></text:p>
      <text:p text:style-name="P241"><text:span text:style-name="T2119">Cablaete Topploo </text:span></text:p>
      <text:p text:style-name="P242"><text:span text:style-name="T439">do Anditarle 9 </text:span></text:p>
      <text:p text:style-name="P243"><text:span text:style-name="T439">Gagealterin, 2</text:span><text:span text:style-name="T1789">, </text:span><text:span text:style-name="T439">4</text:span><text:span text:style-name="T407">. </text:span></text:p>
      <text:p text:style-name="P244"><text:span text:style-name="T1894">BARCELONA </text:span></text:p>
      <text:p text:style-name="P245"><text:span text:style-name="T1767">2 </text:span></text:p>
      <text:p text:style-name="P246"><text:span text:style-name="T2139">Cabildo </text:span><text:span text:style-name="T2242">de </text:span><text:span text:style-name="T276">Gran </text:span><text:span text:style-name="T2245">Canaria </text:span></text:p>
      <text:p text:style-name="P248"><text:span text:style-name="T1395">GRAN </text:span><text:span text:style-name="T2205">CANARIA </text:span></text:p>
      <text:p text:style-name="P249"><text:span text:style-name="T746">GRAN </text:span><text:span text:style-name="T1026">CANARIA </text:span></text:p>
      <text:p text:style-name="P250"><text:span text:style-name="T1236">CLUB DE BALONCESTO </text:span></text:p>
      <text:p text:style-name="P252"><text:span text:style-name="T2250">CLUB DE </text:span><text:span text:style-name="T2251">BALONCESTO </text:span><text:span text:style-name="T2250">GRAN CANARIA </text:span><text:span text:style-name="T2251">CLARET</text:span><text:span text:style-name="T686">, </text:span><text:span text:style-name="T2251">S.A.D. </text:span><text:span text:style-name="T2258">(</text:span><text:span text:style-name="T2252">Sociedad </text:span><text:span text:style-name="T2258">Unipersonal</text:span><text:span text:style-name="T2252">) </text:span></text:p>
      <text:p text:style-name="P253"><text:span text:style-name="T1157">BALANCES </text:span><text:span text:style-name="T947">AL </text:span><text:span text:style-name="T1794">30 </text:span><text:span text:style-name="T1856">DE </text:span><text:span text:style-name="T233">JUNIO </text:span><text:span text:style-name="T21">DE </text:span><text:span text:style-name="T598">2023 </text:span><text:span text:style-name="T1424">Y </text:span><text:span text:style-name="T1305">2022 </text:span></text:p>
      <text:p text:style-name="P254"><text:span text:style-name="T2265">(</text:span><text:span text:style-name="T2271">en </text:span><text:span text:style-name="T2265">euros) </text:span></text:p>
      <text:p text:style-name="P30"><text:span text:style-name="T1721">IVERSAR </text:span></text:p>
      <text:p text:style-name="P255"><text:span text:style-name="T1448">CLUB </text:span></text:p>
      <text:p text:style-name="P257"><text:soft-page-break/><text:span text:style-name="T510">BALONKESTO </text:span></text:p>
      <text:p text:style-name="P258"><text:span text:style-name="T1058">60 </text:span></text:p>
      <text:p text:style-name="P259"><text:span text:style-name="T747">1963 </text:span></text:p>
      <text:p text:style-name="P260"><text:span text:style-name="T1125">2023 </text:span></text:p>
      <text:p text:style-name="P30"><text:span text:style-name="T2277">CANARIA </text:span></text:p>
      <text:p text:style-name="P261"><text:span text:style-name="T2283">cbgrancanaria.net </text:span><text:span text:style-name="T1089">(</text:span><text:span text:style-name="T446">060 </text:span></text:p>
      <text:p text:style-name="P262"><text:span text:style-name="T2254">Notas </text:span><text:span text:style-name="T2259">de la </text:span></text:p>
      <text:p text:style-name="P263"><text:span text:style-name="T2251">PATRIMONIO </text:span><text:span text:style-name="T2250">NETO </text:span><text:span text:style-name="T2251">Y PASIVO </text:span></text:p>
      <text:p text:style-name="P264"><text:span text:style-name="T2259">Memoria </text:span></text:p>
      <text:p text:style-name="P265"><text:span text:style-name="T2261">30.06.2023 </text:span></text:p>
      <text:p text:style-name="P266"><text:span text:style-name="T2024">30.06.2022 </text:span></text:p>
      <text:p text:style-name="P267"><text:span text:style-name="T2011">Reservas </text:span></text:p>
      <text:p text:style-name="P269"><text:span text:style-name="T2267">PATRIMONIO </text:span><text:span text:style-name="T2272">NETO </text:span></text:p>
      <text:p text:style-name="P270"><text:span text:style-name="T2271">Fondos </text:span><text:span text:style-name="T2265">propios </text:span></text:p>
      <text:p text:style-name="P271"><text:span text:style-name="T2265">Capital </text:span></text:p>
      <text:p text:style-name="P272"><text:span text:style-name="T2284">Capital </text:span><text:span text:style-name="T2288">escriturado </text:span></text:p>
      <text:p text:style-name="P273"><text:span text:style-name="T2251">Prima de emisión </text:span></text:p>
      <text:p text:style-name="P274"><text:span text:style-name="T563">Legal y estatutarias </text:span></text:p>
      <text:p text:style-name="P275"><text:span text:style-name="T2289">Otras </text:span><text:span text:style-name="T2285">reservas </text:span></text:p>
      <text:p text:style-name="P276"><text:span text:style-name="T2261">2.595.324,36 </text:span></text:p>
      <text:p text:style-name="P277"><text:span text:style-name="T1850">807.708,71 </text:span></text:p>
      <text:p text:style-name="P278"><text:span text:style-name="T2275">127 </text:span></text:p>
      <text:p text:style-name="P279"><text:span text:style-name="T1592">2.595.324,36 </text:span></text:p>
      <text:p text:style-name="P280"><text:span text:style-name="T931">807.708,71 </text:span></text:p>
      <text:p text:style-name="P281"><text:span text:style-name="T529">1.565.952,48 </text:span></text:p>
      <text:p text:style-name="P282"><text:span text:style-name="T2261">1.565.952,48 </text:span></text:p>
      <text:p text:style-name="P283"><text:span text:style-name="T564">1.565.952,48 </text:span></text:p>
      <text:p text:style-name="P284"><text:span text:style-name="T1519">1,565,952,48 </text:span></text:p>
      <text:p text:style-name="P285"><text:span text:style-name="T2262">1.618.624,92 </text:span></text:p>
      <text:p text:style-name="P286"><text:span text:style-name="T2024">1.618.624,92 </text:span></text:p>
      <text:p text:style-name="P287"><text:soft-page-break/><text:span text:style-name="T2262">253.846,00 </text:span></text:p>
      <text:p text:style-name="P288"><text:span text:style-name="T2261">409.072,03 </text:span></text:p>
      <text:p text:style-name="P289"><text:span text:style-name="T570">146.352,38 </text:span></text:p>
      <text:p text:style-name="P290"><text:span text:style-name="T2290">146.352,38 </text:span></text:p>
      <text:p text:style-name="P291"><text:span text:style-name="T9">107.493,62 </text:span></text:p>
      <text:p text:style-name="P193"><text:span text:style-name="T9">262.719,65 </text:span></text:p>
      <text:p text:style-name="P292"><text:span text:style-name="T2026">Resultados </text:span><text:span text:style-name="T2012">de ejercicios anteriores </text:span></text:p>
      <text:p text:style-name="P293"><text:span text:style-name="T2263">(</text:span><text:span text:style-name="T319">-</text:span><text:span text:style-name="T2264">) 2.785.940,72 </text:span></text:p>
      <text:p text:style-name="P294"><text:span text:style-name="T2027">(</text:span><text:span text:style-name="T124">-</text:span><text:span text:style-name="T2027">) </text:span><text:span text:style-name="T2026">821.752,12 </text:span></text:p>
      <text:p text:style-name="P295"><text:span text:style-name="T2026">Resultado </text:span><text:span text:style-name="T2012">del ejercicio </text:span></text:p>
      <text:p text:style-name="P296"><text:span text:style-name="T2262">3 </text:span></text:p>
      <text:p text:style-name="P297"><text:span text:style-name="T2264">1.942.841,68 </text:span><text:span text:style-name="T2263">(</text:span><text:span text:style-name="T258">-</text:span><text:span text:style-name="T2263">) </text:span><text:span text:style-name="T2264">1.964.188,60 </text:span></text:p>
      <text:p text:style-name="P298"><text:span text:style-name="T2254">PASIVO </text:span><text:span text:style-name="T2255">NO </text:span><text:span text:style-name="T2254">CORRIENTE </text:span></text:p>
      <text:p text:style-name="P299"><text:span text:style-name="T2025">217.873,77 </text:span></text:p>
      <text:p text:style-name="P300"><text:span text:style-name="T1331">258.607,49 </text:span></text:p>
      <text:p text:style-name="P301"><text:span text:style-name="T2012">Deudas </text:span><text:span text:style-name="T2026">a largo </text:span><text:span text:style-name="T2012">plazo </text:span></text:p>
      <text:p text:style-name="P299"><text:span text:style-name="T72">217.873,77 </text:span></text:p>
      <text:p text:style-name="P302"><text:span text:style-name="T2025">258.607,49 </text:span></text:p>
      <text:p text:style-name="P303"><text:span text:style-name="T323">Deudas con entidades </text:span><text:span text:style-name="T330">de </text:span><text:span text:style-name="T323">crédito </text:span></text:p>
      <text:p text:style-name="P304"><text:span text:style-name="T11">13 </text:span></text:p>
      <text:p text:style-name="P305"><text:span text:style-name="T999">217.873,77 </text:span></text:p>
      <text:p text:style-name="P306"><text:span text:style-name="T2290">258.607,49 </text:span></text:p>
      <text:p text:style-name="P307"><text:span text:style-name="T539">PASIVO CORRIENTE </text:span></text:p>
      <text:p text:style-name="P279"><text:span text:style-name="T530">1.837.114,02 </text:span></text:p>
      <text:p text:style-name="P308"><text:span text:style-name="T1210">3.586.754,93 </text:span></text:p>
      <text:p text:style-name="P309"><text:span text:style-name="T2014">Provisiones a corto </text:span><text:span text:style-name="T2025">plazo </text:span></text:p>
      <text:p text:style-name="P304"><text:span text:style-name="T11">17 </text:span></text:p>
      <text:p text:style-name="P210"><text:span text:style-name="T2024">435.195,96 </text:span></text:p>
      <text:p text:style-name="P310"><text:span text:style-name="T2026">Deudas </text:span><text:span text:style-name="T2012">a </text:span><text:span text:style-name="T2027">corto </text:span><text:span text:style-name="T2026">plazo </text:span></text:p>
      <text:p text:style-name="P311"><text:span text:style-name="T573">13 </text:span></text:p>
      <text:p text:style-name="P312"><text:soft-page-break/><text:span text:style-name="T2025">302.435,45 </text:span></text:p>
      <text:p text:style-name="P313"><text:span text:style-name="T10">1.773.579,61 </text:span></text:p>
      <text:p text:style-name="P314"><text:span text:style-name="T323">Deudas </text:span><text:span text:style-name="T330">con </text:span><text:span text:style-name="T323">entidades de crédito </text:span></text:p>
      <text:p text:style-name="P315"><text:span text:style-name="T9">293.941,75 </text:span></text:p>
      <text:p text:style-name="P235"><text:span text:style-name="T2286">964.668,88 </text:span></text:p>
      <text:p text:style-name="P316"><text:span text:style-name="T2284">Otros </text:span><text:span text:style-name="T2288">pasivos </text:span><text:span text:style-name="T2284">financieros </text:span></text:p>
      <text:p text:style-name="P317"><text:span text:style-name="T570">8.493,70 </text:span></text:p>
      <text:p text:style-name="P235"><text:span text:style-name="T23">808.910,73 </text:span></text:p>
      <text:p text:style-name="P318"><text:span text:style-name="T2256">Acreedores comerciales </text:span><text:span text:style-name="T2257">y </text:span><text:span text:style-name="T2264">otras </text:span><text:span text:style-name="T2256">cuentas a </text:span><text:span text:style-name="T2264">pagar </text:span></text:p>
      <text:p text:style-name="P319"><text:span text:style-name="T530">1.456.579,17 </text:span></text:p>
      <text:p text:style-name="P320"><text:span text:style-name="T2261">1.327.841,76 </text:span></text:p>
      <text:p text:style-name="P321"><text:span text:style-name="T1005">Acreedores varios </text:span></text:p>
      <text:p text:style-name="P215"><text:span text:style-name="T2259">13 </text:span></text:p>
      <text:p text:style-name="P322"><text:span text:style-name="T2293">478.322,45 </text:span></text:p>
      <text:p text:style-name="P323"><text:span text:style-name="T816">558.324,52 </text:span></text:p>
      <text:p text:style-name="P324"><text:span text:style-name="T326">Personal </text:span><text:span text:style-name="T331">(remuneraciones </text:span><text:span text:style-name="T326">pendientes </text:span><text:span text:style-name="T331">de </text:span><text:span text:style-name="T326">pago</text:span><text:span text:style-name="T331">) </text:span></text:p>
      <text:p text:style-name="P325"><text:span text:style-name="T2028">13 </text:span></text:p>
      <text:p text:style-name="P326"><text:span text:style-name="T9">239.992,60 </text:span></text:p>
      <text:p text:style-name="P306"><text:span text:style-name="T1265">167.787,17 </text:span></text:p>
      <text:p text:style-name="P327"><text:span text:style-name="T326">Pasivos por </text:span><text:span text:style-name="T331">impuesto corriente </text:span></text:p>
      <text:p text:style-name="P311"><text:span text:style-name="T2260">15 </text:span></text:p>
      <text:p text:style-name="P328"><text:span text:style-name="T570">23.883,14 </text:span></text:p>
      <text:p text:style-name="P329"><text:span text:style-name="T85">Otras deudas </text:span><text:span text:style-name="T71">con </text:span><text:span text:style-name="T85">las Administraciones </text:span><text:span text:style-name="T71">Públicas </text:span></text:p>
      <text:p text:style-name="P330"><text:span text:style-name="T2259">15 </text:span></text:p>
      <text:p text:style-name="P331"><text:span text:style-name="T2293">714.222,11 </text:span></text:p>
      <text:p text:style-name="P235"><text:span text:style-name="T2286">601.730,07 </text:span></text:p>
      <text:p text:style-name="P332"><text:span text:style-name="T574">Anticipos de </text:span><text:span text:style-name="T565">clientes </text:span></text:p>
      <text:p text:style-name="P333"><text:span text:style-name="T50">Periodificaciones </text:span><text:span text:style-name="T35">a corto plazo </text:span></text:p>
      <text:p text:style-name="P311"><text:span text:style-name="T2259">13 </text:span></text:p>
      <text:p text:style-name="P334"><text:span text:style-name="T2298">158,87 </text:span></text:p>
      <text:p text:style-name="P335"><text:soft-page-break/><text:span text:style-name="T2261">78.099,40 </text:span></text:p>
      <text:p text:style-name="P336"><text:span text:style-name="T530">50.137,60 </text:span></text:p>
      <text:p text:style-name="P337"><text:span text:style-name="T2250">TOTAL PATRIMONIO NETO Y PASIVO </text:span></text:p>
      <text:p text:style-name="P338"><text:span text:style-name="T2026">Las </text:span><text:span text:style-name="T2012">Notas 1 a </text:span><text:span text:style-name="T2026">22 </text:span><text:span text:style-name="T2012">incluidas </text:span><text:span text:style-name="T2026">en la memoria adjunta forman </text:span><text:span text:style-name="T2012">parte </text:span><text:span text:style-name="T2026">del </text:span><text:span text:style-name="T2012">balance </text:span><text:span text:style-name="T2026">al 30 de junio </text:span><text:span text:style-name="T2012">de </text:span><text:span text:style-name="T2026">2023 </text:span></text:p>
      <text:p text:style-name="P339"><text:span text:style-name="T845">th </text:span></text:p>
      <text:p text:style-name="P340"><text:span text:style-name="T2261">4.650.312,15 </text:span></text:p>
      <text:p text:style-name="P341"><text:span text:style-name="T1771">4.653.071,13 </text:span></text:p>
      <text:p text:style-name="P30"><text:span text:style-name="T2305">COMPTES </text:span><text:span text:style-name="T2306">DE </text:span><text:span text:style-name="T1530">CATALDERA </text:span></text:p>
      <text:p text:style-name="P342"><text:span text:style-name="T1449">Cablaets Youn </text:span></text:p>
      <text:p text:style-name="P343"><text:span text:style-name="T1843">Go Andilaria p </text:span><text:span text:style-name="T2308">Gesneltoria, 8. 4. </text:span></text:p>
      <text:p text:style-name="P344"><text:span text:style-name="T679">3 </text:span></text:p>
      <text:p text:style-name="P345"><text:span text:style-name="T969">GRAN </text:span><text:span text:style-name="T1185">CANARIA </text:span></text:p>
      <text:p text:style-name="P346"><text:span text:style-name="T2059">Cabildo </text:span><text:span text:style-name="T2323">de </text:span><text:span text:style-name="T2147">Gran </text:span><text:span text:style-name="T2327">Canaria </text:span></text:p>
      <text:p text:style-name="P347"><text:span text:style-name="T1327">GRAN </text:span><text:span text:style-name="T2124">CANARIA </text:span></text:p>
      <text:p text:style-name="P348"><text:span text:style-name="T1521">CLUB DE BALONCESTO </text:span></text:p>
      <text:p text:style-name="P30"><text:span text:style-name="T1752">BO </text:span><text:span text:style-name="T2183">ANIVERSARIO </text:span><text:span text:style-name="T1602">CL </text:span></text:p>
      <text:p text:style-name="P30"><text:span text:style-name="T371">STO </text:span><text:span text:style-name="T580">GRAN </text:span></text:p>
      <text:p text:style-name="P137"><text:span text:style-name="T1638">60 </text:span></text:p>
      <text:p text:style-name="P349"><text:span text:style-name="T859">1963 </text:span></text:p>
      <text:p text:style-name="P350"><text:span text:style-name="T756">2023 </text:span></text:p>
      <text:p text:style-name="P30"><text:span text:style-name="T2278">CANARIA </text:span></text:p>
      <text:p text:style-name="P351"><text:span text:style-name="T989">cbgrancanaria.net </text:span><text:span text:style-name="T338">(</text:span><text:span text:style-name="T352">CE</text:span><text:span text:style-name="T338">© </text:span></text:p>
      <text:p text:style-name="P352"><text:span text:style-name="T1942">CLUB DE </text:span><text:span text:style-name="T1943">BALONCESTO </text:span><text:span text:style-name="T1942">GRAN CANARIA </text:span><text:span text:style-name="T1943">CLARET</text:span><text:span text:style-name="T129">, </text:span><text:span text:style-name="T1942">S.A.D. </text:span><text:span text:style-name="T2030">(</text:span><text:span text:style-name="T2016">Sociedad </text:span><text:span text:style-name="T2030">Unipersonal) </text:span></text:p>
      <text:p text:style-name="P353"><text:span text:style-name="T1419">CUENTAS </text:span><text:span text:style-name="T2333">DE </text:span><text:span text:style-name="T703">PÉRDIDAS </text:span><text:span text:style-name="T1797">Y </text:span><text:span text:style-name="T790">GANANCIAS </text:span><text:span text:style-name="T1215">CORRESPONDIENTES </text:span><text:span text:style-name="T563">A </text:span><text:span text:style-name="T572">LOS </text:span><text:span text:style-name="T1653">EJERCICIOS </text:span><text:span text:style-name="T1218">TERMINADOS </text:span><text:span text:style-name="T1867">EL </text:span><text:span text:style-name="T958">30 </text:span><text:span text:style-name="T1597">DE </text:span><text:span text:style-name="T947">JUNIO </text:span><text:span text:style-name="T2224">DE </text:span><text:span text:style-name="T528">2023 </text:span><text:span text:style-name="T1103">Y </text:span><text:span text:style-name="T829">2022 </text:span></text:p>
      <text:p text:style-name="P354"><text:span text:style-name="T2271">(</text:span><text:span text:style-name="T2265">en euros) </text:span></text:p>
      <text:p text:style-name="P355"><text:span text:style-name="T204">Notas de la </text:span></text:p>
      <text:p text:style-name="P356"><text:span text:style-name="T1943">Memoria </text:span></text:p>
      <text:p text:style-name="P357"><text:span text:style-name="T1951">2022-23 </text:span></text:p>
      <text:p text:style-name="P358"><text:span text:style-name="T203">16.1 </text:span></text:p>
      <text:p text:style-name="P359"><text:span text:style-name="T2028">2021-22 </text:span></text:p>
      <text:p text:style-name="P360"><text:soft-page-break/><text:span text:style-name="T2026">Importe </text:span><text:span text:style-name="T2012">neto </text:span><text:span text:style-name="T2013">de </text:span><text:span text:style-name="T2026">la cifra de </text:span><text:span text:style-name="T2012">negocios </text:span></text:p>
      <text:p text:style-name="P361"><text:span text:style-name="T148">Ingresos </text:span><text:span text:style-name="T160">por competiciones </text:span></text:p>
      <text:p text:style-name="P362"><text:span text:style-name="T162">Ingresos por abonados y </text:span><text:span text:style-name="T150">socios </text:span></text:p>
      <text:p text:style-name="P363"><text:span text:style-name="T1953">4.711.632,94 </text:span><text:span text:style-name="T9">366.752,20 </text:span><text:span text:style-name="T339">1.126.787,51 </text:span></text:p>
      <text:p text:style-name="P364"><text:span text:style-name="T990">Ingresos por </text:span><text:span text:style-name="T983">retransmisión </text:span></text:p>
      <text:p text:style-name="P365"><text:span text:style-name="T23">1.401.884,00 </text:span></text:p>
      <text:p text:style-name="P366"><text:span text:style-name="T988">Ingresos de </text:span><text:span text:style-name="T982">comercialización </text:span><text:span text:style-name="T988">y publicidad </text:span></text:p>
      <text:p text:style-name="P367"><text:span text:style-name="T1232">1.816.209,23 </text:span></text:p>
      <text:p text:style-name="P368"><text:span text:style-name="T2025">3.604.682,11 </text:span><text:span text:style-name="T323">161.037,08 </text:span></text:p>
      <text:p text:style-name="P369"><text:span text:style-name="T330">727.828,30 </text:span></text:p>
      <text:p text:style-name="P370"><text:span text:style-name="T979">964.542,62 </text:span><text:span text:style-name="T1232">1.751.274,11 </text:span></text:p>
      <text:p text:style-name="P371"><text:span text:style-name="T1955">Aprovisionamientos </text:span></text:p>
      <text:p text:style-name="P372"><text:span text:style-name="T2029">16.2 </text:span></text:p>
      <text:p text:style-name="P373"><text:span text:style-name="T160">Consumo de material deportivo </text:span></text:p>
      <text:p text:style-name="P374"><text:span text:style-name="T205">(</text:span><text:span text:style-name="T354">-</text:span><text:span text:style-name="T205">) </text:span><text:span text:style-name="T206">289.039,90 </text:span><text:span text:style-name="T331">(</text:span><text:span text:style-name="T319">-</text:span><text:span text:style-name="T331">) 289.039,90 </text:span></text:p>
      <text:p text:style-name="P375"><text:span text:style-name="T2016">Otros </text:span><text:span text:style-name="T2030">ingresos de </text:span><text:span text:style-name="T2016">explotación </text:span></text:p>
      <text:p text:style-name="P376"><text:span text:style-name="T202">16.3 </text:span></text:p>
      <text:p text:style-name="P377"><text:span text:style-name="T74">Ingresos </text:span><text:span text:style-name="T87">accesorios </text:span><text:span text:style-name="T76">y </text:span><text:span text:style-name="T87">de </text:span><text:span text:style-name="T74">gestión </text:span><text:span text:style-name="T87">corriente </text:span></text:p>
      <text:p text:style-name="P378"><text:span text:style-name="T150">Ingresos </text:span><text:span text:style-name="T162">por subvenciones </text:span></text:p>
      <text:p text:style-name="P379"><text:span text:style-name="T2028">18 </text:span></text:p>
      <text:p text:style-name="P380"><text:span text:style-name="T2016">Gastos </text:span><text:span text:style-name="T2030">de </text:span><text:span text:style-name="T2016">personal </text:span></text:p>
      <text:p text:style-name="P381"><text:span text:style-name="T2029">16.4 </text:span></text:p>
      <text:p text:style-name="P382"><text:span text:style-name="T160">Sueldos </text:span><text:span text:style-name="T148">y </text:span><text:span text:style-name="T160">salarios de plantilla deportiva </text:span></text:p>
      <text:p text:style-name="P383"><text:span text:style-name="T1956">(</text:span><text:span text:style-name="T124">-</text:span><text:span text:style-name="T1955">) 6.132.468,93 </text:span><text:span text:style-name="T982">(</text:span><text:span text:style-name="T287">-</text:span><text:span text:style-name="T982">) 4.651.818,21 </text:span></text:p>
      <text:p text:style-name="P384"><text:span text:style-name="T986">Otros sueldos</text:span><text:span text:style-name="T137">, </text:span><text:span text:style-name="T979">salarios </text:span><text:span text:style-name="T981">y </text:span><text:span text:style-name="T986">asimilados </text:span></text:p>
      <text:p text:style-name="P385"><text:span text:style-name="T340">Cargas sociales </text:span></text:p>
      <text:p text:style-name="P386"><text:span text:style-name="T982">(</text:span><text:span text:style-name="T1224">-</text:span><text:span text:style-name="T982">) 648.738,92 </text:span></text:p>
      <text:p text:style-name="P388"><text:span text:style-name="T2026">Otros gastos </text:span><text:span text:style-name="T2012">de </text:span><text:span text:style-name="T2026">explotación </text:span></text:p>
      <text:p text:style-name="P389"><text:span text:style-name="T151">16.5 </text:span></text:p>
      <text:p text:style-name="P390"><text:span text:style-name="T85">Servicios exteriores </text:span></text:p>
      <text:p text:style-name="P391"><text:soft-page-break/><text:span text:style-name="T986">Tributos </text:span></text:p>
      <text:p text:style-name="P392"><text:span text:style-name="T205">(</text:span><text:span text:style-name="T258">-</text:span><text:span text:style-name="T205">) </text:span><text:span text:style-name="T206">2.756.781,95 </text:span><text:span text:style-name="T335">(</text:span><text:span text:style-name="T505">-</text:span><text:span text:style-name="T335">) </text:span><text:span text:style-name="T345">936.288,12 </text:span><text:span text:style-name="T148">(</text:span><text:span text:style-name="T354">-</text:span><text:span text:style-name="T148">) 9.947,57 </text:span></text:p>
      <text:p text:style-name="P393"><text:span text:style-name="T326">Pérdidas, deterioro y variación de </text:span><text:span text:style-name="T331">provisiones por </text:span><text:span text:style-name="T326">operaciones comerciales </text:span><text:span text:style-name="T160">Desplazamientos </text:span></text:p>
      <text:p text:style-name="P394"><text:span text:style-name="T2268">11.4 </text:span></text:p>
      <text:p text:style-name="P395"><text:span text:style-name="T331">Otros gastos de </text:span><text:span text:style-name="T326">gestión corriente </text:span></text:p>
      <text:p text:style-name="P396"><text:span text:style-name="T331">(</text:span><text:span text:style-name="T384">-</text:span><text:span text:style-name="T331">) </text:span><text:span text:style-name="T326">709.415,31 </text:span><text:span text:style-name="T982">(</text:span><text:span text:style-name="T510">-</text:span><text:span text:style-name="T982">) </text:span><text:span text:style-name="T988">1.101.130,95 </text:span></text:p>
      <text:p text:style-name="P397"><text:span text:style-name="T2269">6.677.174,23 </text:span><text:span text:style-name="T85">242.587,45 </text:span><text:span text:style-name="T71">6.434.586,78 </text:span></text:p>
      <text:p text:style-name="P387"><text:span text:style-name="T74">(</text:span><text:span text:style-name="T384">-</text:span><text:span text:style-name="T74">) </text:span><text:span text:style-name="T87">831.911,80 </text:span></text:p>
      <text:p text:style-name="P398"><text:span text:style-name="T1956">(</text:span><text:span text:style-name="T384">-</text:span><text:span text:style-name="T1955">) 280.636,26 </text:span><text:span text:style-name="T74">(</text:span><text:span text:style-name="T403">-</text:span><text:span text:style-name="T74">) 280.636,26 </text:span></text:p>
      <text:p text:style-name="P399"><text:span text:style-name="T1953">3.713.540,41 </text:span><text:span text:style-name="T23">166.835,64 </text:span><text:span text:style-name="T979">3.546.704,77 </text:span></text:p>
      <text:p text:style-name="P400"><text:span text:style-name="T2027">(</text:span><text:span text:style-name="T692">-</text:span><text:span text:style-name="T2026">) 5.810.640,20 </text:span><text:span text:style-name="T331">(</text:span><text:span text:style-name="T354">-</text:span><text:span text:style-name="T326">) 4.574.385,41 </text:span></text:p>
      <text:p text:style-name="P401"><text:span text:style-name="T982">(</text:span><text:span text:style-name="T124">-</text:span><text:span text:style-name="T982">) 664.892,34 </text:span></text:p>
      <text:p text:style-name="P402"><text:span text:style-name="T982">(</text:span><text:span text:style-name="T692">-</text:span><text:span text:style-name="T982">) 571.362,45 </text:span></text:p>
      <text:p text:style-name="P403"><text:span text:style-name="T2027">(</text:span><text:span text:style-name="T384">-</text:span><text:span text:style-name="T2027">) </text:span><text:span text:style-name="T2026">2.565.087,92 </text:span></text:p>
      <text:p text:style-name="P404"><text:span text:style-name="T345">(</text:span><text:span text:style-name="T403">-</text:span><text:span text:style-name="T345">) 799.147,17 (</text:span><text:span text:style-name="T384">-</text:span><text:span text:style-name="T335">) 11.847,47 </text:span><text:span text:style-name="T331">(</text:span><text:span text:style-name="T384">-</text:span><text:span text:style-name="T331">) 20.177,15 (</text:span><text:span text:style-name="T384">-</text:span><text:span text:style-name="T331">) 634.260,00 </text:span></text:p>
      <text:p text:style-name="P405"><text:span text:style-name="T1526">(</text:span><text:span text:style-name="T692">-</text:span><text:span text:style-name="T1524">) </text:span><text:span text:style-name="T1517">1.099.656,13 </text:span></text:p>
      <text:p text:style-name="P406"><text:span text:style-name="T1943">Amortización del </text:span><text:span text:style-name="T1953">inmovilizado </text:span></text:p>
      <text:p text:style-name="P407"><text:span text:style-name="T144">6-7-8-9 </text:span></text:p>
      <text:p text:style-name="P408"><text:span text:style-name="T148">(</text:span><text:span text:style-name="T384">-</text:span><text:span text:style-name="T148">) </text:span><text:span text:style-name="T149">195.108,55 </text:span></text:p>
      <text:p text:style-name="P409"><text:span text:style-name="T2027">(</text:span><text:span text:style-name="T354">-</text:span><text:span text:style-name="T2026">) 204.861,81 </text:span></text:p>
      <text:p text:style-name="P410"><text:span text:style-name="T2011">Otros resultados </text:span></text:p>
      <text:p text:style-name="P411"><text:span text:style-name="T151">16.6 </text:span></text:p>
      <text:p text:style-name="P412"><text:span text:style-name="T1944">RESULTADO </text:span><text:span text:style-name="T1945">DE </text:span><text:span text:style-name="T1944">EXPLOTACIÓN </text:span></text:p>
      <text:p text:style-name="P413"><text:span text:style-name="T75">3.265,11 </text:span></text:p>
      <text:p text:style-name="P414"><text:span text:style-name="T2269">2.018.672,95 </text:span></text:p>
      <text:p text:style-name="P415"><text:span text:style-name="T1956">(</text:span><text:span text:style-name="T124">-</text:span><text:span text:style-name="T1955">) 384.676,82 </text:span></text:p>
      <text:p text:style-name="P416"><text:span text:style-name="T1701">(</text:span><text:span text:style-name="T2104">-</text:span><text:span text:style-name="T1701">) </text:span><text:span text:style-name="T671">1.927.680,49 </text:span></text:p>
      <text:p text:style-name="P417"><text:span text:style-name="T206">Ingresos </text:span><text:span text:style-name="T216">financieros </text:span></text:p>
      <text:p text:style-name="P418"><text:span text:style-name="T326">De valores negociables y otros </text:span><text:span text:style-name="T331">instrumentos </text:span><text:span text:style-name="T326">financieros </text:span></text:p>
      <text:p text:style-name="P419"><text:span text:style-name="T2024">71,20 </text:span></text:p>
      <text:p text:style-name="P420"><text:soft-page-break/><text:span text:style-name="T979">71,20 </text:span></text:p>
      <text:p text:style-name="P421"><text:span text:style-name="T979">En terceros </text:span></text:p>
      <text:p text:style-name="P422"><text:span text:style-name="T143">71,20 </text:span></text:p>
      <text:p text:style-name="P423"><text:span text:style-name="T2025">Gastos </text:span><text:span text:style-name="T2014">financieros </text:span></text:p>
      <text:p text:style-name="P424"><text:span text:style-name="T2027">(</text:span><text:span text:style-name="T384">-</text:span><text:span text:style-name="T2027">) </text:span><text:span text:style-name="T2026">27.731,52 </text:span></text:p>
      <text:p text:style-name="P425"><text:span text:style-name="T1956">(</text:span><text:span text:style-name="T385">-</text:span><text:span text:style-name="T1955">) 28.059,32 </text:span></text:p>
      <text:p text:style-name="P426"><text:span text:style-name="T986">Por deudas con terceros </text:span></text:p>
      <text:p text:style-name="P427"><text:span text:style-name="T148">(</text:span><text:span text:style-name="T1386">-</text:span><text:span text:style-name="T148">) </text:span><text:span text:style-name="T160">27.731,52 </text:span></text:p>
      <text:p text:style-name="P428"><text:span text:style-name="T150">(</text:span><text:span text:style-name="T386">-</text:span><text:span text:style-name="T150">) 28.059,32 </text:span></text:p>
      <text:p text:style-name="P429"><text:span text:style-name="T1943">Diferencias </text:span><text:span text:style-name="T1953">de cambio </text:span></text:p>
      <text:p text:style-name="P430"><text:span text:style-name="T152">14 </text:span></text:p>
      <text:p text:style-name="P431"><text:span text:style-name="T2027">(</text:span><text:span text:style-name="T510">-</text:span><text:span text:style-name="T2027">) </text:span><text:span text:style-name="T2026">22.598,36 </text:span></text:p>
      <text:p text:style-name="P432"><text:span text:style-name="T2027">(</text:span><text:span text:style-name="T124">-</text:span><text:span text:style-name="T2027">) </text:span><text:span text:style-name="T2026">8.392,56 </text:span></text:p>
      <text:p text:style-name="P433"><text:span text:style-name="T2013">Deterioro y </text:span><text:span text:style-name="T2026">resultado por </text:span><text:span text:style-name="T2012">enajenaciones </text:span><text:span text:style-name="T2026">de instrumentos financieros </text:span></text:p>
      <text:p text:style-name="P434"><text:span text:style-name="T340">Deterioros </text:span><text:span text:style-name="T350">y </text:span><text:span text:style-name="T340">pérdidas </text:span></text:p>
      <text:p text:style-name="P435"><text:span text:style-name="T1953">1.633,22 </text:span><text:span text:style-name="T330">1.633,22 </text:span></text:p>
      <text:p text:style-name="P436"><text:span text:style-name="T2014">RESULTADO FINANCIERO </text:span></text:p>
      <text:p text:style-name="P437"><text:span text:style-name="T215">RESULTADO </text:span><text:span text:style-name="T214">ANTES DE </text:span><text:span text:style-name="T202">IMPUESTOS </text:span></text:p>
      <text:p text:style-name="P438"><text:span text:style-name="T2012">Impuesto sobre </text:span><text:span text:style-name="T2026">beneficios </text:span></text:p>
      <text:p text:style-name="P439"><text:span text:style-name="T1944">RESULTADO </text:span><text:span text:style-name="T1945">DEL </text:span><text:span text:style-name="T1944">EJERCICIO </text:span></text:p>
      <text:p text:style-name="P440"><text:span text:style-name="T2267">15 </text:span></text:p>
      <text:p text:style-name="P431"><text:span text:style-name="T2027">(</text:span><text:span text:style-name="T384">-</text:span><text:span text:style-name="T2026">) 50.258,68 </text:span></text:p>
      <text:p text:style-name="P441"><text:span text:style-name="T2341">1.968.414,27 </text:span></text:p>
      <text:p text:style-name="P442"><text:span text:style-name="T2027">(</text:span><text:span text:style-name="T125">-</text:span><text:span text:style-name="T2026">)25.572,59 </text:span></text:p>
      <text:p text:style-name="P443"><text:span text:style-name="T1034">1.942.841,68 </text:span></text:p>
      <text:p text:style-name="P444"><text:span text:style-name="T1546">(</text:span><text:span text:style-name="T1926">-</text:span><text:span text:style-name="T2347">) </text:span><text:span text:style-name="T2315">34.818,66 </text:span></text:p>
      <text:p text:style-name="P445"><text:span text:style-name="T98">(</text:span><text:span text:style-name="T997">-</text:span><text:span text:style-name="T1978">) </text:span><text:span text:style-name="T1518">1.962.499,15 </text:span></text:p>
      <text:p text:style-name="P446"><text:span text:style-name="T2027">(</text:span><text:span text:style-name="T124">-</text:span><text:span text:style-name="T2027">) </text:span><text:span text:style-name="T2026">1.689,45 </text:span></text:p>
      <text:p text:style-name="P447"><text:span text:style-name="T1888">(</text:span><text:span text:style-name="T1915">-</text:span><text:span text:style-name="T1620">) </text:span><text:span text:style-name="T1747">1.964.188,60 </text:span></text:p>
      <text:p text:style-name="P448"><text:span text:style-name="T2026">Las Notas 1 </text:span><text:span text:style-name="T2027">a </text:span><text:span text:style-name="T2026">22 incluidas en la </text:span><text:span text:style-name="T2012">memoria </text:span><text:span text:style-name="T2026">adjunta forman parte </text:span><text:span text:style-name="T2012">de </text:span><text:span text:style-name="T2026">la cuenta </text:span><text:span text:style-name="T2012">de </text:span><text:span text:style-name="T2026">pérdidas </text:span><text:span text:style-name="T2013">y </text:span><text:span text:style-name="T2026">ganancias del ejercicio </text:span><text:span text:style-name="T2012">terminado el </text:span><text:span text:style-name="T2026">30 </text:span><text:span text:style-name="T2012">de </text:span><text:span text:style-name="T206">junio de 2023 </text:span></text:p>
      <text:p text:style-name="P449"><text:soft-page-break/><text:span text:style-name="T1458">SURATE </text:span></text:p>
      <text:p text:style-name="P450"><text:span text:style-name="T1079">8 </text:span></text:p>
      <text:p text:style-name="P30"><text:span text:style-name="T1599">COL·LEGI </text:span><text:span text:style-name="T1227">V </text:span><text:span text:style-name="T2356">CENSORS </text:span></text:p>
      <text:p text:style-name="P30"><text:span text:style-name="T1773">COPIES </text:span><text:span text:style-name="T1150">DE </text:span><text:span text:style-name="T1773">CATALUNYA </text:span></text:p>
      <text:p text:style-name="P451"><text:span text:style-name="T1673">Gabinete Theatre </text:span></text:p>
      <text:p text:style-name="P452"><text:span text:style-name="T2184">de </text:span><text:span text:style-name="T2175">Asditaris </text:span><text:span text:style-name="T2184">y </text:span></text:p>
      <text:p text:style-name="P453"><text:span text:style-name="T1674">Gescuiteria</text:span><text:span text:style-name="T2362">, </text:span><text:span text:style-name="T1674">O </text:span><text:span text:style-name="T1684">A </text:span></text:p>
      <text:p text:style-name="P454"><text:span text:style-name="T2364">PARCELON </text:span></text:p>
      <text:p text:style-name="P455"><text:span text:style-name="T1634">4 </text:span></text:p>
      <text:p text:style-name="P456"><text:span text:style-name="T974">GRAN </text:span><text:span text:style-name="T613">CANARIA </text:span></text:p>
      <text:p text:style-name="P457"><text:span text:style-name="T1298">GRAN </text:span></text:p>
      <text:p text:style-name="P458"><text:span text:style-name="T2148">Cabildo </text:span><text:span text:style-name="T2331">de </text:span><text:span text:style-name="T2246">Gran </text:span><text:span text:style-name="T2370">Canaria </text:span></text:p>
      <text:p text:style-name="P460"><text:span text:style-name="T1919">CANARIA </text:span></text:p>
      <text:p text:style-name="P461"><text:span text:style-name="T256">CLUB DE BALONCESTO </text:span></text:p>
      <text:p text:style-name="P462"><text:span text:style-name="T2067">A) </text:span></text:p>
      <text:p text:style-name="P463"><text:span text:style-name="T187">CLUB DE </text:span><text:span text:style-name="T188">BALONCESTO </text:span><text:span text:style-name="T187">GRAN CANARIA </text:span><text:span text:style-name="T188">CLARET</text:span><text:span text:style-name="T136">, </text:span><text:span text:style-name="T187">S.A.D. </text:span><text:span text:style-name="T2081">(</text:span><text:span text:style-name="T2082">Sociedad Unipersonal</text:span><text:span text:style-name="T2069">) </text:span></text:p>
      <text:p text:style-name="P464"><text:span text:style-name="T2373">CLUB </text:span></text:p>
      <text:p text:style-name="P466"><text:span text:style-name="T2185">BALONCESTOR </text:span></text:p>
      <text:p text:style-name="P467"><text:span text:style-name="T1861">60 </text:span></text:p>
      <text:p text:style-name="P256"><text:span text:style-name="T1310">1963 </text:span></text:p>
      <text:p text:style-name="P468"><text:span text:style-name="T1221">2023 </text:span></text:p>
      <text:p text:style-name="P30"><text:span text:style-name="T1609">CANARIA </text:span></text:p>
      <text:p text:style-name="P469"><text:span text:style-name="T2299">cbgrancanaria.net </text:span><text:span text:style-name="T1722">ICCO </text:span></text:p>
      <text:p text:style-name="P471"><text:span text:style-name="T2071">ESTADOS </text:span><text:span text:style-name="T2072">DE </text:span><text:span text:style-name="T2083">CAMBIOS EN </text:span><text:span text:style-name="T2071">EL PATRIMONIO </text:span><text:span text:style-name="T2083">NETO </text:span><text:span text:style-name="T2071">CORRESPONDIENTES </text:span></text:p>
      <text:p text:style-name="P472"><text:span text:style-name="T1406">A </text:span><text:span text:style-name="T1531">LOS </text:span><text:span text:style-name="T2071">EJERCICIOS </text:span><text:span text:style-name="T1407">TERMINADOS </text:span><text:span text:style-name="T2072">EL </text:span><text:span text:style-name="T2083">30 </text:span><text:span text:style-name="T2072">DE JUNIO DE </text:span><text:span text:style-name="T2071">2023 </text:span><text:span text:style-name="T2083">Y </text:span><text:span text:style-name="T2095">2022 </text:span></text:p>
      <text:p text:style-name="P473"><text:span text:style-name="T2068">ESTADOS </text:span><text:span text:style-name="T2067">DE </text:span><text:span text:style-name="T2068">INGRESOS Y GASTOS RECONOCIDOS CORRESPONDIENTES </text:span><text:span text:style-name="T2067">A LOS </text:span><text:span text:style-name="T2068">EJERCICIOS </text:span><text:span text:style-name="T2067">TERMINADOS EL </text:span><text:span text:style-name="T2085">30 </text:span><text:span text:style-name="T2067">DE </text:span><text:span text:style-name="T2068">JUNIO </text:span><text:span text:style-name="T2067">DE </text:span><text:span text:style-name="T2085">2023 </text:span><text:span text:style-name="T2005">Y </text:span><text:span text:style-name="T2004">2022 </text:span></text:p>
      <text:p text:style-name="P474"><text:span text:style-name="T171">(</text:span><text:span text:style-name="T172">en euros) </text:span></text:p>
      <text:p text:style-name="P475"><text:span text:style-name="T189">Resultado de </text:span><text:span text:style-name="T173">la cuenta </text:span><text:span text:style-name="T189">de pérdidas y </text:span><text:span text:style-name="T173">ganancias </text:span></text:p>
      <text:p text:style-name="P476"><text:span text:style-name="T2071">INGRESOS Y GASTOS </text:span><text:span text:style-name="T2072">IMPUTADOS </text:span><text:span text:style-name="T2071">DIRECTAMENTE </text:span><text:span text:style-name="T2072">AL PATRIMONIO </text:span><text:span text:style-name="T2071">NETO </text:span></text:p>
      <text:p text:style-name="P477"><text:span text:style-name="T564">Por valoración de </text:span><text:span text:style-name="T570">instrumentos </text:span><text:span text:style-name="T564">financieros </text:span></text:p>
      <text:p text:style-name="P478"><text:soft-page-break/><text:span text:style-name="T563">Por coberturas de flujos de efectivo </text:span><text:span text:style-name="T807">Subvenciones</text:span><text:span text:style-name="T818">, </text:span><text:span text:style-name="T807">donaciones </text:span><text:span text:style-name="T809">y </text:span><text:span text:style-name="T807">legados </text:span><text:span text:style-name="T818">recibidos </text:span></text:p>
      <text:p text:style-name="P479"><text:span text:style-name="T1429">Por ganancias y pérdidas actuariales y otros ajustes </text:span></text:p>
      <text:p text:style-name="P480"><text:span text:style-name="T2300">Efecto impositivo </text:span></text:p>
      <text:p text:style-name="P481"><text:span text:style-name="T2082">Total </text:span><text:span text:style-name="T2069">ingresos </text:span><text:span text:style-name="T2070">y </text:span><text:span text:style-name="T2069">gastos </text:span><text:span text:style-name="T2082">imputados directamente en </text:span><text:span text:style-name="T2070">el </text:span><text:span text:style-name="T2082">patrimonio </text:span><text:span text:style-name="T2069">neto </text:span></text:p>
      <text:p text:style-name="P482"><text:span text:style-name="T52">TRANSFERENCIAS </text:span><text:span text:style-name="T53">A LA CUENTA DE </text:span><text:span text:style-name="T52">PERDIDAS Y </text:span><text:span text:style-name="T53">GANANCIAS </text:span></text:p>
      <text:p text:style-name="P483"><text:span text:style-name="T243">Por </text:span><text:span text:style-name="T255">valoración </text:span><text:span text:style-name="T243">de instrumentos </text:span><text:span text:style-name="T255">financieros </text:span></text:p>
      <text:p text:style-name="P484"><text:span text:style-name="T2300">Por coberturas </text:span><text:span text:style-name="T2294">de flujos de </text:span><text:span text:style-name="T2300">efectivo </text:span></text:p>
      <text:p text:style-name="P485"><text:span text:style-name="T2300">Subvenciones, donaciones </text:span><text:span text:style-name="T2295">y </text:span><text:span text:style-name="T2300">legados recibidos </text:span></text:p>
      <text:p text:style-name="P486"><text:span text:style-name="T563">Efecto impositivo </text:span></text:p>
      <text:p text:style-name="P487"><text:span text:style-name="T35">Total transferencias a la </text:span><text:span text:style-name="T51">cuenta </text:span><text:span text:style-name="T50">de pérdidas </text:span><text:span text:style-name="T35">y ganancias </text:span></text:p>
      <text:p text:style-name="P488"><text:span text:style-name="T2071">TOTAL </text:span><text:span text:style-name="T2072">DE </text:span><text:span text:style-name="T2083">INGRESOS </text:span><text:span text:style-name="T2071">Y GASTOS RECONOCIDOS </text:span></text:p>
      <text:p text:style-name="P489"><text:span text:style-name="T2083">Notas de la </text:span><text:span text:style-name="T175">Memoria </text:span></text:p>
      <text:p text:style-name="P490"><text:span text:style-name="T2005">2022-23 </text:span></text:p>
      <text:p text:style-name="P491"><text:span text:style-name="T176">2021-22 </text:span></text:p>
      <text:p text:style-name="P492"><text:span text:style-name="T529">3 </text:span></text:p>
      <text:p text:style-name="P494"><text:span text:style-name="T2085">1.942.841,68 </text:span><text:span text:style-name="T2086">(</text:span><text:span text:style-name="T1933">-</text:span><text:span text:style-name="T2086">) </text:span><text:span text:style-name="T2185">1.964.188,60 </text:span></text:p>
      <text:p text:style-name="P495"><text:span text:style-name="T1305">1.942.841,68 </text:span><text:span text:style-name="T295">(</text:span><text:span text:style-name="T2375">-</text:span><text:span text:style-name="T527">) </text:span><text:span text:style-name="T1716">1.964.188,60 </text:span></text:p>
      <text:p text:style-name="P18"><text:span text:style-name="T2085">Las Notas 1 a 22 incluidas </text:span><text:span text:style-name="T2068">en </text:span><text:span text:style-name="T2085">la memoria adjunta </text:span><text:span text:style-name="T2068">forman parte del estado de </text:span><text:span text:style-name="T2085">cambio </text:span><text:span text:style-name="T2068">en el patrimonio neto correspondiente al ejercicio </text:span><text:span text:style-name="T50">terminado </text:span><text:span text:style-name="T35">el 30 </text:span><text:span text:style-name="T50">de </text:span><text:span text:style-name="T35">junio de 2023 </text:span></text:p>
      <text:p text:style-name="P30"><text:span text:style-name="T1080">SEOSK3</text:span><text:span text:style-name="T846">) #8 101-109 </text:span></text:p>
      <text:p text:style-name="P496"><text:span text:style-name="T441">18 </text:span><text:span text:style-name="T1641">RATS </text:span></text:p>
      <text:p text:style-name="P30"><text:span text:style-name="T2376">COMPTES </text:span></text:p>
      <text:p text:style-name="P497"><text:span text:style-name="T950">de </text:span><text:span text:style-name="T948">Aadlieria </text:span><text:span text:style-name="T950">7 </text:span></text:p>
      <text:p text:style-name="P498"><text:span text:style-name="T1408">Gonsalteria, §</text:span><text:span text:style-name="T489">. </text:span><text:span text:style-name="T1403">4</text:span><text:span text:style-name="T1408">. </text:span></text:p>
      <text:p text:style-name="P499"><text:span text:style-name="T1921">BARCELONA </text:span></text:p>
      <text:p text:style-name="P30"><text:span text:style-name="T2380">BA </text:span><text:span text:style-name="T2381">CATALERYA </text:span></text:p>
      <text:p text:style-name="P30"><text:span text:style-name="T1676">сл </text:span></text:p>
      <text:p text:style-name="P500"><text:span text:style-name="T1600">5 </text:span></text:p>
      <text:p text:style-name="P501"><text:span text:style-name="T1930">Cabildo </text:span><text:span text:style-name="T2324">de </text:span><text:span text:style-name="T2323">Gran </text:span><text:span text:style-name="T2370">Canaria </text:span></text:p>
      <text:p text:style-name="P503"><text:span text:style-name="T2012">B</text:span><text:span text:style-name="T2026">) </text:span></text:p>
      <text:p text:style-name="P504"><text:span text:style-name="T974">GRAN </text:span><text:span text:style-name="T938">CANARIA </text:span></text:p>
      <text:p text:style-name="P505"><text:soft-page-break/><text:span text:style-name="T852">GRAN </text:span></text:p>
      <text:p text:style-name="P506"><text:span text:style-name="T1890">CANARIA </text:span></text:p>
      <text:p text:style-name="P508"><text:span text:style-name="T1521">CLUB DE BALONCESTO </text:span></text:p>
      <text:p text:style-name="P509"><text:span text:style-name="T2000">CLUB DE </text:span><text:span text:style-name="T1999">BALONCESTO </text:span><text:span text:style-name="T2000">GRAN CANARIA </text:span><text:span text:style-name="T1999">CLARET</text:span><text:span text:style-name="T506">, </text:span><text:span text:style-name="T2000">S.A.D. </text:span><text:span text:style-name="T2007">(</text:span><text:span text:style-name="T1998">Sociedad </text:span><text:span text:style-name="T2006">Unipersonal) </text:span></text:p>
      <text:p text:style-name="P30"><text:span text:style-name="T1703">ANIVERS </text:span></text:p>
      <text:p text:style-name="P510"><text:span text:style-name="T1881">BAL </text:span></text:p>
      <text:p text:style-name="P511"><text:span text:style-name="T497">ALONCESTO </text:span></text:p>
      <text:p text:style-name="P30"><text:span text:style-name="T2395">TO </text:span><text:span text:style-name="T1768">GRAN </text:span><text:span text:style-name="T2398">CANARIA </text:span></text:p>
      <text:p text:style-name="P512"><text:span text:style-name="T1704">GO </text:span></text:p>
      <text:p text:style-name="P513"><text:span text:style-name="T1193">1963 </text:span></text:p>
      <text:p text:style-name="P516"><text:span text:style-name="T1341">20231 </text:span></text:p>
      <text:p text:style-name="P517"><text:span text:style-name="T2283">cbgrancanaria.net </text:span><text:span text:style-name="T1044">(</text:span><text:span text:style-name="T2345">CCO </text:span></text:p>
      <text:p text:style-name="P519"><text:span text:style-name="T188">ESTADOS </text:span><text:span text:style-name="T187">DE </text:span><text:span text:style-name="T188">CAMBIOS EN </text:span><text:span text:style-name="T187">EL PATRIMONIO </text:span><text:span text:style-name="T188">NETO CORRESPONDIENTES </text:span></text:p>
      <text:p text:style-name="P520"><text:span text:style-name="T939">A </text:span><text:span text:style-name="T1210">LOS </text:span><text:span text:style-name="T100">EJERCICIOS TERMINADOS </text:span><text:span text:style-name="T1687">EL </text:span><text:span text:style-name="T1610">30 </text:span><text:span text:style-name="T2000">DE JUNIO </text:span><text:span text:style-name="T1999">DE </text:span><text:span text:style-name="T2005">2023 </text:span><text:span text:style-name="T1999">Y </text:span><text:span text:style-name="T2005">2022 </text:span></text:p>
      <text:p text:style-name="P521"><text:span text:style-name="T2012">ESTADOS TOTALES </text:span><text:span text:style-name="T2013">DE </text:span><text:span text:style-name="T2012">CAMBIOS </text:span><text:span text:style-name="T2013">EN </text:span><text:span text:style-name="T2012">EL PATRIMONIO </text:span><text:span text:style-name="T2027">NETO </text:span><text:span text:style-name="T2012">CORRESPONDIENTES </text:span><text:span text:style-name="T2013">A </text:span><text:span text:style-name="T2026">LOS </text:span><text:span text:style-name="T2012">EJERCICIOS TERMINADOS </text:span><text:span text:style-name="T2013">EL </text:span><text:span text:style-name="T2012">30 </text:span><text:span text:style-name="T2013">DE </text:span><text:span text:style-name="T2012">JUNIO DE </text:span><text:span text:style-name="T2026">2023 Y </text:span><text:span text:style-name="T2028">2022 </text:span></text:p>
      <text:p text:style-name="P522"><text:span text:style-name="T191">(en </text:span><text:span text:style-name="T172">euros) </text:span></text:p>
      <text:p text:style-name="P523"><text:span text:style-name="T563">Capital </text:span><text:span text:style-name="T564">Escriturado </text:span></text:p>
      <text:p text:style-name="P524"><text:span text:style-name="T564">Prima de emisión </text:span></text:p>
      <text:p text:style-name="P525"><text:span text:style-name="T570">Reservas </text:span></text:p>
      <text:p text:style-name="P526"><text:span text:style-name="T564">Resultados </text:span><text:span text:style-name="T571">de ejercicios </text:span><text:span text:style-name="T566">anteriores </text:span></text:p>
      <text:p text:style-name="P527"><text:span text:style-name="T564">Resultado del </text:span><text:span text:style-name="T1798">ejercicio </text:span></text:p>
      <text:p text:style-name="P528"><text:span text:style-name="T566">TOTAL </text:span></text:p>
      <text:p text:style-name="P529"><text:span text:style-name="T176">1.565.952,48 </text:span></text:p>
      <text:p text:style-name="P530"><text:span text:style-name="T176">1.618.624,92 </text:span></text:p>
      <text:p text:style-name="P531"><text:span text:style-name="T2261">409.072,03 </text:span></text:p>
      <text:p text:style-name="P532"><text:span text:style-name="T98">(</text:span><text:span text:style-name="T2058">-</text:span><text:span text:style-name="T98">) </text:span><text:span text:style-name="T99">766.453,52 </text:span></text:p>
      <text:p text:style-name="P533"><text:span text:style-name="T2004">(</text:span><text:span text:style-name="T2141">-</text:span><text:span text:style-name="T2005">) </text:span><text:span text:style-name="T1796">55.298,60 </text:span></text:p>
      <text:p text:style-name="P534"><text:span text:style-name="T2025">2.771.897,31 </text:span></text:p>
      <text:p text:style-name="P535"><text:span text:style-name="T2013">SALDO FINAL DEL </text:span><text:span text:style-name="T2012">EJERCICIO </text:span><text:span text:style-name="T2026">2020-21 </text:span></text:p>
      <text:p text:style-name="P536"><text:span text:style-name="T1430">Ajustes </text:span><text:span text:style-name="T1434">por </text:span><text:span text:style-name="T1436">cambios </text:span><text:span text:style-name="T1434">de </text:span><text:span text:style-name="T1430">criterio </text:span><text:span text:style-name="T1434">en </text:span><text:span text:style-name="T1436">el </text:span><text:span text:style-name="T1867">ejercicio </text:span><text:span text:style-name="T1874">2020-21 </text:span><text:span text:style-name="T1867">y anteriores </text:span></text:p>
      <text:p text:style-name="P537"><text:soft-page-break/><text:span text:style-name="T565">Ajustes </text:span><text:span text:style-name="T574">por errores 2020-21 </text:span><text:span text:style-name="T576">y </text:span><text:span text:style-name="T565">anteriores </text:span><text:span text:style-name="T1998">SALDO AJUSTADO</text:span><text:span text:style-name="T2006">, </text:span><text:span text:style-name="T1998">INICIO </text:span><text:span text:style-name="T1997">DEL </text:span><text:span text:style-name="T2006">EJERCICIO </text:span><text:span text:style-name="T102">2021-22 </text:span></text:p>
      <text:p text:style-name="P538"><text:span text:style-name="T87">Total ingresos y gastos reconocidos </text:span><text:span text:style-name="T1488">Operaciones con socios o </text:span><text:span text:style-name="T1482">propietarios </text:span><text:span text:style-name="T1429">Otras variaciones del patrimonio </text:span><text:span text:style-name="T1437">neto </text:span><text:span text:style-name="T188">SALDO</text:span><text:span text:style-name="T175">, </text:span><text:span text:style-name="T188">FINAL DEL </text:span><text:span text:style-name="T175">EJERCICIO 2021-22 </text:span></text:p>
      <text:p text:style-name="P539"><text:span text:style-name="T1180">1.565.952,48 </text:span><text:span text:style-name="T2006">1.618.624,92 </text:span></text:p>
      <text:p text:style-name="P540"><text:span text:style-name="T636">409.072,03 </text:span></text:p>
      <text:p text:style-name="P541"><text:span text:style-name="T2290">(</text:span><text:span text:style-name="T736">-</text:span><text:span text:style-name="T980">) </text:span><text:span text:style-name="T1052">766.453,52 </text:span></text:p>
      <text:p text:style-name="P542"><text:span text:style-name="T74">1.565.952,48 </text:span><text:span text:style-name="T2223">1.618.624,92 </text:span></text:p>
      <text:p text:style-name="P543"><text:span text:style-name="T1242">409.072,03 </text:span></text:p>
      <text:p text:style-name="P544"><text:span text:style-name="T906">(</text:span><text:span text:style-name="T1396">-</text:span><text:span text:style-name="T764">) </text:span><text:span text:style-name="T1119">55.298,60 </text:span></text:p>
      <text:p text:style-name="P545"><text:span text:style-name="T1019">(</text:span><text:span text:style-name="T384">-</text:span><text:span text:style-name="T1019">) 1.964.188,60 </text:span></text:p>
      <text:p text:style-name="P546"><text:span text:style-name="T1891">(</text:span><text:span text:style-name="T2350">-</text:span><text:span text:style-name="T234">) </text:span><text:span text:style-name="T1862">55.298,60 </text:span></text:p>
      <text:p text:style-name="P547"><text:span text:style-name="T570">55.298,60 </text:span><text:span text:style-name="T1121">821.752,12 </text:span><text:span text:style-name="T632">(</text:span><text:span text:style-name="T1306">-</text:span><text:span text:style-name="T829">) </text:span><text:span text:style-name="T716">1.964.188,60 </text:span></text:p>
      <text:p text:style-name="P548"><text:span text:style-name="T1977">2.771.897,31 </text:span></text:p>
      <text:p text:style-name="P549"><text:span text:style-name="T1019">(</text:span><text:span text:style-name="T384">-</text:span><text:span text:style-name="T1019">) 1.964.188,60 </text:span></text:p>
      <text:p text:style-name="P550"><text:span text:style-name="T2025">807.708,71 </text:span></text:p>
      <text:p text:style-name="P551"><text:span text:style-name="T1482">Ajustes </text:span><text:span text:style-name="T1494">por </text:span><text:span text:style-name="T1482">cambios de </text:span><text:span text:style-name="T1488">criterio en el </text:span><text:span text:style-name="T109">ejercicio </text:span><text:span text:style-name="T98">2021-22 </text:span></text:p>
      <text:p text:style-name="P552"><text:span text:style-name="T563">Ajustes </text:span><text:span text:style-name="T571">por errores 2021-22 </text:span></text:p>
      <text:p text:style-name="P553"><text:span text:style-name="T2068">SALDO AJUSTADO</text:span><text:span text:style-name="T2067">, </text:span><text:span text:style-name="T2085">INICIO </text:span><text:span text:style-name="T2067">DEL </text:span><text:span text:style-name="T2068">EJERCICIO </text:span><text:span text:style-name="T89">2022-23 </text:span></text:p>
      <text:p text:style-name="P554"><text:span text:style-name="T1103">1.565.952,48 </text:span><text:span text:style-name="T2027">1.618.624,92 </text:span></text:p>
      <text:p text:style-name="P555"><text:span text:style-name="T1119">409.072,03 </text:span></text:p>
      <text:p text:style-name="P556"><text:span text:style-name="T2026">(</text:span><text:span text:style-name="T2400">-</text:span><text:span text:style-name="T2026">) </text:span><text:span text:style-name="T1811">821.752,12 </text:span><text:span text:style-name="T2027">(</text:span><text:span text:style-name="T2403">-</text:span><text:span text:style-name="T2027">) </text:span><text:span text:style-name="T2026">1.964.188,60 </text:span></text:p>
      <text:p text:style-name="P557"><text:span text:style-name="T87">Total ingresos y gastos reconocidos </text:span><text:span text:style-name="T1437">Operaciones con socios </text:span><text:span text:style-name="T1429">o propietarios </text:span><text:span text:style-name="T1482">Otras variaciones del patrimonio neto </text:span><text:span text:style-name="T1999">SALDO, </text:span><text:span text:style-name="T2000">FINAL </text:span><text:span text:style-name="T1999">DEL </text:span><text:span text:style-name="T2005">EJERCICIO 2022-23 </text:span></text:p>
      <text:p text:style-name="P558"><text:span text:style-name="T1522">1.942.841,68 </text:span></text:p>
      <text:p text:style-name="P559"><text:span text:style-name="T830">807.708,71 </text:span></text:p>
      <text:p text:style-name="P560"><text:span text:style-name="T2286">1.942.841,68 </text:span></text:p>
      <text:p text:style-name="P561"><text:span text:style-name="T975">1.565.952,48 </text:span><text:span text:style-name="T175">1.618.624,92 </text:span></text:p>
      <text:p text:style-name="P562"><text:span text:style-name="T571">155.226,03 </text:span><text:span text:style-name="T680">(</text:span><text:span text:style-name="T450">-</text:span><text:span text:style-name="T884">) </text:span><text:span text:style-name="T1135">1.964.188,60 </text:span><text:span text:style-name="T293">253.846,00 </text:span><text:span text:style-name="T1489">(</text:span><text:span text:style-name="T1875">-</text:span><text:span text:style-name="T1270">) </text:span><text:span text:style-name="T636">2.785.940,72 </text:span></text:p>
      <text:p text:style-name="P563"><text:span text:style-name="T1016">1.964.188,60 </text:span><text:span text:style-name="T2005">1.942.841,68 </text:span></text:p>
      <text:p text:style-name="P564"><text:span text:style-name="T1700">(</text:span><text:span text:style-name="T1862">-</text:span><text:span text:style-name="T1403">) </text:span><text:span text:style-name="T2204">155.226,03 </text:span><text:span text:style-name="T2024">2.595.324,36 </text:span></text:p>
      <text:p text:style-name="P565"><text:span text:style-name="T2026">Las Notas 1 </text:span><text:span text:style-name="T2012">a </text:span><text:span text:style-name="T2026">22 incluidas en </text:span><text:span text:style-name="T2012">la memoria </text:span><text:span text:style-name="T2026">adjunta forman </text:span><text:span text:style-name="T2012">parte del </text:span><text:span text:style-name="T2026">estado de </text:span><text:span text:style-name="T2012">cambios en el </text:span><text:span text:style-name="T2026">patrimonio neto correspondiente </text:span><text:span text:style-name="T2012">al ejercicio terminado </text:span><text:span text:style-name="T2013">el </text:span><text:span text:style-name="T75">30 </text:span><text:span text:style-name="T88">de </text:span><text:span text:style-name="T2067">junio </text:span><text:span text:style-name="T2068">de </text:span><text:span text:style-name="T2085">2023 </text:span></text:p>
      <text:p text:style-name="P30"><text:span text:style-name="T2335">STOSKED </text:span></text:p>
      <text:p text:style-name="P566"><text:soft-page-break/><text:span text:style-name="T757">SO </text:span><text:span text:style-name="T1409">JULATE </text:span></text:p>
      <text:p text:style-name="P30"><text:span text:style-name="T2357">COMPTES </text:span></text:p>
      <text:p text:style-name="P567"><text:span text:style-name="T1348">Gabinete 10salge </text:span></text:p>
      <text:p text:style-name="P568"><text:span text:style-name="T1450">de Auditoria </text:span><text:span text:style-name="T1442">y </text:span><text:span text:style-name="T2119">Bobcattoria, @ 3 </text:span></text:p>
      <text:p text:style-name="P569"><text:span text:style-name="T2244">LOSA </text:span></text:p>
      <text:p text:style-name="P570"><text:span text:style-name="T2307">BARCEL </text:span></text:p>
      <text:p text:style-name="P30"><text:span text:style-name="T1774">DA CATALORYA </text:span></text:p>
      <text:p text:style-name="P571"><text:span text:style-name="T1663">6 </text:span></text:p>
      <text:p text:style-name="P572"><text:span text:style-name="T1249">GRAN </text:span><text:span text:style-name="T1026">CANARIA </text:span></text:p>
      <text:p text:style-name="P573"><text:span text:style-name="T2061">Cabildo </text:span><text:span text:style-name="T2409">de </text:span><text:span text:style-name="T277">Gran </text:span><text:span text:style-name="T2396">Canaria </text:span></text:p>
      <text:p text:style-name="P574"><text:span text:style-name="T608">GRAN </text:span><text:span text:style-name="T230">CANARIA </text:span></text:p>
      <text:p text:style-name="P109"><text:span text:style-name="T1236">CLUB DE BALONCESTO </text:span></text:p>
      <text:p text:style-name="P30"><text:span text:style-name="T1536">VERSARIO </text:span></text:p>
      <text:p text:style-name="P575"><text:span text:style-name="T1337">KLUS </text:span></text:p>
      <text:p text:style-name="P577"><text:span text:style-name="T233">BALGREES </text:span></text:p>
      <text:p text:style-name="P30"><text:span text:style-name="T2411">ESTO </text:span><text:span text:style-name="T366">GUAN </text:span><text:span text:style-name="T869">CANARIA </text:span></text:p>
      <text:p text:style-name="P578"><text:span text:style-name="T2232">60 </text:span></text:p>
      <text:p text:style-name="P576"><text:span text:style-name="T1389">1963 </text:span></text:p>
      <text:p text:style-name="P140"><text:span text:style-name="T766">2023 </text:span></text:p>
      <text:p text:style-name="P470"><text:span text:style-name="T161">cbgrancanaria.net </text:span><text:span text:style-name="T1580">ACCO </text:span></text:p>
      <text:p text:style-name="P579"><text:span text:style-name="T2152">CLUB </text:span><text:span text:style-name="T2151">DE </text:span><text:span text:style-name="T2152">BALONCESTO </text:span><text:span text:style-name="T2151">GRAN </text:span><text:span text:style-name="T2152">CANARIA </text:span><text:span text:style-name="T2151">CLARET, S.A.D. </text:span><text:span text:style-name="T1955">(</text:span><text:span text:style-name="T1944">Sociedad </text:span><text:span text:style-name="T1955">Unipersonal</text:span><text:span text:style-name="T1944">) </text:span></text:p>
      <text:p text:style-name="P580"><text:span text:style-name="T2418">ESTADOS </text:span><text:span text:style-name="T2192">DE </text:span><text:span text:style-name="T541">FLUJOS </text:span><text:span text:style-name="T1039">DE </text:span><text:span text:style-name="T1598">EFECTIVO </text:span><text:span text:style-name="T327">CORRESPONDIENTES </text:span><text:span text:style-name="T1114">A </text:span><text:span text:style-name="T472">LOS </text:span><text:span text:style-name="T836">EJERCICIOS </text:span><text:span text:style-name="T426">TERMINADOS </text:span><text:span text:style-name="T1066">EL </text:span><text:span text:style-name="T1766">30 </text:span><text:span text:style-name="T456">DE </text:span><text:span text:style-name="T1027">JUNIO </text:span><text:span text:style-name="T427">DE </text:span><text:span text:style-name="T572">2023 </text:span><text:span text:style-name="T1047">Y </text:span><text:span text:style-name="T1071">2022 </text:span><text:span text:style-name="T2153">(en </text:span><text:span text:style-name="T2163">euros) </text:span></text:p>
      <text:p text:style-name="P581"><text:span text:style-name="T1944">flujos </text:span><text:span text:style-name="T1945">de </text:span><text:span text:style-name="T1944">efectivo </text:span><text:span text:style-name="T1945">de las </text:span><text:span text:style-name="T1944">actividades </text:span><text:span text:style-name="T1945">DE </text:span><text:span text:style-name="T1944">EXPLOTACIÓN </text:span></text:p>
      <text:p text:style-name="P582"><text:span text:style-name="T1957">Resultado </text:span><text:span text:style-name="T1946">del </text:span><text:span text:style-name="T1947">ejercicio </text:span><text:span text:style-name="T1957">antes </text:span><text:span text:style-name="T1946">de </text:span><text:span text:style-name="T1957">impuestos </text:span></text:p>
      <text:p text:style-name="P583"><text:span text:style-name="T206">Ajustes </text:span><text:span text:style-name="T216">del resultado </text:span></text:p>
      <text:p text:style-name="P584"><text:span text:style-name="T143">Amortización del inmovilizado </text:span></text:p>
      <text:p text:style-name="P585"><text:span text:style-name="T427">Variación de provisiones </text:span></text:p>
      <text:p text:style-name="P586"><text:span text:style-name="T2300">Resultado </text:span><text:span text:style-name="T2294">por </text:span><text:span text:style-name="T2300">bajas y enajenaciones de </text:span><text:span text:style-name="T2294">instrumentos </text:span><text:span text:style-name="T2300">financieros </text:span></text:p>
      <text:p text:style-name="P587"><text:span text:style-name="T148">Ingresos </text:span><text:span text:style-name="T160">financieros </text:span></text:p>
      <text:p text:style-name="P588"><text:span text:style-name="T1868">Gastos financieros </text:span></text:p>
      <text:p text:style-name="P589"><text:soft-page-break/><text:span text:style-name="T1955">Cambios </text:span><text:span text:style-name="T1944">en el </text:span><text:span text:style-name="T1955">capital </text:span><text:span text:style-name="T1944">corriente </text:span></text:p>
      <text:p text:style-name="P590"><text:span text:style-name="T986">Existencias </text:span></text:p>
      <text:p text:style-name="P591"><text:span text:style-name="T427">Deudores y otras cuentas para cobrar </text:span></text:p>
      <text:p text:style-name="P592"><text:span text:style-name="T2300">Acreedores </text:span><text:span text:style-name="T2294">y </text:span><text:span text:style-name="T2300">otras cuentas para pagar </text:span></text:p>
      <text:p text:style-name="P593"><text:span text:style-name="T1265">Otros activos corrientes </text:span></text:p>
      <text:p text:style-name="P594"><text:span text:style-name="T2300">Otros pasivos corrientes </text:span></text:p>
      <text:p text:style-name="P595"><text:span text:style-name="T2167">Otros flujos </text:span><text:span text:style-name="T2155">de </text:span><text:span text:style-name="T2156">efectivo de </text:span><text:span text:style-name="T2167">las actividades </text:span><text:span text:style-name="T2156">de explotación </text:span></text:p>
      <text:p text:style-name="P596"><text:span text:style-name="T988">Pagos de intereses </text:span></text:p>
      <text:p text:style-name="P597"><text:span text:style-name="T143">Cobros de </text:span><text:span text:style-name="T155">intereses </text:span></text:p>
      <text:p text:style-name="P598"><text:span text:style-name="T1957">Flujos de </text:span><text:span text:style-name="T1946">efectivo de </text:span><text:span text:style-name="T1957">las actividades de explotación </text:span></text:p>
      <text:p text:style-name="P599"><text:span text:style-name="T2153">flujos </text:span><text:span text:style-name="T2154">de </text:span><text:span text:style-name="T2153">EFECTIVO </text:span><text:span text:style-name="T2154">DE </text:span><text:span text:style-name="T2153">LAS ACTIVIDADES </text:span><text:span text:style-name="T2154">DE </text:span><text:span text:style-name="T2153">INVERSIÓN </text:span></text:p>
      <text:p text:style-name="P600"><text:span text:style-name="T2167">Pagos por </text:span><text:span text:style-name="T2156">inversiones </text:span></text:p>
      <text:p text:style-name="P601"><text:span text:style-name="T160">Inmovilizado intangible </text:span><text:span text:style-name="T2293">Inmovilizado </text:span><text:span text:style-name="T2298">material </text:span><text:span text:style-name="T428">Otros activos financieros </text:span><text:span text:style-name="T1944">Cobros </text:span><text:span text:style-name="T1955">por </text:span><text:span text:style-name="T1944">desinversiones </text:span></text:p>
      <text:p text:style-name="P602"><text:span text:style-name="T23">Otros activos financieros </text:span></text:p>
      <text:p text:style-name="P603"><text:span text:style-name="T2216">Flujos </text:span><text:span text:style-name="T2214">de efectivo </text:span><text:span text:style-name="T2216">de las </text:span><text:span text:style-name="T2214">actividades </text:span><text:span text:style-name="T2216">de </text:span><text:span text:style-name="T2214">inversión </text:span></text:p>
      <text:p text:style-name="P604"><text:span text:style-name="T1945">flujos de </text:span><text:span text:style-name="T1944">EFECTIVO </text:span><text:span text:style-name="T1945">DE LAS </text:span><text:span text:style-name="T1944">ACTIVIDADES </text:span><text:span text:style-name="T1945">DE FINANCIACIÓN </text:span></text:p>
      <text:p text:style-name="P605"><text:span text:style-name="T1957">Cobros y pagos por instrumentos </text:span><text:span text:style-name="T1946">de </text:span><text:span text:style-name="T1957">pasivo </text:span><text:span text:style-name="T1946">financiero </text:span></text:p>
      <text:p text:style-name="P606"><text:span text:style-name="T1270">Emisión</text:span><text:span text:style-name="T387">: </text:span></text:p>
      <text:p text:style-name="P607"><text:span text:style-name="T143">Deudas con </text:span><text:span text:style-name="T155">entidades </text:span><text:span text:style-name="T143">de </text:span><text:span text:style-name="T155">crédito </text:span></text:p>
      <text:p text:style-name="P608"><text:span text:style-name="T155">Devolución y amortización de: </text:span></text:p>
      <text:p text:style-name="P609"><text:span text:style-name="T155">Deudas con entidades de crédito </text:span></text:p>
      <text:p text:style-name="P610"><text:span text:style-name="T1265">Otras deudas </text:span></text:p>
      <text:p text:style-name="P611"><text:span text:style-name="T2163">Flujos </text:span><text:span text:style-name="T2153">de efectivo de </text:span><text:span text:style-name="T2163">las actividades </text:span><text:span text:style-name="T2153">de financiación </text:span></text:p>
      <text:p text:style-name="P612"><text:span text:style-name="T2163">Efecto </text:span><text:span text:style-name="T2153">de </text:span><text:span text:style-name="T2163">las </text:span><text:span text:style-name="T2153">variaciones </text:span><text:span text:style-name="T2163">de los tipos </text:span><text:span text:style-name="T2153">de </text:span><text:span text:style-name="T2163">cambio </text:span></text:p>
      <text:p text:style-name="P613"><text:span text:style-name="T218">AUMENTO</text:span><text:span text:style-name="T219">/DISMINUCIÓN </text:span><text:span text:style-name="T218">NETA DEL </text:span><text:span text:style-name="T219">EFECTIVO O EQUIVALENTES </text:span></text:p>
      <text:p text:style-name="P614"><text:span text:style-name="T1266">Efectivo o equivalentes al </text:span><text:span text:style-name="T1271">comienzo </text:span><text:span text:style-name="T1266">del ejercicio </text:span></text:p>
      <text:p text:style-name="P615"><text:span text:style-name="T1517">Efectivo o </text:span><text:span text:style-name="T1524">equivalentes al final del ejercicio </text:span></text:p>
      <text:p text:style-name="P616"><text:span text:style-name="T1943">Notas </text:span><text:span text:style-name="T1953">de la </text:span><text:span text:style-name="T1943">Memoria </text:span></text:p>
      <text:p text:style-name="P617"><text:span text:style-name="T2218">2022-23 </text:span></text:p>
      <text:p text:style-name="P618"><text:span text:style-name="T1951">2021-22 </text:span></text:p>
      <text:p text:style-name="P619"><text:soft-page-break/><text:span text:style-name="T2165">6-7-8-9 </text:span></text:p>
      <text:p text:style-name="P620"><text:span text:style-name="T202">1.968.414,27 </text:span></text:p>
      <text:p text:style-name="P621"><text:span text:style-name="T202">222.768,87 </text:span><text:span text:style-name="T214">195.108,55 </text:span></text:p>
      <text:p text:style-name="P622"><text:span text:style-name="T1510">(</text:span><text:span text:style-name="T1132">-</text:span><text:span text:style-name="T797">) </text:span><text:span text:style-name="T1438">1.962.499,15 </text:span></text:p>
      <text:p text:style-name="P623"><text:span text:style-name="T10">665.664,51 </text:span></text:p>
      <text:p text:style-name="P624"><text:span text:style-name="T428">204.861,81 </text:span></text:p>
      <text:p text:style-name="P624"><text:span text:style-name="T9">434.376,60 </text:span></text:p>
      <text:p text:style-name="P625"><text:span text:style-name="T13">(</text:span><text:span text:style-name="T658">-</text:span><text:span text:style-name="T13">) 1.633,22 </text:span></text:p>
      <text:p text:style-name="P626"><text:span text:style-name="T1132">(</text:span><text:span text:style-name="T258">-</text:span><text:span text:style-name="T1132">) </text:span><text:span text:style-name="T1126">71,20 </text:span><text:span text:style-name="T143">27.731,52 </text:span><text:span text:style-name="T205">(</text:span><text:span text:style-name="T498">-</text:span><text:span text:style-name="T205">) </text:span><text:span text:style-name="T206">409.274,31 </text:span><text:span text:style-name="T988">(</text:span><text:span text:style-name="T498">-</text:span><text:span text:style-name="T982">) 33.088,98 </text:span><text:span text:style-name="T148">(</text:span><text:span text:style-name="T1224">-</text:span><text:span text:style-name="T148">) 342.651,13 </text:span><text:span text:style-name="T2294">(</text:span><text:span text:style-name="T287">-</text:span><text:span text:style-name="T2294">) 11.124,24 </text:span><text:span text:style-name="T148">(</text:span><text:span text:style-name="T692">-</text:span><text:span text:style-name="T148">) 50.371,76 </text:span><text:span text:style-name="T143">27.961,80 </text:span><text:span text:style-name="T1956">(</text:span><text:span text:style-name="T265">-</text:span><text:span text:style-name="T1955">) 27.660,32 </text:span><text:span text:style-name="T13">(</text:span><text:span text:style-name="T124">-</text:span><text:span text:style-name="T13">) </text:span><text:span text:style-name="T22">27.731,52 </text:span><text:span text:style-name="T1284">71,20 </text:span><text:span text:style-name="T932">1.754.248,51 </text:span></text:p>
      <text:p text:style-name="P627"><text:span text:style-name="T979">28.059,32 </text:span><text:span text:style-name="T203">1.941.768,40 </text:span><text:span text:style-name="T143">29.272,89 </text:span><text:span text:style-name="T986">1.655.889,05 </text:span></text:p>
      <text:p text:style-name="P628"><text:span text:style-name="T203">8.802,25 </text:span><text:span text:style-name="T416">197.663,76 </text:span><text:span text:style-name="T1868">50.140,45 </text:span></text:p>
      <text:p text:style-name="P629"><text:span text:style-name="T2217">(</text:span><text:span text:style-name="T319">-</text:span><text:span text:style-name="T2216">) 28.059,32 </text:span><text:span text:style-name="T1237">(</text:span><text:span text:style-name="T270">-</text:span><text:span text:style-name="T1233">) </text:span><text:span text:style-name="T1237">28.059,32 </text:span></text:p>
      <text:p text:style-name="P630"><text:span text:style-name="T836">616.874,44 </text:span></text:p>
      <text:p text:style-name="P631"><text:span text:style-name="T2164">(</text:span><text:span text:style-name="T124">-</text:span><text:span text:style-name="T2164">) </text:span><text:span text:style-name="T2163">212.632,61 </text:span></text:p>
      <text:p text:style-name="P632"><text:span text:style-name="T1162">6-7 </text:span></text:p>
      <text:p text:style-name="P633"><text:span text:style-name="T148">(</text:span><text:span text:style-name="T403">-</text:span><text:span text:style-name="T148">) 91.830,00 </text:span></text:p>
      <text:p text:style-name="P634"><text:span text:style-name="T879">8 </text:span></text:p>
      <text:p text:style-name="P635"><text:span text:style-name="T417">(</text:span><text:span text:style-name="T498">-</text:span><text:span text:style-name="T417">) 23.203,79 </text:span><text:span text:style-name="T148">(</text:span><text:span text:style-name="T124">-</text:span><text:span text:style-name="T148">) </text:span><text:span text:style-name="T160">97.598,82 </text:span></text:p>
      <text:p text:style-name="P636"><text:span text:style-name="T2163">69.000,00 </text:span><text:span text:style-name="T2044">69.000,00 </text:span></text:p>
      <text:p text:style-name="P637"><text:span text:style-name="T2217">(</text:span><text:span text:style-name="T2326">-</text:span><text:span text:style-name="T2217">) </text:span><text:span text:style-name="T2216">143.632,61 </text:span></text:p>
      <text:p text:style-name="P638"><text:span text:style-name="T2217">(</text:span><text:span text:style-name="T1792">-</text:span><text:span text:style-name="T1103">) </text:span><text:span text:style-name="T2216">592.092,43 </text:span></text:p>
      <text:p text:style-name="P640"><text:span text:style-name="T1874">(</text:span><text:span text:style-name="T354">-</text:span><text:span text:style-name="T1874">) 41.173,41 </text:span></text:p>
      <text:p text:style-name="P641"><text:span text:style-name="T2294">(</text:span><text:span text:style-name="T1735">-</text:span><text:span text:style-name="T2294">) 57.427,52 </text:span><text:span text:style-name="T988">(</text:span><text:span text:style-name="T258">-</text:span><text:span text:style-name="T982">) 493.491,50 </text:span></text:p>
      <text:p text:style-name="P642"><text:span text:style-name="T2161">26.704,57 </text:span><text:span text:style-name="T2184">26.704,57 </text:span></text:p>
      <text:p text:style-name="P639"><text:span text:style-name="T960">(</text:span><text:span text:style-name="T2202">-</text:span><text:span text:style-name="T466">) </text:span><text:span text:style-name="T976">565.387,86 </text:span></text:p>
      <text:p text:style-name="P643"><text:span text:style-name="T2164">(</text:span><text:span text:style-name="T384">-</text:span><text:span text:style-name="T2164">) </text:span><text:span text:style-name="T2163">1.511.877,88 </text:span></text:p>
      <text:p text:style-name="P645"><text:span text:style-name="T2265">(</text:span><text:span text:style-name="T693">-</text:span><text:span text:style-name="T2265">) 229.406,92 </text:span></text:p>
      <text:p text:style-name="P646"><text:span text:style-name="T1233">(</text:span><text:span text:style-name="T258">-</text:span><text:span text:style-name="T1233">) </text:span><text:span text:style-name="T1237">711.460,85 </text:span><text:span text:style-name="T990">(</text:span><text:span text:style-name="T2423">-</text:span><text:span text:style-name="T990">) </text:span><text:span text:style-name="T983">800.417,03 </text:span></text:p>
      <text:p text:style-name="P644"><text:span text:style-name="T13">(</text:span><text:span text:style-name="T1926">-</text:span><text:span text:style-name="T14">) </text:span><text:span text:style-name="T1702">1.511.877,88 </text:span></text:p>
      <text:p text:style-name="P647"><text:span text:style-name="T2294">(</text:span><text:span text:style-name="T124">-</text:span><text:span text:style-name="T2294">) </text:span><text:span text:style-name="T2300">179.510,58 </text:span><text:span text:style-name="T1353">(</text:span><text:span text:style-name="T1343">-</text:span><text:span text:style-name="T778">) </text:span><text:span text:style-name="T1089">49.896,34 </text:span><text:span text:style-name="T1375">(</text:span><text:span text:style-name="T607">-</text:span><text:span text:style-name="T982">) </text:span><text:span text:style-name="T711">229.406,92 </text:span></text:p>
      <text:p text:style-name="P649"><text:soft-page-break/><text:span text:style-name="T2127">98.738,02 </text:span></text:p>
      <text:p text:style-name="P648"><text:span text:style-name="T797">(</text:span><text:span text:style-name="T1212">-</text:span><text:span text:style-name="T345">) </text:span><text:span text:style-name="T1321">177.920,34 </text:span></text:p>
      <text:p text:style-name="P650"><text:span text:style-name="T155">154.206,74 </text:span><text:span text:style-name="T428">252.944,76 </text:span></text:p>
      <text:p text:style-name="P651"><text:span text:style-name="T143">332.127,08 </text:span><text:span text:style-name="T979">154.206,74 </text:span></text:p>
      <text:p text:style-name="P652"><text:span text:style-name="T1944">Las </text:span><text:span text:style-name="T1955">Notas </text:span><text:span text:style-name="T1944">1 </text:span><text:span text:style-name="T1955">a 22 incluidas </text:span><text:span text:style-name="T1944">en </text:span><text:span text:style-name="T1955">la </text:span><text:span text:style-name="T1944">memoria </text:span><text:span text:style-name="T1955">adjunta </text:span><text:span text:style-name="T1944">forman parte del estado de </text:span><text:span text:style-name="T1955">flujos </text:span><text:span text:style-name="T1944">de efectivo </text:span><text:span text:style-name="T1955">correspondiente al ejercicio terminado </text:span><text:span text:style-name="T1956">el </text:span><text:span text:style-name="T206">30 </text:span><text:span text:style-name="T216">de </text:span><text:span text:style-name="T206">junio </text:span><text:span text:style-name="T216">de </text:span><text:span text:style-name="T206">2023 </text:span></text:p>
      <text:p text:style-name="P653"><text:span text:style-name="T838">* </text:span></text:p>
      <text:p text:style-name="P654"><text:span text:style-name="T865">এ </text:span></text:p>
      <text:p text:style-name="P655"><text:span text:style-name="T2225">503 </text:span></text:p>
      <text:p text:style-name="P30"><text:span text:style-name="T474">COL·LIOI </text:span><text:span text:style-name="T376">DE </text:span><text:span text:style-name="T474">CENSORS </text:span></text:p>
      <text:p text:style-name="P656"><text:span text:style-name="T773">BRATE </text:span></text:p>
      <text:p text:style-name="P30"><text:span text:style-name="T2377">COMPTES </text:span></text:p>
      <text:p text:style-name="P30"><text:span text:style-name="T1532">簪图 </text:span></text:p>
      <text:p text:style-name="P657"><text:span text:style-name="T1067">Babinets Tegnica </text:span></text:p>
      <text:p text:style-name="P658"><text:span text:style-name="T1445">de </text:span><text:span text:style-name="T1449">Anditoris </text:span><text:span text:style-name="T1445">y </text:span></text:p>
      <text:p text:style-name="P659"><text:span text:style-name="T1408">Beuraltarla, G. 4. </text:span></text:p>
      <text:p text:style-name="P660"><text:span text:style-name="T2365">MARCALOM</text:span><text:span text:style-name="T1731">! </text:span></text:p>
      <text:p text:style-name="P661"><text:span text:style-name="T1533">P </text:span></text:p>
      <text:p text:style-name="P662"><text:span text:style-name="T1606">7 </text:span></text:p>
      <text:p text:style-name="P663"><text:span text:style-name="T1204">Cabildo </text:span><text:span text:style-name="T1931">de </text:span><text:span text:style-name="T2059">Gran </text:span><text:span text:style-name="T277">Canaria </text:span></text:p>
      <text:p text:style-name="P248"><text:span text:style-name="T1109">GRAN </text:span><text:span text:style-name="T2360">CANARIA </text:span></text:p>
      <text:p text:style-name="P664"><text:span text:style-name="T1250">GRAN </text:span><text:span text:style-name="T1260">CANARIA </text:span></text:p>
      <text:p text:style-name="P665"><text:span text:style-name="T256">CLUB DE BALONCESTO </text:span></text:p>
      <text:p text:style-name="P667"><text:span text:style-name="T2016">CLUB </text:span><text:span text:style-name="T2030">DE </text:span><text:span text:style-name="T2016">BALONCESTO </text:span><text:span text:style-name="T2030">GRAN CANARIA </text:span><text:span text:style-name="T2016">CLARET</text:span><text:span text:style-name="T2017">, </text:span><text:span text:style-name="T1128">SOCIEDAD </text:span><text:span text:style-name="T2018">ANÓNIMA </text:span><text:span text:style-name="T2032">DEPORTIVA </text:span><text:span text:style-name="T2018">UNIPERSONAL </text:span></text:p>
      <text:p text:style-name="P668"><text:span text:style-name="T2033">MEMORIA </text:span><text:span text:style-name="T2019">ANUAL </text:span><text:span text:style-name="T2020">DEL </text:span><text:span text:style-name="T1373">EJERCICIO </text:span><text:span text:style-name="T1490">2022-23 </text:span></text:p>
      <text:p text:style-name="P30"><text:span text:style-name="T1655">COL</text:span><text:span text:style-name="T1656">-</text:span><text:span text:style-name="T1655">LEBI </text:span><text:span text:style-name="T688">DE </text:span><text:span text:style-name="T1452">CENSORS </text:span></text:p>
      <text:p text:style-name="P669"><text:span text:style-name="T900">BRATS </text:span></text:p>
      <text:p text:style-name="P670"><text:span text:style-name="T1612">CLUB </text:span></text:p>
      <text:p text:style-name="P671"><text:span text:style-name="T395">BALONCESTO </text:span></text:p>
      <text:p text:style-name="P672"><text:span text:style-name="T2321">GO </text:span></text:p>
      <text:p text:style-name="P673"><text:span text:style-name="T1581">1963 </text:span></text:p>
      <text:p text:style-name="P674"><text:soft-page-break/><text:span text:style-name="T1012">2023 </text:span></text:p>
      <text:p text:style-name="P30"><text:span text:style-name="T2426">CANARIA </text:span></text:p>
      <text:p text:style-name="P675"><text:span text:style-name="T2283">cbgrancanaria.net </text:span></text:p>
      <text:p text:style-name="P676"><text:span text:style-name="T708">(</text:span><text:span text:style-name="T2119">CEO </text:span></text:p>
      <text:p text:style-name="P30"><text:span text:style-name="T282">COMPTES </text:span><text:span text:style-name="T1844">DE CATALDETA </text:span></text:p>
      <text:p text:style-name="P677"><text:span text:style-name="T173">Nota 1 </text:span></text:p>
      <text:p text:style-name="P678"><text:span text:style-name="T2021">- </text:span></text:p>
      <text:p text:style-name="P679"><text:span text:style-name="T2013">ACTIVIDAD </text:span><text:span text:style-name="T2012">DE LA </text:span><text:span text:style-name="T468">EMPRESA </text:span></text:p>
      <text:p text:style-name="P680"><text:span text:style-name="T37">1.1 </text:span></text:p>
      <text:p text:style-name="P681"><text:span text:style-name="T53">1.2 </text:span></text:p>
      <text:p text:style-name="P682"><text:span text:style-name="T599">1.3 </text:span></text:p>
      <text:p text:style-name="P684"><text:span text:style-name="T596">1.4 </text:span></text:p>
      <text:p text:style-name="P685"><text:span text:style-name="T2024">1.5 </text:span></text:p>
      <text:p text:style-name="P686"><text:span text:style-name="T13">1.6 </text:span></text:p>
      <text:p text:style-name="P687"><text:span text:style-name="T346">1.7 </text:span></text:p>
      <text:p text:style-name="P688"><text:span text:style-name="T9">1.8 </text:span></text:p>
      <text:p text:style-name="P689"><text:span text:style-name="T23">1.9 </text:span></text:p>
      <text:p text:style-name="P690"><text:span text:style-name="T13">1.10 </text:span></text:p>
      <text:p text:style-name="P691"><text:span text:style-name="T588">- </text:span></text:p>
      <text:p text:style-name="P692"><text:span text:style-name="T588">- </text:span></text:p>
      <text:p text:style-name="P693"><text:span text:style-name="T25">- </text:span></text:p>
      <text:p text:style-name="P694"><text:span text:style-name="T15">- </text:span></text:p>
      <text:p text:style-name="P695"><text:span text:style-name="T898">Cabinets Técnico </text:span></text:p>
      <text:p text:style-name="P696"><text:span text:style-name="T1657">de Aaditoría </text:span><text:span text:style-name="T1296">Bensalterfa, 0, A. </text:span></text:p>
      <text:p text:style-name="P697"><text:span text:style-name="T1642">PAROEL </text:span></text:p>
      <text:p text:style-name="P698"><text:span text:style-name="T54">CLUB DE BALONCESTO GRAN CANARIA CLARET</text:span><text:span text:style-name="T39">, </text:span><text:span text:style-name="T54">S.A.D. </text:span><text:span text:style-name="T39">(Sociedad Unipersonal) </text:span><text:span text:style-name="T40">(en </text:span><text:span text:style-name="T193">adelante también la Sociedad o la S.A.D.</text:span><text:span text:style-name="T177">) se </text:span><text:span text:style-name="T193">constituyó </text:span><text:span text:style-name="T177">por tiempo </text:span><text:span text:style-name="T193">indefinido </text:span><text:span text:style-name="T177">según </text:span><text:span text:style-name="T193">consta </text:span><text:span text:style-name="T19">en </text:span><text:span text:style-name="T6">escritura </text:span><text:span text:style-name="T19">pública de fecha </text:span><text:span text:style-name="T6">30 </text:span><text:span text:style-name="T19">de </text:span><text:span text:style-name="T6">junio de 1992</text:span><text:span text:style-name="T383">, </text:span><text:span text:style-name="T19">mediante transformación </text:span><text:span text:style-name="T6">de CLARET </text:span><text:span text:style-name="T177">CLUB </text:span><text:span text:style-name="T193">DE BALONCESTO</text:span><text:span text:style-name="T405">, </text:span><text:span text:style-name="T193">al amparo de lo dispuesto </text:span><text:span text:style-name="T177">por </text:span><text:span text:style-name="T193">la </text:span><text:span text:style-name="T177">Ley </text:span><text:span text:style-name="T193">del Deporte </text:span><text:span text:style-name="T177">10/1990 de 15 de octubre </text:span><text:span text:style-name="T193">y </text:span><text:span text:style-name="T177">por </text:span><text:span text:style-name="T193">el Real </text:span><text:span text:style-name="T177">Decreto 1084/1991 de 5 </text:span><text:span text:style-name="T193">de </text:span><text:span text:style-name="T177">julio </text:span><text:span text:style-name="T193">sobre </text:span><text:span text:style-name="T177">el </text:span><text:span text:style-name="T193">Régimen Jurídico de las </text:span><text:span text:style-name="T1964">Sociedades </text:span><text:span text:style-name="T1980">Anónimas </text:span><text:span text:style-name="T1964">Deportivas. </text:span></text:p>
      <text:p text:style-name="P699"><text:span text:style-name="T342">La </text:span><text:span text:style-name="T803">S.A.D. </text:span><text:span text:style-name="T1966">está regida </text:span><text:span text:style-name="T1989">por sus </text:span><text:span text:style-name="T1966">propios Estatutos</text:span><text:span text:style-name="T1982">, </text:span><text:span text:style-name="T1966">la Ley de Sociedades </text:span><text:span text:style-name="T1989">de </text:span><text:span text:style-name="T1982">Capital y </text:span><text:span text:style-name="T4">especialmente el </text:span><text:span text:style-name="T18">Real Decreto 1251/1999 </text:span><text:span text:style-name="T30">de </text:span><text:span text:style-name="T18">16 </text:span><text:span text:style-name="T4">de julio</text:span><text:span text:style-name="T133">, </text:span><text:span text:style-name="T18">sobre Sociedades Anónimas </text:span><text:span text:style-name="T1980">Deportivas, </text:span><text:span text:style-name="T1965">y </text:span><text:span text:style-name="T1980">modificaciones </text:span><text:span text:style-name="T1964">posteriores del </text:span><text:span text:style-name="T1980">mismo</text:span><text:span text:style-name="T406">. </text:span></text:p>
      <text:p text:style-name="P700"><text:span text:style-name="T592">Tiene por </text:span><text:span text:style-name="T582">objeto </text:span><text:span text:style-name="T592">social la </text:span><text:span text:style-name="T582">participación </text:span><text:span text:style-name="T601">en </text:span><text:span text:style-name="T592">competiciones </text:span><text:span text:style-name="T582">deportivas </text:span><text:span text:style-name="T592">de </text:span><text:span text:style-name="T582">baloncesto </text:span><text:span text:style-name="T592">de </text:span><text:span text:style-name="T19">carácter profesional </text:span><text:span text:style-name="T6">y</text:span><text:span text:style-name="T134">, </text:span><text:span text:style-name="T6">en su caso</text:span><text:span text:style-name="T127">, </text:span><text:span text:style-name="T19">la </text:span><text:span text:style-name="T6">promoción y </text:span><text:span text:style-name="T19">desarrollo de actividades deportivas</text:span><text:span text:style-name="T134">, </text:span><text:span text:style-name="T19">así </text:span><text:span text:style-name="T6">como </text:span><text:span text:style-name="T19">otras actividades relacionadas o derivadas </text:span><text:span text:style-name="T6">de </text:span><text:span text:style-name="T19">dicha práctica. </text:span></text:p>
      <text:p text:style-name="P702"><text:span text:style-name="T592">La </text:span><text:span text:style-name="T582">Sociedad </text:span><text:span text:style-name="T592">figura inscrita </text:span><text:span text:style-name="T582">en </text:span><text:span text:style-name="T592">el Registro Mercantil de Las </text:span><text:span text:style-name="T582">Palmas</text:span><text:span text:style-name="T592">, Tomo 882</text:span><text:span text:style-name="T582">, </text:span><text:span text:style-name="T592">sección </text:span><text:span text:style-name="T582">general </text:span><text:span text:style-name="T6">de Sociedades</text:span><text:span text:style-name="T313">, </text:span><text:span text:style-name="T6">folio 79</text:span><text:span text:style-name="T127">, </text:span><text:span text:style-name="T19">hoja no</text:span><text:span text:style-name="T134">. </text:span><text:span text:style-name="T6">GC 3603 inscripción </text:span><text:span text:style-name="T19">1a</text:span><text:span text:style-name="T269">. </text:span><text:span text:style-name="T19">(</text:span><text:span text:style-name="T6">N.I.F.: A</text:span><text:span text:style-name="T127">-</text:span><text:span text:style-name="T19">35.310.598</text:span><text:span text:style-name="T6">)</text:span><text:span text:style-name="T134">. </text:span></text:p>
      <text:p text:style-name="P703"><text:span text:style-name="T582">La Sociedad está inscrita en la </text:span><text:span text:style-name="T592">Liga de </text:span><text:span text:style-name="T582">carácter profesional y ámbito estatal organizada </text:span><text:span text:style-name="T592">por </text:span><text:span text:style-name="T4">la </text:span><text:span text:style-name="T18">Asociación </text:span><text:span text:style-name="T30">de Clubs </text:span><text:span text:style-name="T4">de </text:span><text:span text:style-name="T18">Baloncesto </text:span><text:span text:style-name="T4">(ACB)</text:span><text:span text:style-name="T402">. </text:span><text:span text:style-name="T18">Además</text:span><text:span text:style-name="T133">, </text:span><text:span text:style-name="T18">mantiene </text:span><text:span text:style-name="T4">equipos </text:span><text:span text:style-name="T30">en </text:span><text:span text:style-name="T18">categorías </text:span><text:span text:style-name="T26">inferiores</text:span><text:span text:style-name="T271">. </text:span></text:p>
      <text:p text:style-name="P704"><text:soft-page-break/><text:span text:style-name="T18">La Sociedad disputa los partidos oficiales </text:span><text:span text:style-name="T4">en </text:span><text:span text:style-name="T18">el </text:span><text:span text:style-name="T4">pabellón </text:span><text:span text:style-name="T18">Gran Canaria </text:span><text:span text:style-name="T4">Arena </text:span><text:span text:style-name="T18">(calle </text:span><text:span text:style-name="T30">Fondos </text:span><text:span text:style-name="T27">de </text:span><text:span text:style-name="T2">Segura</text:span><text:span text:style-name="T27">, </text:span><text:span text:style-name="T2">s/n), </text:span><text:span text:style-name="T27">propiedad </text:span><text:span text:style-name="T2">del </text:span><text:span text:style-name="T27">Cabildo </text:span><text:span text:style-name="T2">Insular de Gran </text:span><text:span text:style-name="T27">Canaria</text:span><text:span text:style-name="T361">. </text:span><text:span text:style-name="T2">El </text:span><text:span text:style-name="T27">Pabellón Insular </text:span><text:span text:style-name="T2">Vega de </text:span><text:span text:style-name="T1982">San </text:span><text:span text:style-name="T1966">José</text:span><text:span text:style-name="T1982">, también </text:span><text:span text:style-name="T1966">propiedad del </text:span><text:span text:style-name="T1982">Cabildo Insular, se </text:span><text:span text:style-name="T1966">destina </text:span><text:span text:style-name="T1982">a </text:span><text:span text:style-name="T1966">entrenamientos </text:span><text:span text:style-name="T1983">y </text:span><text:span text:style-name="T1982">equipos </text:span><text:span text:style-name="T2284">inferiores</text:span><text:span text:style-name="T373">. </text:span></text:p>
      <text:p text:style-name="P705"><text:span text:style-name="T1966">Su domicilio social </text:span><text:span text:style-name="T1982">se encuentra en el Pabellón Insular </text:span><text:span text:style-name="T1966">Vega de San José</text:span><text:span text:style-name="T314">, </text:span><text:span text:style-name="T1982">calle </text:span><text:span text:style-name="T1966">Córdoba s/</text:span><text:span text:style-name="T1989">n</text:span><text:span text:style-name="T126">, </text:span><text:span text:style-name="T1968">35016 Las Palmas </text:span><text:span text:style-name="T1984">de Gran Canaria</text:span><text:span text:style-name="T408">. </text:span></text:p>
      <text:p text:style-name="P706"><text:span text:style-name="T19">El </text:span><text:span text:style-name="T6">ejercicio </text:span><text:span text:style-name="T19">económico </text:span><text:span text:style-name="T6">de </text:span><text:span text:style-name="T19">la </text:span><text:span text:style-name="T6">Sociedad </text:span><text:span text:style-name="T19">se desarrolla entre el </text:span><text:span text:style-name="T6">1 </text:span><text:span text:style-name="T19">de </text:span><text:span text:style-name="T6">julio y el </text:span><text:span text:style-name="T19">30 </text:span><text:span text:style-name="T6">de junio. </text:span></text:p>
      <text:p text:style-name="P707"><text:span text:style-name="T19">La </text:span><text:span text:style-name="T6">dominante </text:span><text:span text:style-name="T19">directa de la Sociedad</text:span><text:span text:style-name="T134">, </text:span><text:span text:style-name="T6">en </text:span><text:span text:style-name="T19">los términos </text:span><text:span text:style-name="T6">previstos </text:span><text:span text:style-name="T19">en el </text:span><text:span text:style-name="T6">artículo 42 del Código </text:span><text:span text:style-name="T592">de Comercio</text:span><text:span text:style-name="T582">, es la Fundación Canaria </text:span><text:span text:style-name="T592">del </text:span><text:span text:style-name="T582">Deporte </text:span><text:span text:style-name="T592">con </text:span><text:span text:style-name="T582">domicilio </text:span><text:span text:style-name="T592">en </text:span><text:span text:style-name="T582">Las Palmas </text:span><text:span text:style-name="T592">de Gran </text:span><text:span text:style-name="T192">Canaria</text:span><text:span text:style-name="T138">. </text:span><text:span text:style-name="T171">La </text:span><text:span text:style-name="T192">entidad </text:span><text:span text:style-name="T171">dominante última </text:span><text:span text:style-name="T192">es el Cabildo de </text:span><text:span text:style-name="T171">Gran </text:span><text:span text:style-name="T192">Canaria</text:span><text:span text:style-name="T138">. </text:span></text:p>
      <text:p text:style-name="P708"><text:span text:style-name="T19">Salvo indicación en contra</text:span><text:span text:style-name="T134">, </text:span><text:span text:style-name="T19">la moneda funcional </text:span><text:span text:style-name="T20">y </text:span><text:span text:style-name="T19">de </text:span><text:span text:style-name="T6">presentación utilizada en </text:span><text:span text:style-name="T19">las </text:span><text:span text:style-name="T6">presentes </text:span><text:span text:style-name="T531">cuentas </text:span><text:span text:style-name="T543">anuales </text:span><text:span text:style-name="T531">es el euro</text:span><text:span text:style-name="T408">, </text:span><text:span text:style-name="T531">con </text:span><text:span text:style-name="T543">decimales</text:span><text:span text:style-name="T492">. </text:span></text:p>
      <text:p text:style-name="P709"><text:span text:style-name="T758">オー </text:span></text:p>
      <text:p text:style-name="P710"><text:span text:style-name="T1311">8 </text:span></text:p>
      <text:p text:style-name="P711"><text:span text:style-name="T1937">Cabildo </text:span><text:span text:style-name="T2332">de </text:span><text:span text:style-name="T2053">Gran </text:span><text:span text:style-name="T2430">Canaria </text:span></text:p>
      <text:p text:style-name="P712"><text:span text:style-name="T783">GRAN </text:span><text:span text:style-name="T1929">CANARIA </text:span></text:p>
      <text:p text:style-name="P268"><text:span text:style-name="T2163">Nota </text:span><text:span text:style-name="T2164">2 </text:span></text:p>
      <text:p text:style-name="P713"><text:span text:style-name="T831">GRAN </text:span><text:span text:style-name="T1184">CANARIA </text:span></text:p>
      <text:p text:style-name="P714"><text:span text:style-name="T1521">CLUB DE BALONCESTO </text:span></text:p>
      <text:p text:style-name="P716"><text:span text:style-name="T134">ERATE </text:span></text:p>
      <text:p text:style-name="P30"><text:span text:style-name="T1830">SOS</text:span><text:span text:style-name="T1059">) </text:span><text:span text:style-name="T500"># </text:span><text:span text:style-name="T139">101-10</text:span><text:span text:style-name="T1658">) </text:span></text:p>
      <text:p text:style-name="P30"><text:span text:style-name="T1885">COMPTES </text:span></text:p>
      <text:p text:style-name="P30"><text:span text:style-name="T311">PARTO </text:span><text:span text:style-name="T283">CLU </text:span></text:p>
      <text:p text:style-name="P30"><text:span text:style-name="T479">ANIVER </text:span></text:p>
      <text:p text:style-name="P717"><text:span text:style-name="T1775">BATURCESTO </text:span></text:p>
      <text:p text:style-name="P718"><text:span text:style-name="T1618">GO </text:span></text:p>
      <text:p text:style-name="P719"><text:span text:style-name="T860">1963 </text:span></text:p>
      <text:p text:style-name="P722"><text:span text:style-name="T1872">2023 </text:span></text:p>
      <text:p text:style-name="P30"><text:span text:style-name="T1790">CANARIA </text:span></text:p>
      <text:p text:style-name="P723"><text:span text:style-name="T989">cbgrancanaria.net </text:span></text:p>
      <text:p text:style-name="P30"><text:span text:style-name="T1724">DE CATALUNYA </text:span></text:p>
      <text:p text:style-name="P726"><text:span text:style-name="T2168">BASES </text:span><text:span text:style-name="T2157">DE PRESENTACIÓN DE </text:span><text:span text:style-name="T2168">LAS </text:span><text:span text:style-name="T2157">CUENTAS ANUALES </text:span></text:p>
      <text:p text:style-name="P727"><text:span text:style-name="T1328">Gabinete Toeslea </text:span><text:span text:style-name="T1654">s Auditeria </text:span><text:span text:style-name="T1664">s </text:span><text:span text:style-name="T847">duzcaltaris, 8. 4. </text:span></text:p>
      <text:p text:style-name="P728"><text:span text:style-name="T1812">PARCELONA </text:span></text:p>
      <text:p text:style-name="P729"><text:span text:style-name="T417">2.1 </text:span></text:p>
      <text:p text:style-name="P678"><text:span text:style-name="T419">- </text:span></text:p>
      <text:p text:style-name="P730"><text:span text:style-name="T1263">Imagen </text:span><text:span text:style-name="T1272">fiel </text:span></text:p>
      <text:p text:style-name="P731"><text:soft-page-break/><text:span text:style-name="T205">2.2 </text:span></text:p>
      <text:p text:style-name="P732"><text:span text:style-name="T213">Las </text:span><text:span text:style-name="T207">presentes cuentas </text:span><text:span text:style-name="T213">anuales </text:span><text:span text:style-name="T207">se </text:span><text:span text:style-name="T213">han preparado a partir </text:span><text:span text:style-name="T207">de </text:span><text:span text:style-name="T213">los registros contables </text:span><text:span text:style-name="T207">de la </text:span><text:span text:style-name="T220">Sociedad </text:span><text:span text:style-name="T209">y se </text:span><text:span text:style-name="T220">presentan </text:span><text:span text:style-name="T209">de </text:span><text:span text:style-name="T220">acuerdo </text:span><text:span text:style-name="T209">con la </text:span><text:span text:style-name="T220">legislación mercantil </text:span><text:span text:style-name="T209">vigente y con las normas </text:span><text:span text:style-name="T220">establecidas en </text:span><text:span text:style-name="T209">el Plan General </text:span><text:span text:style-name="T220">de Contabilidad aprobado mediante Real Decreto </text:span><text:span text:style-name="T209">1514/2007 y sus modificaciones </text:span><text:span text:style-name="T220">sucesivas, al </text:span><text:span text:style-name="T209">objeto de </text:span><text:span text:style-name="T220">mostrar la </text:span><text:span text:style-name="T209">imagen fiel del patrimonio</text:span><text:span text:style-name="T220">, de </text:span><text:span text:style-name="T209">la </text:span><text:span text:style-name="T220">situación </text:span><text:span text:style-name="T209">financiera </text:span><text:span text:style-name="T220">y de </text:span><text:span text:style-name="T209">los resultados </text:span><text:span text:style-name="T220">de la Sociedad, así como </text:span><text:span text:style-name="T209">los cambios </text:span><text:span text:style-name="T220">en </text:span><text:span text:style-name="T209">el patrimonio neto y </text:span><text:span text:style-name="T220">la veracidad </text:span><text:span text:style-name="T209">de los flujos de </text:span><text:span text:style-name="T220">efectivo incorporados en el </text:span><text:span text:style-name="T209">estado </text:span><text:span text:style-name="T220">de </text:span><text:span text:style-name="T209">flujos </text:span><text:span text:style-name="T220">de efectivo</text:span><text:span text:style-name="T281">. </text:span></text:p>
      <text:p text:style-name="P733"><text:span text:style-name="T4">De acuerdo con la disposición </text:span><text:span text:style-name="T18">transitoria quinta del Real Decreto </text:span><text:span text:style-name="T4">1514/2007, la </text:span><text:span text:style-name="T18">adaptación sectorial para Sociedades Anónimas </text:span><text:span text:style-name="T4">Deportivas seguirá aplicándose en todo </text:span><text:span text:style-name="T18">aquello </text:span><text:span text:style-name="T4">que </text:span><text:span text:style-name="T18">no </text:span><text:span text:style-name="T30">se </text:span><text:span text:style-name="T18">oponga a </text:span><text:span text:style-name="T4">lo dispuesto en el Código </text:span><text:span text:style-name="T18">de Comercio</text:span><text:span text:style-name="T288">, </text:span><text:span text:style-name="T4">y </text:span><text:span text:style-name="T18">demás normativa </text:span><text:span text:style-name="T4">mercantil</text:span><text:span text:style-name="T126">, </text:span><text:span text:style-name="T738">en </text:span><text:span text:style-name="T592">disposiciones específicas y en el Plan General de </text:span><text:span text:style-name="T582">Contabilidad</text:span><text:span text:style-name="T281">. </text:span></text:p>
      <text:p text:style-name="P734"><text:span text:style-name="T19">Estas cuentas anuales </text:span><text:span text:style-name="T6">son </text:span><text:span text:style-name="T19">formuladas </text:span><text:span text:style-name="T6">por el Consejo </text:span><text:span text:style-name="T19">de </text:span><text:span text:style-name="T6">Administración y se </text:span><text:span text:style-name="T19">someterán </text:span><text:span text:style-name="T31">a </text:span><text:span text:style-name="T19">la </text:span><text:span text:style-name="T423">aprobación </text:span><text:span text:style-name="T432">del </text:span><text:span text:style-name="T423">Accionista único</text:span><text:span text:style-name="T133">, </text:span><text:span text:style-name="T423">estimándose que serán aprobadas sin </text:span><text:span text:style-name="T414">ninguna </text:span><text:span text:style-name="T417">modificación</text:span><text:span text:style-name="T403">. </text:span></text:p>
      <text:p text:style-name="P735"><text:span text:style-name="T18">No existe </text:span><text:span text:style-name="T30">ningún </text:span><text:span text:style-name="T18">principio </text:span><text:span text:style-name="T4">contable </text:span><text:span text:style-name="T18">o </text:span><text:span text:style-name="T4">criterio de valoración </text:span><text:span text:style-name="T18">que</text:span><text:span text:style-name="T4">, </text:span><text:span text:style-name="T18">teniendo un efecto </text:span><text:span text:style-name="T423">significativo </text:span><text:span text:style-name="T414">en las </text:span><text:span text:style-name="T423">cuentas anuales</text:span><text:span text:style-name="T414">, se </text:span><text:span text:style-name="T423">haya dejado de aplicar. </text:span></text:p>
      <text:p text:style-name="P736"><text:span text:style-name="T6">Aspectos críticos de </text:span><text:span text:style-name="T19">la </text:span><text:span text:style-name="T6">valoración y </text:span><text:span text:style-name="T19">estimación </text:span><text:span text:style-name="T6">de la </text:span><text:span text:style-name="T19">incertidumbre </text:span></text:p>
      <text:p text:style-name="P737"><text:span text:style-name="T220">La preparación de </text:span><text:span text:style-name="T209">las cuentas </text:span><text:span text:style-name="T220">anuales requiere la realización </text:span><text:span text:style-name="T209">por parte de </text:span><text:span text:style-name="T220">la </text:span><text:span text:style-name="T209">Sociedad de </text:span><text:span text:style-name="T584">determinadas </text:span><text:span text:style-name="T594">estimaciones </text:span><text:span text:style-name="T584">contables </text:span><text:span text:style-name="T594">y </text:span><text:span text:style-name="T584">la </text:span><text:span text:style-name="T594">consideración de </text:span><text:span text:style-name="T584">determinados </text:span><text:span text:style-name="T594">elementos de </text:span><text:span text:style-name="T4">juicio. </text:span><text:span text:style-name="T18">Estos se evalúan </text:span><text:span text:style-name="T4">continuamente </text:span><text:span text:style-name="T18">y se basan en la </text:span><text:span text:style-name="T4">experiencia histórica </text:span><text:span text:style-name="T18">y </text:span><text:span text:style-name="T4">otros factores</text:span><text:span text:style-name="T18">, </text:span><text:span text:style-name="T213">incluidas las expectativas </text:span><text:span text:style-name="T207">de sucesos futuros</text:span><text:span text:style-name="T213">, </text:span><text:span text:style-name="T207">que </text:span><text:span text:style-name="T213">se han considerado razonables de </text:span><text:span text:style-name="T207">acuerdo </text:span><text:span text:style-name="T600">con </text:span><text:span text:style-name="T586">las circunstancias</text:span><text:span text:style-name="T271">. </text:span></text:p>
      <text:p text:style-name="P739"><text:span text:style-name="T207">Si </text:span><text:span text:style-name="T213">bien las estimaciones consideradas se han realizado sobre la mejor </text:span><text:span text:style-name="T207">información disponible </text:span><text:span text:style-name="T213">a la fecha de </text:span><text:span text:style-name="T207">cierre </text:span><text:span text:style-name="T213">de las presentes </text:span><text:span text:style-name="T207">cuentas anuales, cualquier </text:span><text:span text:style-name="T213">modificación </text:span><text:span text:style-name="T207">en el futuro de </text:span><text:span text:style-name="T4">dichas estimaciones </text:span><text:span text:style-name="T30">se </text:span><text:span text:style-name="T18">aplicaría </text:span><text:span text:style-name="T4">de forma </text:span><text:span text:style-name="T18">prospectiva </text:span><text:span text:style-name="T4">a </text:span><text:span text:style-name="T18">partir de </text:span><text:span text:style-name="T30">dicho </text:span><text:span text:style-name="T18">momento</text:span><text:span text:style-name="T133">, </text:span><text:span text:style-name="T4">reconociendo el </text:span><text:span text:style-name="T18">efecto </text:span><text:span text:style-name="T4">del </text:span><text:span text:style-name="T18">cambio </text:span><text:span text:style-name="T4">en la </text:span><text:span text:style-name="T18">estimación realizada </text:span><text:span text:style-name="T4">en la </text:span><text:span text:style-name="T18">cuenta </text:span><text:span text:style-name="T4">de </text:span><text:span text:style-name="T18">pérdidas </text:span><text:span text:style-name="T4">y </text:span><text:span text:style-name="T6">ganancias </text:span><text:span text:style-name="T19">del ejercicio </text:span><text:span text:style-name="T6">en cuestión</text:span><text:span text:style-name="T374">. </text:span></text:p>
      <text:p text:style-name="P740"><text:span text:style-name="T594">Las principales </text:span><text:span text:style-name="T584">estimaciones </text:span><text:span text:style-name="T595">y </text:span><text:span text:style-name="T594">juicios </text:span><text:span text:style-name="T584">considerados </text:span><text:span text:style-name="T594">en </text:span><text:span text:style-name="T584">la </text:span><text:span text:style-name="T594">elaboración </text:span><text:span text:style-name="T584">de las </text:span><text:span text:style-name="T594">cuentas </text:span><text:span text:style-name="T584">anuales </text:span><text:span text:style-name="T6">son los </text:span><text:span text:style-name="T19">siguientes</text:span><text:span text:style-name="T6">: </text:span></text:p>
      <text:p text:style-name="P741"><text:span text:style-name="T221">с </text:span></text:p>
      <text:p text:style-name="P742"><text:span text:style-name="T213">Vidas </text:span><text:span text:style-name="T207">útiles de los elementos de </text:span><text:span text:style-name="T213">inmovilizado intangible</text:span><text:span text:style-name="T207">, inmovilizado material e </text:span><text:span text:style-name="T2159">inversiones inmobiliarias </text:span><text:span text:style-name="T2170">(ver </text:span><text:span text:style-name="T2159">Notas </text:span><text:span text:style-name="T2170">4.1</text:span><text:span text:style-name="T127">, </text:span><text:span text:style-name="T2170">4.2 y </text:span><text:span text:style-name="T2159">4.3</text:span><text:span text:style-name="T2170">)</text:span><text:span text:style-name="T2159">. </text:span></text:p>
      <text:p text:style-name="P743"><text:span text:style-name="T19">Valor razonable </text:span><text:span text:style-name="T6">de los </text:span><text:span text:style-name="T19">instrumentos financieros (ver Nota 4.5</text:span><text:span text:style-name="T6">)</text:span><text:span text:style-name="T134">. </text:span></text:p>
      <text:p text:style-name="P744"><text:span text:style-name="T220">Provisiones y contingencias (Nota </text:span><text:span text:style-name="T209">4.10)</text:span><text:span text:style-name="T220">. </text:span></text:p>
      <text:p text:style-name="P745"><text:span text:style-name="T220">Subvenciones</text:span><text:span text:style-name="T659">, </text:span><text:span text:style-name="T220">donaciones y </text:span><text:span text:style-name="T209">legados </text:span><text:span text:style-name="T220">(</text:span><text:span text:style-name="T209">Nota </text:span><text:span text:style-name="T220">4.12</text:span><text:span text:style-name="T209">). </text:span></text:p>
      <text:p text:style-name="P746"><text:span text:style-name="T207">Si bien el </text:span><text:span text:style-name="T213">fondo </text:span><text:span text:style-name="T207">de </text:span><text:span text:style-name="T213">maniobra </text:span><text:span text:style-name="T207">a 30 de junio </text:span><text:span text:style-name="T213">de </text:span><text:span text:style-name="T207">2023 es </text:span><text:span text:style-name="T213">negativo </text:span><text:span text:style-name="T207">en 378.417,37 euros</text:span><text:span text:style-name="T213">, la </text:span></text:p>
      <text:p text:style-name="P747"><text:span text:style-name="T209">Sociedad cuenta </text:span><text:span text:style-name="T223">con </text:span><text:span text:style-name="T209">una </text:span><text:span text:style-name="T220">póliza de crédito </text:span><text:span text:style-name="T223">y </text:span><text:span text:style-name="T220">vencimiento a </text:span><text:span text:style-name="T209">largo </text:span><text:span text:style-name="T220">plazo </text:span><text:span text:style-name="T209">cuyo importe no </text:span></text:p>
      <text:p text:style-name="P748"><text:span text:style-name="T6">dispuesto a </text:span><text:span text:style-name="T19">30 de junio </text:span><text:span text:style-name="T6">de 2023 </text:span><text:span text:style-name="T19">es de 461.094,45 euros</text:span><text:span text:style-name="T491">. </text:span><text:span text:style-name="T31">Los </text:span><text:span text:style-name="T19">Administradores </text:span><text:span text:style-name="T6">formulan </text:span><text:span text:style-name="T19">las </text:span><text:span text:style-name="T213">presentes cuentas </text:span><text:span text:style-name="T207">anuales bajo </text:span><text:span text:style-name="T213">el </text:span><text:span text:style-name="T207">principio de empresa en funcionamiento</text:span><text:span text:style-name="T406">. </text:span></text:p>
      <text:p text:style-name="P749"><text:span text:style-name="T1379">た </text:span></text:p>
      <text:p text:style-name="P750"><text:span text:style-name="T1499">6 </text:span></text:p>
      <text:p text:style-name="P459"><text:span text:style-name="T1564">Cabildo </text:span><text:span text:style-name="T2432">de </text:span><text:span text:style-name="T2431">Gran </text:span><text:span text:style-name="T277">Canaria </text:span></text:p>
      <text:p text:style-name="P751"><text:span text:style-name="T613">GRAN </text:span><text:span text:style-name="T1184">CANARIA </text:span></text:p>
      <text:p text:style-name="P752"><text:span text:style-name="T724">GRAN </text:span><text:span text:style-name="T1901">CANARIA </text:span></text:p>
      <text:p text:style-name="P753"><text:span text:style-name="T1521">CLUB DE BALONCESTO </text:span></text:p>
      <text:p text:style-name="P754"><text:span text:style-name="T1851">CLUB </text:span></text:p>
      <text:p text:style-name="P755"><text:span text:style-name="T581">ALURCES </text:span></text:p>
      <text:p text:style-name="P30"><text:span text:style-name="T2399">ESTO </text:span><text:span text:style-name="T1553">GRAL </text:span><text:span text:style-name="T2435">CANARIA </text:span></text:p>
      <text:p text:style-name="P756"><text:span text:style-name="T1677">GO </text:span></text:p>
      <text:p text:style-name="P757"><text:span text:style-name="T1173">1963 </text:span></text:p>
      <text:p text:style-name="P758"><text:span text:style-name="T921">2023 </text:span></text:p>
      <text:p text:style-name="P759"><text:span text:style-name="T2283">cbgrancanaria.net </text:span><text:span text:style-name="T844">GCCO </text:span></text:p>
      <text:p text:style-name="P761"><text:soft-page-break/><text:span text:style-name="T2024">2.3 </text:span></text:p>
      <text:p text:style-name="P762"><text:span text:style-name="T19">Además</text:span><text:span text:style-name="T691">, </text:span><text:span text:style-name="T19">la </text:span><text:span text:style-name="T6">Sociedad </text:span><text:span text:style-name="T19">sigue considerando </text:span><text:span text:style-name="T6">en su </text:span><text:span text:style-name="T19">plan </text:span><text:span text:style-name="T6">de </text:span><text:span text:style-name="T19">gestión: </text:span></text:p>
      <text:p text:style-name="P763"><text:span text:style-name="T16">e </text:span></text:p>
      <text:p text:style-name="P764"><text:span text:style-name="T30">⚫ </text:span><text:span text:style-name="T4">reducción </text:span><text:span text:style-name="T30">y </text:span><text:span text:style-name="T4">optimización </text:span><text:span text:style-name="T18">de </text:span><text:span text:style-name="T4">gastos corrientes a </text:span><text:span text:style-name="T18">través </text:span><text:span text:style-name="T4">del </text:span><text:span text:style-name="T18">control interno </text:span><text:span text:style-name="T30">y </text:span></text:p>
      <text:p text:style-name="P765"><text:span text:style-name="T6">procedimientos </text:span><text:span text:style-name="T19">automatizados</text:span><text:span text:style-name="T504">. </text:span></text:p>
      <text:p text:style-name="P766"><text:span text:style-name="T4">aumento </text:span><text:span text:style-name="T18">de </text:span><text:span text:style-name="T4">recursos propios a </text:span><text:span text:style-name="T18">través del incremento </text:span><text:span text:style-name="T4">de patrocinadores</text:span><text:span text:style-name="T18">, </text:span><text:span text:style-name="T4">de </text:span><text:span text:style-name="T18">masa </text:span><text:span text:style-name="T19">social, de </text:span><text:span text:style-name="T6">nuevos </text:span><text:span text:style-name="T19">eventos </text:span><text:span text:style-name="T6">de </text:span><text:span text:style-name="T19">generación de valor </text:span><text:span text:style-name="T6">de </text:span><text:span text:style-name="T19">Marca que dé acceso a </text:span><text:span text:style-name="T31">nuevos </text:span><text:span text:style-name="T537">ingresos. </text:span></text:p>
      <text:p text:style-name="P767"><text:span text:style-name="T520">crecer </text:span><text:span text:style-name="T545">a través </text:span><text:span text:style-name="T520">de </text:span><text:span text:style-name="T545">la estabilización de </text:span><text:span text:style-name="T520">los </text:span><text:span text:style-name="T545">niveles de liquidez </text:span><text:span text:style-name="T520">y </text:span><text:span text:style-name="T545">solvencia, </text:span><text:span text:style-name="T520">con </text:span><text:span text:style-name="T545">la </text:span><text:span text:style-name="T520">gestión </text:span><text:span text:style-name="T4">del </text:span><text:span text:style-name="T18">circulante realizando </text:span><text:span text:style-name="T4">seguimientos </text:span><text:span text:style-name="T18">periódicos </text:span><text:span text:style-name="T4">optimizando las relaciones con </text:span><text:span text:style-name="T429">terceros </text:span><text:span text:style-name="T420">y </text:span><text:span text:style-name="T429">entidades </text:span><text:span text:style-name="T420">financieras </text:span></text:p>
      <text:p text:style-name="P768"><text:span text:style-name="T582">En </text:span><text:span text:style-name="T592">este sentido</text:span><text:span text:style-name="T405">, </text:span><text:span text:style-name="T582">cabe </text:span><text:span text:style-name="T592">seguir </text:span><text:span text:style-name="T582">destacando </text:span><text:span text:style-name="T592">los siguientes </text:span><text:span text:style-name="T582">puntos</text:span><text:span text:style-name="T592">: </text:span></text:p>
      <text:p text:style-name="P769"><text:span text:style-name="T18">A la fecha de formulación de </text:span><text:span text:style-name="T4">las </text:span><text:span text:style-name="T18">presentes </text:span><text:span text:style-name="T4">cuentas </text:span><text:span text:style-name="T18">anuales, la Sociedad </text:span><text:span text:style-name="T4">se </text:span><text:span text:style-name="T18">encuentra al </text:span><text:span text:style-name="T4">día en todos los pagos </text:span><text:span text:style-name="T18">con </text:span><text:span text:style-name="T4">su </text:span><text:span text:style-name="T18">personal deportivo </text:span><text:span text:style-name="T4">y </text:span><text:span text:style-name="T18">no deportivo, así </text:span><text:span text:style-name="T4">como con las </text:span><text:span text:style-name="T218">Administraciones </text:span><text:span text:style-name="T210">Públicas</text:span><text:span text:style-name="T507">. </text:span></text:p>
      <text:p text:style-name="P770"><text:span text:style-name="T30">El </text:span><text:span text:style-name="T4">Excmo</text:span><text:span text:style-name="T396">. </text:span><text:span text:style-name="T18">Cabildo </text:span><text:span text:style-name="T4">de Gran </text:span><text:span text:style-name="T18">Canaria continuamente </text:span><text:span text:style-name="T4">respalda </text:span><text:span text:style-name="T18">las necesidades de la </text:span><text:span text:style-name="T19">Sociedad</text:span><text:span text:style-name="T134">. </text:span><text:span text:style-name="T6">Existe </text:span><text:span text:style-name="T19">además </text:span><text:span text:style-name="T6">la </text:span><text:span text:style-name="T19">posibilidad de </text:span><text:span text:style-name="T6">obtener subvenciones </text:span><text:span text:style-name="T19">o ayudas públicas de </text:span><text:span text:style-name="T22">diferentes instituciones</text:span><text:span text:style-name="T689">. </text:span></text:p>
      <text:p text:style-name="P772"><text:span text:style-name="T625">Con </text:span><text:span text:style-name="T586">fecha </text:span><text:span text:style-name="T600">26 de </text:span><text:span text:style-name="T586">marzo </text:span><text:span text:style-name="T600">de 2010</text:span><text:span text:style-name="T404">, </text:span><text:span text:style-name="T586">el Pleno del </text:span><text:span text:style-name="T600">Excmo</text:span><text:span text:style-name="T694">. </text:span><text:span text:style-name="T586">Cabildo Insular de </text:span><text:span text:style-name="T600">Gran </text:span><text:span text:style-name="T586">Canaria </text:span><text:span text:style-name="T4">aprobó por unanimidad </text:span><text:span text:style-name="T18">una </text:span><text:span text:style-name="T4">Moción Institucional de </text:span><text:span text:style-name="T18">apoyo a la </text:span><text:span text:style-name="T4">continuidad </text:span><text:span text:style-name="T18">del </text:span><text:span text:style-name="T4">Club </text:span><text:span text:style-name="T584">Baloncesto </text:span><text:span text:style-name="T594">Gran Canaria, apoyo que </text:span><text:span text:style-name="T584">continua </text:span><text:span text:style-name="T594">vigente</text:span><text:span text:style-name="T584">. </text:span></text:p>
      <text:p text:style-name="P773"><text:span text:style-name="T6">El Club </text:span><text:span text:style-name="T19">Baloncesto Gran Canaria Claret viene </text:span><text:span text:style-name="T6">siendo </text:span><text:span text:style-name="T19">desde hace </text:span><text:span text:style-name="T6">muchas </text:span><text:span text:style-name="T19">temporadas </text:span><text:span text:style-name="T2291">el </text:span><text:span text:style-name="T4">mejor </text:span><text:span text:style-name="T18">embajador </text:span><text:span text:style-name="T4">de </text:span><text:span text:style-name="T18">la </text:span><text:span text:style-name="T4">isla</text:span><text:span text:style-name="T18">, llevando el </text:span><text:span text:style-name="T4">nombre </text:span><text:span text:style-name="T18">por toda España, Europa y a través de </text:span><text:span text:style-name="T4">conexiones </text:span><text:span text:style-name="T18">televisivas </text:span><text:span text:style-name="T4">por </text:span><text:span text:style-name="T18">todo el </text:span><text:span text:style-name="T4">mundo</text:span><text:span text:style-name="T18">, causando </text:span><text:span text:style-name="T4">un gran </text:span><text:span text:style-name="T18">impacto mediático, redundando </text:span><text:span text:style-name="T4">en beneficio del Turismo, que </text:span><text:span text:style-name="T18">como </text:span><text:span text:style-name="T4">es </text:span><text:span text:style-name="T18">sabido, es el principal motor de </text:span><text:span text:style-name="T4">la </text:span><text:span text:style-name="T220">economía canaria</text:span><text:span text:style-name="T405">. </text:span><text:span text:style-name="T209">El Cabildo nunca </text:span><text:span text:style-name="T220">dejará de </text:span><text:span text:style-name="T209">mantener el Gran Canaria y además </text:span><text:span text:style-name="T545">(apoyados </text:span><text:span text:style-name="T520">por todos los </text:span><text:span text:style-name="T545">estamentos políticos</text:span><text:span text:style-name="T520">) </text:span><text:span text:style-name="T545">continuamos una gran campaña entre </text:span><text:span text:style-name="T524">el </text:span><text:span text:style-name="T537">empresario canario</text:span><text:span text:style-name="T374">, </text:span><text:span text:style-name="T537">a </text:span><text:span text:style-name="T524">fin de que </text:span><text:span text:style-name="T537">también </text:span><text:span text:style-name="T524">apoyen </text:span><text:span text:style-name="T537">debidamente al Club</text:span><text:span text:style-name="T683">, </text:span><text:span text:style-name="T537">dado </text:span><text:span text:style-name="T524">lo </text:span><text:span text:style-name="T537">que esto repercute </text:span><text:span text:style-name="T524">sobre </text:span><text:span text:style-name="T537">la economía y por tanto </text:span><text:span text:style-name="T524">a sus </text:span><text:span text:style-name="T537">empresas. </text:span></text:p>
      <text:p text:style-name="P774"><text:span text:style-name="T19">Una vez </text:span><text:span text:style-name="T6">realizado </text:span><text:span text:style-name="T19">este análisis, </text:span><text:span text:style-name="T6">tenemos </text:span><text:span text:style-name="T19">la expectativa razonable de </text:span><text:span text:style-name="T6">que </text:span><text:span text:style-name="T19">la Sociedad tendrá </text:span><text:span text:style-name="T6">los recursos </text:span><text:span text:style-name="T19">adecuados y el apoyo para </text:span><text:span text:style-name="T6">continuar en un futuro </text:span><text:span text:style-name="T19">previsible. </text:span></text:p>
      <text:p text:style-name="P775"><text:span text:style-name="T6">Comparabilidad </text:span><text:span text:style-name="T19">de la </text:span><text:span text:style-name="T1690">información </text:span></text:p>
      <text:p text:style-name="P776"><text:span text:style-name="T18">Las cuentas </text:span><text:span text:style-name="T4">anuales de los ejercicios 2022-23 y 2021-22 se han </text:span><text:span text:style-name="T18">formulado mediante </text:span><text:span text:style-name="T4">la </text:span><text:span text:style-name="T27">aplicación </text:span><text:span text:style-name="T32">de </text:span><text:span text:style-name="T2">criterios uniformes </text:span><text:span text:style-name="T27">de valoración</text:span><text:span text:style-name="T2">, </text:span><text:span text:style-name="T27">agrupación</text:span><text:span text:style-name="T2">, </text:span><text:span text:style-name="T27">clasificación </text:span><text:span text:style-name="T32">y </text:span><text:span text:style-name="T2">unidades </text:span><text:span text:style-name="T582">monetarias</text:span><text:span text:style-name="T133">, </text:span><text:span text:style-name="T592">de </text:span><text:span text:style-name="T582">manera </text:span><text:span text:style-name="T592">que la </text:span><text:span text:style-name="T582">información que </text:span><text:span text:style-name="T592">se </text:span><text:span text:style-name="T582">acompaña es homogénea </text:span><text:span text:style-name="T592">y </text:span><text:span text:style-name="T582">comparable, </text:span><text:span text:style-name="T213">considerando </text:span><text:span text:style-name="T207">lo que se </text:span><text:span text:style-name="T213">indica a </text:span><text:span text:style-name="T207">continuación</text:span><text:span text:style-name="T406">. </text:span></text:p>
      <text:p text:style-name="P777"><text:span text:style-name="T1349">RATE </text:span></text:p>
      <text:p text:style-name="P778"><text:span text:style-name="T473">BE </text:span></text:p>
      <text:p text:style-name="P30"><text:span text:style-name="T2103">CENSORS </text:span></text:p>
      <text:p text:style-name="P30"><text:span text:style-name="T480">30 </text:span></text:p>
      <text:p text:style-name="P30"><text:span text:style-name="T1910">COMFYES </text:span></text:p>
      <text:p text:style-name="P779"><text:span text:style-name="T1798">Qabinets Ygoalce </text:span></text:p>
      <text:p text:style-name="P780"><text:span text:style-name="T1643">do </text:span><text:span text:style-name="T1644">Auditorla </text:span><text:span text:style-name="T1643">? </text:span><text:span text:style-name="T1797">Bespaltarla, §</text:span><text:span text:style-name="T489">. </text:span><text:span text:style-name="T1797">4. </text:span></text:p>
      <text:p text:style-name="P30"><text:span text:style-name="T2132">PAKOBLO </text:span></text:p>
      <text:p text:style-name="P30"><text:span text:style-name="T1470">GAYALEEYA </text:span></text:p>
      <text:p text:style-name="P781"><text:span text:style-name="T1045">10 </text:span></text:p>
      <text:p text:style-name="P30"><text:span text:style-name="T261">CENSORS </text:span></text:p>
      <text:p text:style-name="P782"><text:span text:style-name="T1777">JURATS </text:span></text:p>
      <text:p text:style-name="P783"><text:span text:style-name="T2324">Cabildo </text:span><text:span text:style-name="T2245">de </text:span><text:span text:style-name="T1882">Gran </text:span><text:span text:style-name="T2440">Canaria </text:span></text:p>
      <text:p text:style-name="P785"><text:span text:style-name="T206">Nota 3 </text:span></text:p>
      <text:p text:style-name="P786"><text:span text:style-name="T759">GRAN </text:span><text:span text:style-name="T1824">CANARIA </text:span></text:p>
      <text:p text:style-name="P787"><text:soft-page-break/><text:span text:style-name="T969">GRAN </text:span><text:span text:style-name="T1026">CANARIA </text:span></text:p>
      <text:p text:style-name="P788"><text:span text:style-name="T1236">CLUB DE BALONCESTO </text:span></text:p>
      <text:p text:style-name="P789"><text:span text:style-name="T1685">CLUB </text:span></text:p>
      <text:p text:style-name="P30"><text:span text:style-name="T2111">ESTO </text:span><text:span text:style-name="T451">COAN </text:span><text:span text:style-name="T2412">CANARIA </text:span></text:p>
      <text:p text:style-name="P790"><text:span text:style-name="T1678">GO </text:span></text:p>
      <text:p text:style-name="P791"><text:span text:style-name="T1762">1963 </text:span></text:p>
      <text:p text:style-name="P792"><text:span text:style-name="T681">2023 </text:span></text:p>
      <text:p text:style-name="P118"><text:span text:style-name="T327">cbgrancanaria.net </text:span><text:span text:style-name="T786">(</text:span><text:span text:style-name="T1728">VCO </text:span></text:p>
      <text:p text:style-name="P793"><text:span text:style-name="T545">La Ley </text:span><text:span text:style-name="T520">18/2022</text:span><text:span text:style-name="T545">, </text:span><text:span text:style-name="T520">de 28 de septiembre</text:span><text:span text:style-name="T545">, de creación </text:span><text:span text:style-name="T520">y crecimiento de </text:span><text:span text:style-name="T545">empresas</text:span><text:span text:style-name="T520">, </text:span><text:span text:style-name="T545">modifica </text:span><text:span text:style-name="T520">la </text:span><text:span text:style-name="T126">"</text:span><text:span text:style-name="T545">Disposición </text:span><text:span text:style-name="T520">adicional </text:span><text:span text:style-name="T545">tercera</text:span><text:span text:style-name="T520">. </text:span><text:span text:style-name="T545">Deber </text:span><text:span text:style-name="T520">de </text:span><text:span text:style-name="T545">información</text:span><text:span text:style-name="T388">" </text:span><text:span text:style-name="T545">de la Ley </text:span><text:span text:style-name="T520">15/2010</text:span><text:span text:style-name="T388">, </text:span><text:span text:style-name="T520">de 5 de </text:span><text:span text:style-name="T545">julio</text:span><text:span text:style-name="T520">, </text:span><text:span text:style-name="T545">de modificación </text:span><text:span text:style-name="T520">de </text:span><text:span text:style-name="T545">la </text:span><text:span text:style-name="T520">Ley </text:span><text:span text:style-name="T545">3/2004</text:span><text:span text:style-name="T402">, </text:span><text:span text:style-name="T520">de 29 de diciembre, </text:span><text:span text:style-name="T545">por la que se establecen medidas </text:span><text:span text:style-name="T520">de </text:span><text:span text:style-name="T545">lucha </text:span><text:span text:style-name="T520">contra la </text:span><text:span text:style-name="T545">morosidad </text:span><text:span text:style-name="T554">en </text:span><text:span text:style-name="T545">las operaciones comerciales, incluyendo </text:span><text:span text:style-name="T520">requerimientos </text:span><text:span text:style-name="T554">de </text:span><text:span text:style-name="T545">información </text:span><text:span text:style-name="T520">en la </text:span><text:span text:style-name="T545">memoria </text:span><text:span text:style-name="T520">de </text:span><text:span text:style-name="T545">las cuentas anuales </text:span><text:span text:style-name="T520">en </text:span><text:span text:style-name="T545">relación al </text:span><text:span text:style-name="T520">volumen monetario </text:span><text:span text:style-name="T554">y </text:span><text:span text:style-name="T520">número </text:span><text:span text:style-name="T545">de </text:span><text:span text:style-name="T520">facturas </text:span><text:span text:style-name="T545">pagadas </text:span><text:span text:style-name="T520">en un </text:span><text:span text:style-name="T545">periodo inferior al máximo </text:span><text:span text:style-name="T520">establecido </text:span><text:span text:style-name="T545">en la normativa </text:span><text:span text:style-name="T103">de </text:span><text:span text:style-name="T111">morosidad y el porcentaje </text:span><text:span text:style-name="T103">que suponen sobre el número total </text:span><text:span text:style-name="T111">de </text:span><text:span text:style-name="T103">facturas </text:span><text:span text:style-name="T111">y sobre el total </text:span><text:span text:style-name="T548">monetario de </text:span><text:span text:style-name="T532">los </text:span><text:span text:style-name="T548">pagos </text:span><text:span text:style-name="T532">a sus </text:span><text:span text:style-name="T548">proveedores. No </text:span><text:span text:style-name="T555">se </text:span><text:span text:style-name="T548">presenta </text:span><text:span text:style-name="T532">información </text:span><text:span text:style-name="T548">comparativa </text:span><text:span text:style-name="T532">al </text:span><text:span text:style-name="T594">respecto del ejercicio 2021-22, </text:span><text:span text:style-name="T584">calificándose las presentes </text:span><text:span text:style-name="T594">cuentas anuales como iniciales </text:span><text:span text:style-name="T584">a </text:span><text:span text:style-name="T41">estos </text:span><text:span text:style-name="T56">efectos</text:span><text:span text:style-name="T138">. </text:span></text:p>
      <text:p text:style-name="P794"><text:span text:style-name="T1556">APLICACIÓN </text:span><text:span text:style-name="T2020">DE RESULTADOS </text:span></text:p>
      <text:p text:style-name="P795"><text:span text:style-name="T207">El Consejo de </text:span><text:span text:style-name="T213">Administración </text:span><text:span text:style-name="T207">someterá </text:span><text:span text:style-name="T213">a la </text:span><text:span text:style-name="T207">aprobación </text:span><text:span text:style-name="T213">del </text:span><text:span text:style-name="T207">Accionista único la siguiente </text:span><text:span text:style-name="T520">propuesta de aplicación del resultado del ejercicio </text:span><text:span text:style-name="T545">terminado </text:span><text:span text:style-name="T520">el 30 </text:span><text:span text:style-name="T545">de </text:span><text:span text:style-name="T520">junio de 2023</text:span><text:span text:style-name="T209">: </text:span></text:p>
      <text:p text:style-name="P796"><text:span text:style-name="T171">Base </text:span><text:span text:style-name="T192">de aplicación: </text:span></text:p>
      <text:p text:style-name="P797"><text:span text:style-name="T424">Pérdidas </text:span><text:span text:style-name="T415">y </text:span><text:span text:style-name="T424">ganancias </text:span><text:span text:style-name="T415">(beneficios) </text:span></text:p>
      <text:p text:style-name="P798"><text:span text:style-name="T1970">• </text:span></text:p>
      <text:p text:style-name="P799"><text:span text:style-name="T1964">Aplicación: </text:span></text:p>
      <text:p text:style-name="P800"><text:span text:style-name="T415">Resultados </text:span><text:span text:style-name="T424">negativos de </text:span><text:span text:style-name="T415">ejercicios </text:span><text:span text:style-name="T424">anteriores </text:span></text:p>
      <text:p text:style-name="P801"><text:span text:style-name="T418">Nota </text:span><text:span text:style-name="T417">4 </text:span></text:p>
      <text:p text:style-name="P802"><text:span text:style-name="T58">- </text:span></text:p>
      <text:p text:style-name="P803"><text:span text:style-name="T39">NORMAS </text:span><text:span text:style-name="T54">DE REGISTRO </text:span><text:span text:style-name="T1625">Y </text:span><text:span text:style-name="T605">VALORACIÓN </text:span></text:p>
      <text:p text:style-name="P804"><text:span text:style-name="T105">1.942.841,68 </text:span></text:p>
      <text:p text:style-name="P805"><text:span text:style-name="T1017">1.942.841,68 </text:span></text:p>
      <text:p text:style-name="P806"><text:span text:style-name="T919">4.1 </text:span></text:p>
      <text:p text:style-name="P807"><text:span text:style-name="T1287">4.2 </text:span></text:p>
      <text:p text:style-name="P809"><text:span text:style-name="T588">- </text:span></text:p>
      <text:p text:style-name="P30"><text:span text:style-name="T483">COMPTES </text:span><text:span text:style-name="T1691">ON </text:span><text:span text:style-name="T1410">CATALUNYA </text:span></text:p>
      <text:p text:style-name="P810"><text:span text:style-name="T103">Las </text:span><text:span text:style-name="T111">principales </text:span><text:span text:style-name="T103">normas de </text:span><text:span text:style-name="T111">registro </text:span><text:span text:style-name="T103">y </text:span><text:span text:style-name="T111">valoración utilizadas por la Sociedad </text:span><text:span text:style-name="T103">en </text:span><text:span text:style-name="T111">la elaboración </text:span><text:span text:style-name="T524">de </text:span><text:span text:style-name="T537">las presentes </text:span><text:span text:style-name="T524">cuentas </text:span><text:span text:style-name="T537">anuales</text:span><text:span text:style-name="T134">, </text:span><text:span text:style-name="T524">son </text:span><text:span text:style-name="T537">las siguientes: </text:span></text:p>
      <text:p text:style-name="P811"><text:span text:style-name="T537">Inmovilizado </text:span><text:span text:style-name="T524">intangible deportivo </text:span></text:p>
      <text:p text:style-name="P701"><text:span text:style-name="T18">a) Derechos </text:span><text:span text:style-name="T4">de </text:span><text:span text:style-name="T18">adquisición jugadores</text:span><text:span text:style-name="T4">: figuran </text:span><text:span text:style-name="T18">valorados </text:span><text:span text:style-name="T4">por </text:span><text:span text:style-name="T18">su </text:span><text:span text:style-name="T4">coste de adquisición</text:span><text:span text:style-name="T18">, </text:span><text:span text:style-name="T524">minorado </text:span><text:span text:style-name="T537">por la </text:span><text:span text:style-name="T524">amortización </text:span><text:span text:style-name="T537">acumulada</text:span><text:span text:style-name="T134">. </text:span><text:span text:style-name="T524">Se amortizan </text:span><text:span text:style-name="T537">en </text:span><text:span text:style-name="T524">función </text:span><text:span text:style-name="T537">de </text:span><text:span text:style-name="T19">la </text:span><text:span text:style-name="T537">duración de </text:span><text:span text:style-name="T524">los </text:span><text:span text:style-name="T205">contratos suscritos</text:span><text:span text:style-name="T407">. </text:span></text:p>
      <text:p text:style-name="P812"><text:span text:style-name="T18">b</text:span><text:span text:style-name="T4">) </text:span><text:span text:style-name="T18">Derechos de participación en competiciones deportivas refleja el canon de entrada </text:span><text:span text:style-name="T4">en la </text:span><text:span text:style-name="T111">Asociación </text:span><text:span text:style-name="T120">de </text:span><text:span text:style-name="T111">Clubs de Baloncesto </text:span><text:span text:style-name="T120">(ACB</text:span><text:span text:style-name="T103">)</text:span><text:span text:style-name="T133">, </text:span><text:span text:style-name="T111">registrados </text:span><text:span text:style-name="T120">en </text:span><text:span text:style-name="T111">su </text:span><text:span text:style-name="T103">día por </text:span><text:span text:style-name="T111">su </text:span><text:span text:style-name="T103">coste </text:span><text:span text:style-name="T120">de </text:span><text:span text:style-name="T6">adquisición</text:span><text:span text:style-name="T19">. Estos derechos </text:span><text:span text:style-name="T6">se </text:span><text:span text:style-name="T19">encuentran totalmente amortizados</text:span><text:span text:style-name="T662">. </text:span></text:p>
      <text:p text:style-name="P813"><text:span text:style-name="T584">Otro inmovilizado </text:span><text:span text:style-name="T585">intangible </text:span></text:p>
      <text:p text:style-name="P814"><text:soft-page-break/><text:span text:style-name="T4">a) </text:span><text:span text:style-name="T18">Concesiones administrativas: refleja el derecho </text:span><text:span text:style-name="T4">de usufructo por </text:span><text:span text:style-name="T18">el plazo </text:span><text:span text:style-name="T4">de cincuenta </text:span><text:span text:style-name="T582">años del </text:span><text:span text:style-name="T592">inmueble </text:span><text:span text:style-name="T582">sito </text:span><text:span text:style-name="T592">en </text:span><text:span text:style-name="T582">la calle Córdoba s/</text:span><text:span text:style-name="T592">n de </text:span><text:span text:style-name="T582">la ciudad </text:span><text:span text:style-name="T601">de </text:span><text:span text:style-name="T582">las Palmas de </text:span><text:span text:style-name="T592">Gran Canaria</text:span><text:span text:style-name="T133">, </text:span><text:span text:style-name="T111">denominado Pabellón </text:span><text:span text:style-name="T103">Insular </text:span><text:span text:style-name="T120">Vega de </text:span><text:span text:style-name="T103">San </text:span><text:span text:style-name="T111">José. En </text:span><text:span text:style-name="T103">el </text:span><text:span text:style-name="T545">año </text:span><text:span text:style-name="T520">2003, momento del otorgamiento </text:span><text:span text:style-name="T545">del derecho</text:span><text:span text:style-name="T520">, se contabilizó </text:span><text:span text:style-name="T545">como </text:span><text:span text:style-name="T520">aportación de </text:span><text:span text:style-name="T545">capital </text:span><text:span text:style-name="T520">en el epígrafe </text:span><text:span text:style-name="T545">de </text:span><text:span text:style-name="T524">Patrimonio Neto. </text:span><text:span text:style-name="T537">Es </text:span><text:span text:style-name="T524">objeto </text:span><text:span text:style-name="T537">de </text:span><text:span text:style-name="T524">amortización </text:span><text:span text:style-name="T537">en función del </text:span><text:span text:style-name="T524">período de </text:span><text:span text:style-name="T537">duración del citado </text:span><text:span text:style-name="T205">derecho </text:span><text:span text:style-name="T217">de </text:span><text:span text:style-name="T205">usufructo</text:span><text:span text:style-name="T505">. </text:span></text:p>
      <text:p text:style-name="P816"><text:span text:style-name="T2404">商 </text:span></text:p>
      <text:p text:style-name="P30"><text:span text:style-name="T2388">19 </text:span></text:p>
      <text:p text:style-name="P30"><text:span text:style-name="T1548">1057-792 </text:span></text:p>
      <text:p text:style-name="P817"><text:span text:style-name="T455">Bebinate Toselca </text:span></text:p>
      <text:p text:style-name="P818"><text:span text:style-name="T1449">de Auditoria 7 </text:span></text:p>
      <text:p text:style-name="P819"><text:span text:style-name="T439">Beanitaria, </text:span><text:span text:style-name="T1842">&amp; </text:span><text:span text:style-name="T486">A </text:span></text:p>
      <text:p text:style-name="P820"><text:span text:style-name="T1907">BAROSLORA </text:span></text:p>
      <text:p text:style-name="P821"><text:span text:style-name="T1511">+ </text:span></text:p>
      <text:p text:style-name="P822"><text:span text:style-name="T1307">11 </text:span></text:p>
      <text:p text:style-name="P784"><text:span text:style-name="T1936">Cabildo </text:span><text:span text:style-name="T1476">de </text:span><text:span text:style-name="T278">Gran </text:span><text:span text:style-name="T2148">Canaria </text:span></text:p>
      <text:p text:style-name="P823"><text:span text:style-name="T852">TGRAN </text:span><text:span text:style-name="T2354">CANARIA </text:span></text:p>
      <text:p text:style-name="P572"><text:span text:style-name="T1090">GRAN </text:span><text:span text:style-name="T614">CANARIA </text:span></text:p>
      <text:p text:style-name="P130"><text:span text:style-name="T302">CLUB DE BALONCESTO </text:span></text:p>
      <text:p text:style-name="P824"><text:span text:style-name="T512">10 </text:span><text:span text:style-name="T458">CLUB </text:span></text:p>
      <text:p text:style-name="P30"><text:span text:style-name="T501">NIVERSAR </text:span></text:p>
      <text:p text:style-name="P825"><text:span text:style-name="T1076">SALBRERSTO </text:span></text:p>
      <text:p text:style-name="P826"><text:span text:style-name="T1537">GO </text:span></text:p>
      <text:p text:style-name="P465"><text:span text:style-name="T1174">1963 </text:span></text:p>
      <text:p text:style-name="P827"><text:span text:style-name="T343">2023 </text:span></text:p>
      <text:p text:style-name="P30"><text:span text:style-name="T1729">CANARIA </text:span></text:p>
      <text:p text:style-name="P828"><text:span text:style-name="T1484">cbgrancanaria.net </text:span><text:span text:style-name="T1044">(</text:span><text:span text:style-name="T2345">CEO </text:span></text:p>
      <text:p text:style-name="P829"><text:span text:style-name="T1314">4.3 </text:span></text:p>
      <text:p text:style-name="P831"><text:span text:style-name="T520">La </text:span><text:span text:style-name="T545">Sociedad </text:span><text:span text:style-name="T520">lleva a </text:span><text:span text:style-name="T545">cabo </text:span><text:span text:style-name="T520">la comprobación </text:span><text:span text:style-name="T545">del deterioro </text:span><text:span text:style-name="T520">de </text:span><text:span text:style-name="T545">valor de </text:span><text:span text:style-name="T520">la </text:span><text:span text:style-name="T545">concesión </text:span><text:span text:style-name="T520">administrativa </text:span><text:span text:style-name="T545">anualmente</text:span><text:span text:style-name="T402">, </text:span><text:span text:style-name="T545">comparando </text:span><text:span text:style-name="T554">su </text:span><text:span text:style-name="T520">importe </text:span><text:span text:style-name="T1129">en </text:span><text:span text:style-name="T545">libros </text:span><text:span text:style-name="T554">con su </text:span><text:span text:style-name="T520">importe </text:span><text:span text:style-name="T69">recuperable. En caso que el importe recuperable fuese </text:span><text:span text:style-name="T81">inferior </text:span><text:span text:style-name="T69">a su </text:span><text:span text:style-name="T81">valor </text:span><text:span text:style-name="T69">en </text:span><text:span text:style-name="T81">libros</text:span><text:span text:style-name="T698">, </text:span><text:span text:style-name="T94">se </text:span><text:span text:style-name="T66">reconocería </text:span><text:span text:style-name="T83">una pérdida </text:span><text:span text:style-name="T66">por deterioro </text:span><text:span text:style-name="T83">de valor en la cuenta de pérdidas </text:span><text:span text:style-name="T66">y </text:span><text:span text:style-name="T83">ganancias. </text:span></text:p>
      <text:p text:style-name="P832"><text:span text:style-name="T520">La </text:span><text:span text:style-name="T545">determinación </text:span><text:span text:style-name="T520">del importe </text:span><text:span text:style-name="T545">recuperable de </text:span><text:span text:style-name="T520">la </text:span><text:span text:style-name="T545">concesión administrativa se realiza </text:span><text:span text:style-name="T520">por </text:span><text:span text:style-name="T66">la </text:span><text:span text:style-name="T83">estimación de </text:span><text:span text:style-name="T66">su </text:span><text:span text:style-name="T83">valor </text:span><text:span text:style-name="T66">en uso</text:span><text:span text:style-name="T402">, </text:span><text:span text:style-name="T66">a </text:span><text:span text:style-name="T83">partir del </text:span><text:span text:style-name="T66">descuento </text:span><text:span text:style-name="T83">de </text:span><text:span text:style-name="T66">los flujos </text:span><text:span text:style-name="T83">de caja previstos. </text:span></text:p>
      <text:p text:style-name="P833"><text:span text:style-name="T582">b</text:span><text:span text:style-name="T592">) Aplicaciones </text:span><text:span text:style-name="T582">informáticas, valoradas por </text:span><text:span text:style-name="T592">su </text:span><text:span text:style-name="T582">coste </text:span><text:span text:style-name="T592">de </text:span><text:span text:style-name="T582">adquisición </text:span><text:span text:style-name="T592">y </text:span><text:span text:style-name="T582">minoradas por la </text:span><text:span text:style-name="T520">correspondiente amortización </text:span><text:span text:style-name="T545">acumulada. </text:span><text:span text:style-name="T520">Son objeto </text:span><text:span text:style-name="T545">de </text:span><text:span text:style-name="T520">amortización </text:span><text:span text:style-name="T545">en </text:span><text:span text:style-name="T520">un </text:span><text:span text:style-name="T545">período de </text:span><text:span text:style-name="T98">cinco </text:span><text:span text:style-name="T109">años</text:span><text:span text:style-name="T132">. </text:span></text:p>
      <text:p text:style-name="P834"><text:span text:style-name="T1782">Inmovilizado </text:span><text:span text:style-name="T2443">material </text:span><text:span text:style-name="T1541">e </text:span><text:span text:style-name="T105">inversiones inmobiliarias </text:span></text:p>
      <text:p text:style-name="P835"><text:span text:style-name="T106">Figura </text:span><text:span text:style-name="T113">valorado </text:span><text:span text:style-name="T106">por su precio </text:span><text:span text:style-name="T113">de </text:span><text:span text:style-name="T106">adquisición, </text:span><text:span text:style-name="T113">minorado </text:span><text:span text:style-name="T106">por </text:span><text:span text:style-name="T113">la amortización acumulada</text:span><text:span text:style-name="T662">. </text:span><text:span text:style-name="T113">Es </text:span><text:span text:style-name="T537">objeto de amortización mediante </text:span><text:span text:style-name="T524">un </text:span><text:span text:style-name="T537">sistema </text:span><text:span text:style-name="T524">lineal</text:span><text:span text:style-name="T401">, </text:span><text:span text:style-name="T524">en función </text:span><text:span text:style-name="T537">de </text:span><text:span text:style-name="T524">la </text:span><text:span text:style-name="T537">vida </text:span><text:span text:style-name="T524">útil estimada </text:span><text:span text:style-name="T537">de </text:span><text:span text:style-name="T556">los </text:span><text:span text:style-name="T545">diferentes </text:span><text:span text:style-name="T520">elementos </text:span><text:span text:style-name="T545">de activo</text:span><text:span text:style-name="T520">, </text:span><text:span text:style-name="T545">por </text:span><text:span text:style-name="T520">aplicación de los siguientes </text:span><text:span text:style-name="T545">coeficientes anuales</text:span><text:span text:style-name="T520">: </text:span></text:p>
      <text:p text:style-name="P836"><text:span text:style-name="T435">% </text:span></text:p>
      <text:p text:style-name="P837"><text:span text:style-name="T542">Construcciones</text:span><text:span text:style-name="T384">: </text:span></text:p>
      <text:p text:style-name="P838"><text:soft-page-break/><text:span text:style-name="T71">Viviendas </text:span></text:p>
      <text:p text:style-name="P839"><text:span text:style-name="T982">2% </text:span></text:p>
      <text:p text:style-name="P840"><text:span text:style-name="T162">Instalaciones técnicas </text:span><text:span text:style-name="T163">y </text:span><text:span text:style-name="T162">maquinaria </text:span></text:p>
      <text:p text:style-name="P841"><text:span text:style-name="T160">20</text:span><text:span text:style-name="T148">% </text:span></text:p>
      <text:p text:style-name="P842"><text:span text:style-name="T543">Otras instalaciones y mobiliario: </text:span></text:p>
      <text:p text:style-name="P843"><text:span text:style-name="T807">Mobiliario </text:span></text:p>
      <text:p text:style-name="P844"><text:span text:style-name="T807">15</text:span><text:span text:style-name="T818">% </text:span></text:p>
      <text:p text:style-name="P845"><text:span text:style-name="T214">Otro </text:span><text:span text:style-name="T203">inmovilizado</text:span><text:span text:style-name="T359">: </text:span></text:p>
      <text:p text:style-name="P846"><text:span text:style-name="T207">Equipos proceso información </text:span></text:p>
      <text:p text:style-name="P847"><text:span text:style-name="T87">25% </text:span></text:p>
      <text:p text:style-name="P848"><text:span text:style-name="T87">10</text:span><text:span text:style-name="T74">% </text:span></text:p>
      <text:p text:style-name="P849"><text:span text:style-name="T74">20</text:span><text:span text:style-name="T87">% </text:span></text:p>
      <text:p text:style-name="P850"><text:span text:style-name="T90">Elementos de transporte </text:span></text:p>
      <text:p text:style-name="P851"><text:span text:style-name="T540">Otro inmovilizado material </text:span></text:p>
      <text:p text:style-name="P852"><text:span text:style-name="T520">Los </text:span><text:span text:style-name="T545">gastos de </text:span><text:span text:style-name="T520">mantenimiento </text:span><text:span text:style-name="T522">y </text:span><text:span text:style-name="T520">reparaciones que no mejoran la utilización </text:span><text:span text:style-name="T554">o </text:span><text:span text:style-name="T545">prolongan </text:span><text:span text:style-name="T520">la </text:span><text:span text:style-name="T537">vida útil de los activos </text:span><text:span text:style-name="T524">se </text:span><text:span text:style-name="T537">cargan a la cuenta de pérdidas </text:span><text:span text:style-name="T524">y </text:span><text:span text:style-name="T537">ganancias </text:span><text:span text:style-name="T524">en el </text:span><text:span text:style-name="T537">momento </text:span><text:span text:style-name="T524">en que </text:span><text:span text:style-name="T537">se producen</text:span><text:span text:style-name="T406">. </text:span></text:p>
      <text:p text:style-name="P854"><text:span text:style-name="T90">Arrendamientos </text:span></text:p>
      <text:p text:style-name="P855"><text:span text:style-name="T81">Los arrendamientos se clasifican </text:span><text:span text:style-name="T69">como </text:span><text:span text:style-name="T81">arrendamientos financieros </text:span><text:span text:style-name="T69">siempre que de las </text:span><text:span text:style-name="T113">condiciones </text:span><text:span text:style-name="T106">de los mismos se deduzca que </text:span><text:span text:style-name="T113">se </text:span><text:span text:style-name="T106">transfieren </text:span><text:span text:style-name="T113">al </text:span><text:span text:style-name="T106">arrendatario substancialmente </text:span><text:span text:style-name="T520">los </text:span><text:span text:style-name="T545">riesgos </text:span><text:span text:style-name="T520">y beneficios </text:span><text:span text:style-name="T545">inherentes a </text:span><text:span text:style-name="T520">la </text:span><text:span text:style-name="T545">propiedad del activo </text:span><text:span text:style-name="T520">objeto del contrato</text:span><text:span text:style-name="T133">. </text:span><text:span text:style-name="T520">Los otros </text:span><text:span text:style-name="T537">arrendamientos </text:span><text:span text:style-name="T556">se </text:span><text:span text:style-name="T524">clasifican como </text:span><text:span text:style-name="T537">operativos</text:span><text:span text:style-name="T556">. </text:span><text:span text:style-name="T524">La </text:span><text:span text:style-name="T537">Sociedad solo </text:span><text:span text:style-name="T524">mantiene contratados </text:span><text:span text:style-name="T584">arrendamientos operativos. </text:span></text:p>
      <text:p text:style-name="P856"><text:span text:style-name="T103">Los ingresos </text:span><text:span text:style-name="T104">y </text:span><text:span text:style-name="T111">gastos derivados de los acuerdos de </text:span><text:span text:style-name="T103">arrendamientos </text:span><text:span text:style-name="T111">operativos se </text:span><text:span text:style-name="T103">registran en </text:span><text:span text:style-name="T111">la cuenta </text:span><text:span text:style-name="T103">de </text:span><text:span text:style-name="T111">pérdidas </text:span><text:span text:style-name="T103">y </text:span><text:span text:style-name="T111">ganancias </text:span><text:span text:style-name="T103">en </text:span><text:span text:style-name="T111">el </text:span><text:span text:style-name="T103">ejercicio que se devengan</text:span><text:span text:style-name="T111">. </text:span></text:p>
      <text:p text:style-name="P857"><text:span text:style-name="T235">SLATS </text:span></text:p>
      <text:p text:style-name="P858"><text:span text:style-name="T769">4.4 </text:span></text:p>
      <text:p text:style-name="P859"><text:span text:style-name="T77">- </text:span></text:p>
      <text:p text:style-name="P860"><text:span text:style-name="T1344">2:00 </text:span></text:p>
      <text:p text:style-name="P30"><text:span text:style-name="T2447">COMPTES </text:span><text:span text:style-name="T2226">DE </text:span><text:span text:style-name="T1905">CATALUNYA </text:span></text:p>
      <text:p text:style-name="P861"><text:span text:style-name="T1722">Bablasts 18eglos </text:span></text:p>
      <text:p text:style-name="P862"><text:span text:style-name="T1611">do Aaditoría f </text:span><text:span text:style-name="T1692">Bosssitarla, &amp;. A. </text:span></text:p>
      <text:p text:style-name="P863"><text:span text:style-name="T1278">BA </text:span></text:p>
      <text:p text:style-name="P864"><text:span text:style-name="T1749">12 </text:span></text:p>
      <text:p text:style-name="P865"><text:span text:style-name="T1559">+</text:span><text:span text:style-name="T1243">- </text:span></text:p>
      <text:p text:style-name="P866"><text:span text:style-name="T1938">Cabildo </text:span><text:span text:style-name="T1366">de </text:span><text:span text:style-name="T2327">Gran </text:span><text:span text:style-name="T277">Canaria </text:span></text:p>
      <text:p text:style-name="P869"><text:span text:style-name="T475">GRAN </text:span><text:span text:style-name="T1549">CANARIA </text:span></text:p>
      <text:p text:style-name="P870"><text:soft-page-break/><text:span text:style-name="T620">GRAN </text:span><text:span text:style-name="T1049">CANARIA </text:span></text:p>
      <text:p text:style-name="P871"><text:span text:style-name="T1521">CLUB DE BALONCESTO </text:span></text:p>
      <text:p text:style-name="P872"><text:span text:style-name="T1316">CLUB </text:span></text:p>
      <text:p text:style-name="P873"><text:span text:style-name="T262">ALBREESTE </text:span></text:p>
      <text:p text:style-name="P874"><text:span text:style-name="T308">$</text:span><text:span text:style-name="T1607">10 </text:span><text:span text:style-name="T1785">GOA </text:span></text:p>
      <text:p text:style-name="P875"><text:span text:style-name="T1459">GRAN </text:span></text:p>
      <text:p text:style-name="P876"><text:span text:style-name="T776">GO </text:span></text:p>
      <text:p text:style-name="P877"><text:span text:style-name="T728">1963 </text:span></text:p>
      <text:p text:style-name="P879"><text:span text:style-name="T1384">2023 </text:span></text:p>
      <text:p text:style-name="P30"><text:span text:style-name="T2416">LAMARIA </text:span></text:p>
      <text:p text:style-name="P880"><text:span text:style-name="T1004">cbgrancanaria.net </text:span><text:span text:style-name="T1299">ECCO </text:span></text:p>
      <text:p text:style-name="P881"><text:span text:style-name="T2286">4.5 </text:span></text:p>
      <text:p text:style-name="P882"><text:span text:style-name="T2406">02 </text:span></text:p>
      <text:p text:style-name="P883"><text:span text:style-name="T174">Instrumentos </text:span><text:span text:style-name="T1753">financieros </text:span></text:p>
      <text:p text:style-name="P884"><text:span text:style-name="T18">a) </text:span><text:span text:style-name="T4">Criterios empleados para </text:span><text:span text:style-name="T18">la </text:span><text:span text:style-name="T4">calificación y </text:span><text:span text:style-name="T18">valoración </text:span><text:span text:style-name="T4">de las </text:span><text:span text:style-name="T18">diferentes categorías de </text:span></text:p>
      <text:p text:style-name="P886"><text:span text:style-name="T19">activos financieros y pasivos financieros </text:span></text:p>
      <text:p text:style-name="P887"><text:span text:style-name="T520">De forma general</text:span><text:span text:style-name="T402">, </text:span><text:span text:style-name="T520">en el </text:span><text:span text:style-name="T545">balance adjunto se clasifican como corrientes </text:span><text:span text:style-name="T520">los </text:span><text:span text:style-name="T545">activos y pasivos </text:span><text:span text:style-name="T69">con vencimiento </text:span><text:span text:style-name="T81">igual </text:span><text:span text:style-name="T69">o inferior </text:span><text:span text:style-name="T81">al año, </text:span><text:span text:style-name="T69">y como </text:span><text:span text:style-name="T81">no </text:span><text:span text:style-name="T69">corrientes si su vencimiento supera </text:span><text:span text:style-name="T520">dicho </text:span><text:span text:style-name="T545">período. </text:span></text:p>
      <text:p text:style-name="P888"><text:span text:style-name="T547">Activos </text:span><text:span text:style-name="T522">financieros </text:span></text:p>
      <text:p text:style-name="P889"><text:span text:style-name="T83">Los activos financieros</text:span><text:span text:style-name="T133">, </text:span><text:span text:style-name="T83">a efectos de </text:span><text:span text:style-name="T66">su </text:span><text:span text:style-name="T83">valoración</text:span><text:span text:style-name="T356">, </text:span><text:span text:style-name="T66">se </text:span><text:span text:style-name="T83">incluyen en la categoría de activos </text:span><text:span text:style-name="T90">financieros </text:span><text:span text:style-name="T78">a coste </text:span><text:span text:style-name="T90">amortizado</text:span><text:span text:style-name="T284">. </text:span></text:p>
      <text:p text:style-name="P30"><text:span text:style-name="T1279">COMPTES </text:span><text:span text:style-name="T1857">AN </text:span><text:span text:style-name="T2367">CAYALEEYA </text:span></text:p>
      <text:p text:style-name="P890"><text:span text:style-name="T1580">deblaste Técnica </text:span></text:p>
      <text:p text:style-name="P891"><text:span text:style-name="T1762">de Baditoria </text:span><text:span text:style-name="T1767">y </text:span><text:span text:style-name="T2207">Genealtarla, 8. </text:span><text:span text:style-name="T2205">A. </text:span></text:p>
      <text:p text:style-name="P892"><text:span text:style-name="T2379">BARCELONA </text:span></text:p>
      <text:p text:style-name="P893"><text:span text:style-name="T28">- </text:span></text:p>
      <text:p text:style-name="P894"><text:span text:style-name="T1968">Activos </text:span><text:span text:style-name="T1984">financieros a </text:span><text:span text:style-name="T1968">coste amortizado </text:span></text:p>
      <text:p text:style-name="P895"><text:span text:style-name="T31">Los </text:span><text:span text:style-name="T19">créditos por </text:span><text:span text:style-name="T6">operaciones </text:span><text:span text:style-name="T19">comerciales </text:span><text:span text:style-name="T31">son </text:span><text:span text:style-name="T19">aquellos </text:span><text:span text:style-name="T6">activos </text:span><text:span text:style-name="T19">financieros que </text:span><text:span text:style-name="T6">se </text:span><text:span text:style-name="T537">originan </text:span><text:span text:style-name="T524">en </text:span><text:span text:style-name="T537">la venta de </text:span><text:span text:style-name="T524">bienes </text:span><text:span text:style-name="T526">y </text:span><text:span text:style-name="T537">la prestación de servicios </text:span><text:span text:style-name="T524">por operaciones de tráfico</text:span><text:span text:style-name="T537">. </text:span><text:span text:style-name="T18">de la empresa con </text:span><text:span text:style-name="T4">cobro </text:span><text:span text:style-name="T18">aplazado. </text:span><text:span text:style-name="T4">Los </text:span><text:span text:style-name="T18">créditos por </text:span><text:span text:style-name="T4">operaciones no </text:span><text:span text:style-name="T18">comerciales </text:span><text:span text:style-name="T4">son aquellos </text:span><text:span text:style-name="T18">activos financieros </text:span><text:span text:style-name="T4">que, no siendo instrumentos de patrimonio ni </text:span><text:span text:style-name="T18">derivados</text:span><text:span text:style-name="T133">, </text:span><text:span text:style-name="T594">no </text:span><text:span text:style-name="T584">tienen origen </text:span><text:span text:style-name="T594">comercial </text:span><text:span text:style-name="T602">y cuyos </text:span><text:span text:style-name="T584">cobros </text:span><text:span text:style-name="T602">son de </text:span><text:span text:style-name="T584">cuantía </text:span><text:span text:style-name="T594">determinada </text:span><text:span text:style-name="T602">o </text:span><text:span text:style-name="T83">determinable, </text:span><text:span text:style-name="T66">que proceden de operaciones de </text:span><text:span text:style-name="T83">préstamo </text:span><text:span text:style-name="T66">o crédito concedidos </text:span><text:span text:style-name="T83">por </text:span><text:span text:style-name="T66">la </text:span></text:p>
      <text:p text:style-name="P896"><text:span text:style-name="T9">empresa</text:span><text:span text:style-name="T23">. </text:span></text:p>
      <text:p text:style-name="P897"><text:span text:style-name="T4">Se </text:span><text:span text:style-name="T18">incluyen </text:span><text:span text:style-name="T4">bajo </text:span><text:span text:style-name="T18">esta categoría </text:span><text:span text:style-name="T4">los </text:span><text:span text:style-name="T18">siguientes: </text:span></text:p>
      <text:p text:style-name="P898"><text:span text:style-name="T28">— </text:span></text:p>
      <text:p text:style-name="P899"><text:span text:style-name="T19">Desembolso efectuado </text:span><text:span text:style-name="T6">por la </text:span><text:span text:style-name="T19">Sociedad ante la Asociación </text:span><text:span text:style-name="T6">de Clubs </text:span><text:span text:style-name="T19">de Baloncesto </text:span><text:span text:style-name="T90">en </text:span><text:span text:style-name="T78">su </text:span><text:span text:style-name="T90">condición de socio</text:span><text:span text:style-name="T315">. </text:span></text:p>
      <text:p text:style-name="P900"><text:soft-page-break/><text:span text:style-name="T6">Depósitos y fianzas realizados que corresponden, </text:span><text:span text:style-name="T19">básicamente</text:span><text:span text:style-name="T406">, </text:span><text:span text:style-name="T6">a </text:span><text:span text:style-name="T19">contratos de </text:span><text:span text:style-name="T524">arrendamiento de inmuebles</text:span><text:span text:style-name="T537">. </text:span><text:span text:style-name="T524">Figuran registrados por su </text:span><text:span text:style-name="T537">valor </text:span><text:span text:style-name="T524">nominal</text:span><text:span text:style-name="T662">. </text:span><text:span text:style-name="T520">Cuentas </text:span><text:span text:style-name="T545">a </text:span><text:span text:style-name="T520">cobrar por operaciones comerciales </text:span><text:span text:style-name="T545">correspondientes a </text:span><text:span text:style-name="T520">los </text:span><text:span text:style-name="T545">saldos </text:span><text:span text:style-name="T520">de </text:span><text:span text:style-name="T19">clientes o deudores por prestación </text:span><text:span text:style-name="T6">de </text:span><text:span text:style-name="T19">servicios</text:span><text:span text:style-name="T280">. </text:span></text:p>
      <text:p text:style-name="P901"><text:span text:style-name="T537">Se valoran </text:span><text:span text:style-name="T524">inicialmente por su valor </text:span><text:span text:style-name="T537">razonable</text:span><text:span text:style-name="T524">, que</text:span><text:span text:style-name="T537">, salvo </text:span><text:span text:style-name="T524">evidencia en contrario, será </text:span><text:span text:style-name="T1982">el </text:span><text:span text:style-name="T1966">precio de la transacción</text:span><text:span text:style-name="T288">, </text:span><text:span text:style-name="T1982">que </text:span><text:span text:style-name="T1966">equivaldrá al </text:span><text:span text:style-name="T1982">valor </text:span><text:span text:style-name="T1966">razonable de la contraprestación </text:span><text:span text:style-name="T4">entregada, más los costes de </text:span><text:span text:style-name="T18">transacción </text:span><text:span text:style-name="T4">que </text:span><text:span text:style-name="T18">les sean directamente atribuibles</text:span><text:span text:style-name="T281">. </text:span><text:span text:style-name="T18">Posteriormente</text:span><text:span text:style-name="T4">, se </text:span><text:span text:style-name="T18">valoran </text:span><text:span text:style-name="T4">por su coste amortizado</text:span><text:span text:style-name="T18">. </text:span><text:span text:style-name="T4">Los </text:span><text:span text:style-name="T18">intereses devengados </text:span><text:span text:style-name="T4">se </text:span><text:span text:style-name="T18">contabilizarán </text:span><text:span text:style-name="T4">en la </text:span><text:span text:style-name="T18">cuenta </text:span><text:span text:style-name="T4">de </text:span><text:span text:style-name="T18">pérdidas </text:span><text:span text:style-name="T4">y ganancias</text:span><text:span text:style-name="T18">, </text:span><text:span text:style-name="T4">aplicando el </text:span><text:span text:style-name="T18">método </text:span><text:span text:style-name="T4">del tipo </text:span><text:span text:style-name="T18">de </text:span><text:span text:style-name="T26">interés efectivo</text:span><text:span text:style-name="T408">. </text:span></text:p>
      <text:p text:style-name="P902"><text:span text:style-name="T18">No </text:span><text:span text:style-name="T4">obstante, los </text:span><text:span text:style-name="T18">créditos por </text:span><text:span text:style-name="T4">operaciones comerciales con </text:span><text:span text:style-name="T18">vencimiento </text:span><text:span text:style-name="T4">no superior a </text:span><text:span text:style-name="T6">un año y que no </text:span><text:span text:style-name="T19">tengan </text:span><text:span text:style-name="T6">un tipo </text:span><text:span text:style-name="T19">de </text:span><text:span text:style-name="T6">interés contractual explícito</text:span><text:span text:style-name="T360">, </text:span><text:span text:style-name="T6">así como </text:span><text:span text:style-name="T19">otros saldos a cobrar, </text:span><text:span text:style-name="T6">cuyo importe se espera </text:span><text:span text:style-name="T19">recibir </text:span><text:span text:style-name="T6">en </text:span><text:span text:style-name="T19">el </text:span><text:span text:style-name="T6">corto plazo, se </text:span><text:span text:style-name="T19">valoran a </text:span><text:span text:style-name="T6">valor nominal</text:span><text:span text:style-name="T406">, </text:span><text:span text:style-name="T592">tanto en </text:span><text:span text:style-name="T582">la valoración </text:span><text:span text:style-name="T592">inicial </text:span><text:span text:style-name="T582">como </text:span><text:span text:style-name="T592">en la valoración </text:span><text:span text:style-name="T582">posterior</text:span><text:span text:style-name="T592">, cuando </text:span><text:span text:style-name="T582">el efecto </text:span><text:span text:style-name="T592">de no </text:span><text:span text:style-name="T582">actualizar </text:span><text:span text:style-name="T592">los </text:span><text:span text:style-name="T582">flujos de efectivo </text:span><text:span text:style-name="T592">no sea significativo</text:span><text:span text:style-name="T582">. </text:span></text:p>
      <text:p text:style-name="P903"><text:span text:style-name="T5">Pasivos financieros </text:span></text:p>
      <text:p text:style-name="P904"><text:span text:style-name="T520">Los </text:span><text:span text:style-name="T545">pasivos financieros</text:span><text:span text:style-name="T411">, </text:span><text:span text:style-name="T545">a efectos </text:span><text:span text:style-name="T520">de su </text:span><text:span text:style-name="T545">valoración</text:span><text:span text:style-name="T126">, </text:span><text:span text:style-name="T520">se incluyen </text:span><text:span text:style-name="T545">en la categoría de pasivos </text:span><text:span text:style-name="T543">financieros </text:span><text:span text:style-name="T531">a </text:span><text:span text:style-name="T543">coste amortizado</text:span><text:span text:style-name="T1228">. </text:span></text:p>
      <text:p text:style-name="P30"><text:span text:style-name="T1754">COL</text:span><text:span text:style-name="T1755">-LABI </text:span><text:span text:style-name="T285">DE </text:span><text:span text:style-name="T688">CENSORS </text:span></text:p>
      <text:p text:style-name="P905"><text:span text:style-name="T848">бе </text:span></text:p>
      <text:p text:style-name="P906"><text:span text:style-name="T1163">13 </text:span></text:p>
      <text:p text:style-name="P711"><text:span text:style-name="T2329">Cabildo </text:span><text:span text:style-name="T1933">de </text:span><text:span text:style-name="T2061">Gran </text:span><text:span text:style-name="T2054">Canaria </text:span></text:p>
      <text:p text:style-name="P908"><text:span text:style-name="T890">GRAN </text:span><text:span text:style-name="T1708">CANARIA </text:span></text:p>
      <text:p text:style-name="P909"><text:span text:style-name="T613">GRAN </text:span><text:span text:style-name="T1250">CANARIA </text:span></text:p>
      <text:p text:style-name="P910"><text:span text:style-name="T1521">CLUB DE BALONCESTO </text:span></text:p>
      <text:p text:style-name="P913"><text:span text:style-name="T2336">1168 </text:span></text:p>
      <text:p text:style-name="P915"><text:span text:style-name="T1083">BALONCESTO </text:span></text:p>
      <text:p text:style-name="P916"><text:span text:style-name="T1084">GO </text:span></text:p>
      <text:p text:style-name="P917"><text:span text:style-name="T324">1963 </text:span></text:p>
      <text:p text:style-name="P674"><text:span text:style-name="T870">2023 </text:span></text:p>
      <text:p text:style-name="P30"><text:span text:style-name="T2453">GRAN </text:span></text:p>
      <text:p text:style-name="P918"><text:span text:style-name="T2299">cbgrancanaria.net </text:span><text:span text:style-name="T1394">INCO </text:span></text:p>
      <text:p text:style-name="P920"><text:span text:style-name="T685">AURATS </text:span></text:p>
      <text:p text:style-name="P921"><text:span text:style-name="T227">DE </text:span></text:p>
      <text:p text:style-name="P30"><text:span text:style-name="T459">COMPTES </text:span></text:p>
      <text:p text:style-name="P922"><text:span text:style-name="T1299">Cabinete Téaalse </text:span></text:p>
      <text:p text:style-name="P923"><text:span text:style-name="T901">de Anditoría 7 </text:span><text:span text:style-name="T1348">Berealieria, é</text:span><text:span text:style-name="T493">, </text:span><text:span text:style-name="T1353">A. </text:span></text:p>
      <text:p text:style-name="P924"><text:span text:style-name="T1645">BARCELON </text:span></text:p>
      <text:p text:style-name="P30"><text:span text:style-name="T460">BE </text:span><text:span text:style-name="T461">CATALUNYA </text:span></text:p>
      <text:p text:style-name="P925"><text:span text:style-name="T542">Pasivos financieros </text:span><text:span text:style-name="T527">a </text:span><text:span text:style-name="T542">coste amortizado </text:span></text:p>
      <text:p text:style-name="P926"><text:span text:style-name="T18">Los débitos por operaciones </text:span><text:span text:style-name="T4">comerciales </text:span><text:span text:style-name="T18">son </text:span><text:span text:style-name="T4">aquellos </text:span><text:span text:style-name="T18">pasivos financieros </text:span><text:span text:style-name="T4">que </text:span><text:span text:style-name="T30">se </text:span><text:span text:style-name="T18">originan </text:span><text:span text:style-name="T4">en </text:span><text:span text:style-name="T18">la </text:span><text:span text:style-name="T4">compra de </text:span><text:span text:style-name="T18">bienes </text:span><text:span text:style-name="T30">y </text:span><text:span text:style-name="T18">servicios </text:span><text:span text:style-name="T4">por operaciones de tráfico </text:span><text:span text:style-name="T18">de la empresa con pago aplazado. </text:span><text:span text:style-name="T4">Los </text:span><text:span text:style-name="T18">débitos </text:span><text:span text:style-name="T4">por </text:span><text:span text:style-name="T18">operaciones </text:span><text:span text:style-name="T4">no comerciales son </text:span><text:span text:style-name="T18">aquellos pasivos </text:span><text:span text:style-name="T545">financieros </text:span><text:span text:style-name="T520">que, no siendo instrumentos derivados, no tienen origen </text:span><text:span text:style-name="T545">comercial</text:span><text:span text:style-name="T520">, sino </text:span><text:span text:style-name="T4">que </text:span><text:span text:style-name="T30">proceden </text:span><text:span text:style-name="T4">de operaciones </text:span><text:span text:style-name="T18">de </text:span><text:span text:style-name="T4">préstamo </text:span><text:span text:style-name="T18">o crédito </text:span><text:span text:style-name="T4">recibidos </text:span><text:span text:style-name="T18">por la empresa. </text:span></text:p>
      <text:p text:style-name="P927"><text:span text:style-name="T66">Se </text:span><text:span text:style-name="T83">incluyen </text:span><text:span text:style-name="T66">bajo </text:span><text:span text:style-name="T83">esta categoría las </text:span><text:span text:style-name="T66">siguientes tipologías de pasivos por </text:span><text:span text:style-name="T83">naturaleza: </text:span></text:p>
      <text:p text:style-name="P928"><text:span text:style-name="T218">Deudas </text:span><text:span text:style-name="T210">con </text:span><text:span text:style-name="T218">entidades de </text:span><text:span text:style-name="T210">crédito</text:span><text:span text:style-name="T131">. </text:span></text:p>
      <text:p text:style-name="P929"><text:soft-page-break/><text:span text:style-name="T545">Débitos por operaciones </text:span><text:span text:style-name="T520">comerciales </text:span><text:span text:style-name="T545">y no comerciales </text:span><text:span text:style-name="T520">correspondientes a saldos </text:span><text:span text:style-name="T18">de acreedores </text:span><text:span text:style-name="T4">por adquisición de bienes y servicios, </text:span><text:span text:style-name="T18">proveedores </text:span><text:span text:style-name="T4">de </text:span><text:span text:style-name="T18">inmovilizado </text:span><text:span text:style-name="T520">y </text:span><text:span text:style-name="T545">personal</text:span><text:span text:style-name="T83">. </text:span></text:p>
      <text:p text:style-name="P771"><text:span text:style-name="T6">Se </text:span><text:span text:style-name="T19">valoran inicialmente </text:span><text:span text:style-name="T6">por su </text:span><text:span text:style-name="T19">valor razonable, que, salvo evidencia en </text:span><text:span text:style-name="T6">contrario</text:span><text:span text:style-name="T134">, </text:span><text:span text:style-name="T19">será </text:span><text:span text:style-name="T4">el precio de </text:span><text:span text:style-name="T18">la transacción</text:span><text:span text:style-name="T288">, </text:span><text:span text:style-name="T4">que </text:span><text:span text:style-name="T18">equivaldrá al valor razonable de la contraprestación </text:span><text:span text:style-name="T6">recibida ajustado por los costes de </text:span><text:span text:style-name="T19">transacción </text:span><text:span text:style-name="T6">que les </text:span><text:span text:style-name="T19">sean directamente atribuibles</text:span><text:span text:style-name="T491">. </text:span></text:p>
      <text:p text:style-name="P930"><text:span text:style-name="T4">Posteriormente, </text:span><text:span text:style-name="T18">se valoran </text:span><text:span text:style-name="T4">por su coste amortizado. </text:span><text:span text:style-name="T18">Los intereses devengados </text:span><text:span text:style-name="T30">se </text:span><text:span text:style-name="T18">contabilizarán en la </text:span><text:span text:style-name="T30">cuenta </text:span><text:span text:style-name="T4">de pérdidas y </text:span><text:span text:style-name="T18">ganancias, aplicando </text:span><text:span text:style-name="T4">el método del tipo </text:span><text:span text:style-name="T18">de </text:span><text:span text:style-name="T87">interés efectivo</text:span><text:span text:style-name="T279">. </text:span></text:p>
      <text:p text:style-name="P931"><text:span text:style-name="T4">No </text:span><text:span text:style-name="T18">obstante</text:span><text:span text:style-name="T133">, </text:span><text:span text:style-name="T4">los </text:span><text:span text:style-name="T18">débitos por </text:span><text:span text:style-name="T4">operaciones comerciales con vencimiento no superior </text:span><text:span text:style-name="T18">a </text:span><text:span text:style-name="T66">un </text:span><text:span text:style-name="T83">año </text:span><text:span text:style-name="T67">y </text:span><text:span text:style-name="T66">que no </text:span><text:span text:style-name="T83">tengan </text:span><text:span text:style-name="T66">un tipo de </text:span><text:span text:style-name="T83">interés contractual, </text:span><text:span text:style-name="T66">así </text:span><text:span text:style-name="T83">como otras </text:span><text:span text:style-name="T66">cuentas a pagar </text:span><text:span text:style-name="T594">no </text:span><text:span text:style-name="T584">comerciales</text:span><text:span text:style-name="T594">, cuyo importe se espera pagar en el </text:span><text:span text:style-name="T584">corto </text:span><text:span text:style-name="T594">plazo, se </text:span><text:span text:style-name="T584">valoran </text:span><text:span text:style-name="T594">a </text:span><text:span text:style-name="T584">valor </text:span><text:span text:style-name="T4">nominal</text:span><text:span text:style-name="T288">, </text:span><text:span text:style-name="T4">tanto en </text:span><text:span text:style-name="T18">la valoración </text:span><text:span text:style-name="T4">inicial </text:span><text:span text:style-name="T18">como </text:span><text:span text:style-name="T4">en </text:span><text:span text:style-name="T18">la valoración posterior</text:span><text:span text:style-name="T499">, </text:span><text:span text:style-name="T4">cuando el </text:span><text:span text:style-name="T19">efecto </text:span><text:span text:style-name="T6">de </text:span><text:span text:style-name="T19">no actualizar los flujos </text:span><text:span text:style-name="T6">de </text:span><text:span text:style-name="T19">efectivo no </text:span><text:span text:style-name="T6">sea </text:span><text:span text:style-name="T19">significativo. </text:span></text:p>
      <text:p text:style-name="P932"><text:span text:style-name="T209">b) </text:span><text:span text:style-name="T220">Deterioro </text:span><text:span text:style-name="T209">de valor de los activos </text:span><text:span text:style-name="T220">financieros </text:span></text:p>
      <text:p text:style-name="P933"><text:span text:style-name="T4">Al menos </text:span><text:span text:style-name="T18">al cierre del </text:span><text:span text:style-name="T4">ejercicio, se </text:span><text:span text:style-name="T18">efectúan </text:span><text:span text:style-name="T4">las </text:span><text:span text:style-name="T18">correcciones valorativas necesarias por </text:span><text:span text:style-name="T19">deterioro de </text:span><text:span text:style-name="T6">valor si existe </text:span><text:span text:style-name="T19">evidencia objetiva de las </text:span><text:span text:style-name="T6">mismas</text:span><text:span text:style-name="T19">. </text:span></text:p>
      <text:p text:style-name="P934"><text:span text:style-name="T592">Se </text:span><text:span text:style-name="T582">considera que existe </text:span><text:span text:style-name="T592">deterioro cuando </text:span><text:span text:style-name="T582">hay dudas razonables sobre </text:span><text:span text:style-name="T592">la </text:span><text:span text:style-name="T582">recuperabilidad </text:span><text:span text:style-name="T19">en cuantías y </text:span><text:span text:style-name="T6">vencimientos </text:span><text:span text:style-name="T19">de </text:span><text:span text:style-name="T6">los </text:span><text:span text:style-name="T19">importes. </text:span><text:span text:style-name="T6">Como criterio general</text:span><text:span text:style-name="T374">, </text:span><text:span text:style-name="T6">la corrección </text:span><text:span text:style-name="T19">del valor </text:span><text:span text:style-name="T18">en </text:span><text:span text:style-name="T30">libros </text:span><text:span text:style-name="T4">por </text:span><text:span text:style-name="T18">deterioro se efectúa </text:span><text:span text:style-name="T30">con </text:span><text:span text:style-name="T18">cargo a la </text:span><text:span text:style-name="T4">cuenta de </text:span><text:span text:style-name="T18">pérdidas </text:span><text:span text:style-name="T30">y </text:span><text:span text:style-name="T4">ganancias del ejercicio </text:span><text:span text:style-name="T18">en </text:span><text:span text:style-name="T4">que </text:span><text:span text:style-name="T18">el deterioro </text:span><text:span text:style-name="T4">se pone de </text:span><text:span text:style-name="T18">manifiesto. </text:span><text:span text:style-name="T4">Las reversiones de </text:span><text:span text:style-name="T18">las </text:span><text:span text:style-name="T4">pérdidas por </text:span><text:span text:style-name="T592">deterioro </text:span><text:span text:style-name="T582">previamente registradas, </text:span><text:span text:style-name="T592">en </text:span><text:span text:style-name="T582">caso de </text:span><text:span text:style-name="T592">producirse, se reconocen en </text:span><text:span text:style-name="T582">la </text:span><text:span text:style-name="T592">cuenta de </text:span><text:span text:style-name="T584">pérdidas y ganancias del ejercicio </text:span><text:span text:style-name="T594">en que el deterioro se elimine o </text:span><text:span text:style-name="T584">se reduzca</text:span><text:span text:style-name="T406">. </text:span></text:p>
      <text:p text:style-name="P935"><text:span text:style-name="T19">Los deudores comerciales y otras </text:span><text:span text:style-name="T6">cuentas a </text:span><text:span text:style-name="T19">cobrar son objeto de </text:span><text:span text:style-name="T6">corrección </text:span><text:span text:style-name="T19">valorativa </text:span><text:span text:style-name="T6">después </text:span><text:span text:style-name="T19">de analizar </text:span><text:span text:style-name="T6">cada </text:span><text:span text:style-name="T19">caso de </text:span><text:span text:style-name="T6">forma </text:span><text:span text:style-name="T19">individualizada</text:span><text:span text:style-name="T280">. </text:span></text:p>
      <text:p text:style-name="P936"><text:span text:style-name="T19">En los casos de </text:span><text:span text:style-name="T6">deudas </text:span><text:span text:style-name="T19">cuyas </text:span><text:span text:style-name="T6">condiciones </text:span><text:span text:style-name="T19">hayan sido renegociadas </text:span><text:span text:style-name="T8">y </text:span><text:span text:style-name="T6">que, </text:span><text:span text:style-name="T19">de otro </text:span><text:span text:style-name="T6">modo</text:span><text:span text:style-name="T19">, </text:span><text:span text:style-name="T537">estarían vencidos o deteriorados</text:span><text:span text:style-name="T127">, </text:span><text:span text:style-name="T524">se </text:span><text:span text:style-name="T537">aplican los </text:span><text:span text:style-name="T524">criterios antes </text:span><text:span text:style-name="T537">señalados considerando </text:span><text:span text:style-name="T6">como período de </text:span><text:span text:style-name="T19">cobro el </text:span><text:span text:style-name="T6">que va </text:span><text:span text:style-name="T19">desde la </text:span><text:span text:style-name="T6">generación de </text:span><text:span text:style-name="T19">la deuda hasta </text:span><text:span text:style-name="T6">de fecha de </text:span><text:span text:style-name="T19">cobro </text:span><text:span text:style-name="T524">renegociada</text:span><text:span text:style-name="T537">. </text:span></text:p>
      <text:p text:style-name="P937"><text:span text:style-name="T19">En el caso </text:span><text:span text:style-name="T6">de </text:span><text:span text:style-name="T19">las inversiones </text:span><text:span text:style-name="T6">en instrumentos de </text:span><text:span text:style-name="T19">patrimonio</text:span><text:span text:style-name="T6">, se </text:span><text:span text:style-name="T19">toma </text:span><text:span text:style-name="T6">en consideración el </text:span><text:span text:style-name="T520">patrimonio </text:span><text:span text:style-name="T545">neto de </text:span><text:span text:style-name="T520">la </text:span><text:span text:style-name="T545">entidad participada </text:span><text:span text:style-name="T520">corregido por </text:span><text:span text:style-name="T545">las </text:span><text:span text:style-name="T520">plusvalías </text:span><text:span text:style-name="T545">tácitas </text:span><text:span text:style-name="T520">existentes </text:span><text:span text:style-name="T74">en </text:span><text:span text:style-name="T87">la </text:span><text:span text:style-name="T74">fecha </text:span><text:span text:style-name="T87">de la </text:span><text:span text:style-name="T74">valoración</text:span><text:span text:style-name="T1735">. </text:span></text:p>
      <text:p text:style-name="P30"><text:span text:style-name="T1158">COL·LEGI </text:span><text:span text:style-name="T663">BY </text:span><text:span text:style-name="T1158">CENSORS </text:span></text:p>
      <text:p text:style-name="P938"><text:span text:style-name="T1350">+ </text:span></text:p>
      <text:p text:style-name="P939"><text:span text:style-name="T1795">14 </text:span></text:p>
      <text:p text:style-name="P940"><text:span text:style-name="T2323">Cabildo </text:span><text:span text:style-name="T2370">de </text:span><text:span text:style-name="T1880">Gran </text:span><text:span text:style-name="T1879">Canaria </text:span></text:p>
      <text:p text:style-name="P941"><text:span text:style-name="T759">GRAN </text:span><text:span text:style-name="T1896">CANARIA </text:span></text:p>
      <text:p text:style-name="P942"><text:span text:style-name="T1179">GRAN </text:span><text:span text:style-name="T748">CANARIA </text:span></text:p>
      <text:p text:style-name="P943"><text:span text:style-name="T1521">CLUB DE BALONCESTO </text:span></text:p>
      <text:p text:style-name="P944"><text:span text:style-name="T1144">LLUS </text:span></text:p>
      <text:p text:style-name="P30"><text:span text:style-name="T2457">TESTO </text:span><text:span text:style-name="T1465">GOAM </text:span><text:span text:style-name="T1293">CANARIA </text:span></text:p>
      <text:p text:style-name="P945"><text:span text:style-name="T1837">БЛ </text:span></text:p>
      <text:p text:style-name="P946"><text:span text:style-name="T1091">1963 </text:span></text:p>
      <text:p text:style-name="P948"><text:span text:style-name="T1317">2023 </text:span></text:p>
      <text:p text:style-name="P949"><text:span text:style-name="T1267">cbgrancanaria.net </text:span><text:span text:style-name="T1657">GNCO </text:span></text:p>
      <text:p text:style-name="P951"><text:span text:style-name="T2013">4.6 </text:span></text:p>
      <text:p text:style-name="P952"><text:span text:style-name="T571">4.7 </text:span></text:p>
      <text:p text:style-name="P953"><text:span text:style-name="T13">4.8 </text:span></text:p>
      <text:p text:style-name="P885"><text:span text:style-name="T520">c) Criterios </text:span><text:span text:style-name="T545">empleados para el </text:span><text:span text:style-name="T520">registro </text:span><text:span text:style-name="T545">de la baja de activos financieros y </text:span><text:span text:style-name="T520">pasivos </text:span><text:span text:style-name="T545">financieros </text:span></text:p>
      <text:p text:style-name="P954"><text:span text:style-name="T582">La Sociedad </text:span><text:span text:style-name="T592">registra </text:span><text:span text:style-name="T582">la </text:span><text:span text:style-name="T592">baja de </text:span><text:span text:style-name="T647">un </text:span><text:span text:style-name="T582">activo financiero cuando </text:span><text:span text:style-name="T592">se ha extinguido o se </text:span><text:span text:style-name="T582">han </text:span><text:span text:style-name="T594">cedido los </text:span><text:span text:style-name="T584">derechos contractuales </text:span><text:span text:style-name="T594">sobre </text:span><text:span text:style-name="T584">los </text:span><text:span text:style-name="T594">flujos de </text:span><text:span text:style-name="T584">efectivo del activo financiero</text:span><text:span text:style-name="T691">, </text:span><text:span text:style-name="T584">siendo </text:span><text:span text:style-name="T545">necesario </text:span><text:span text:style-name="T592">que </text:span><text:span text:style-name="T601">se </text:span><text:span text:style-name="T582">hayan transferido </text:span><text:span text:style-name="T592">de forma sustancial </text:span><text:span text:style-name="T582">los </text:span><text:span text:style-name="T601">riesgos y </text:span><text:span text:style-name="T582">beneficios inherentes </text:span><text:span text:style-name="T592">a su propiedad, que </text:span><text:span text:style-name="T582">en el </text:span><text:span text:style-name="T592">caso </text:span><text:span text:style-name="T582">concreto de </text:span><text:span text:style-name="T592">cuentas a </text:span><text:span text:style-name="T582">cobrar se entiende </text:span><text:span text:style-name="T601">que </text:span><text:span text:style-name="T520">este </text:span><text:span text:style-name="T545">hecho </text:span><text:span text:style-name="T520">se </text:span><text:span text:style-name="T545">produce en </text:span><text:span text:style-name="T520">general </text:span><text:span text:style-name="T545">si </text:span><text:span text:style-name="T520">se han transmitido </text:span><text:span text:style-name="T545">los riesgos </text:span><text:span text:style-name="T520">de insolvencia </text:span><text:span text:style-name="T545">y de </text:span></text:p>
      <text:p text:style-name="P955"><text:span text:style-name="T180">mora</text:span><text:span text:style-name="T409">. </text:span></text:p>
      <text:p text:style-name="P956"><text:span text:style-name="T594">De forma similar</text:span><text:span text:style-name="T313">, </text:span><text:span text:style-name="T594">la </text:span><text:span text:style-name="T584">baja </text:span><text:span text:style-name="T594">de un </text:span><text:span text:style-name="T584">pasivo </text:span><text:span text:style-name="T594">financiero se </text:span><text:span text:style-name="T584">reconocerá </text:span><text:span text:style-name="T594">cuando la obligación que </text:span><text:span text:style-name="T4">genera </text:span><text:span text:style-name="T18">se haya </text:span><text:span text:style-name="T4">extinguido</text:span><text:span text:style-name="T281">. </text:span></text:p>
      <text:p text:style-name="P957"><text:soft-page-break/><text:span text:style-name="T520">d) Criterios </text:span><text:span text:style-name="T545">empleados </text:span><text:span text:style-name="T520">en </text:span><text:span text:style-name="T545">la determinación </text:span><text:span text:style-name="T520">de los </text:span><text:span text:style-name="T545">ingresos </text:span><text:span text:style-name="T520">o gastos procedentes de </text:span><text:span text:style-name="T545">las </text:span></text:p>
      <text:p text:style-name="P958"><text:span text:style-name="T106">distintas categorías de </text:span><text:span text:style-name="T113">instrumentos financieros </text:span></text:p>
      <text:p text:style-name="P959"><text:span text:style-name="T592">Tanto los ingresos por intereses de activos </text:span><text:span text:style-name="T582">financieros </text:span><text:span text:style-name="T592">como </text:span><text:span text:style-name="T601">los </text:span><text:span text:style-name="T592">gastos financieros</text:span><text:span text:style-name="T133">, </text:span><text:span text:style-name="T520">cuando no son </text:span><text:span text:style-name="T545">objeto de capitalización </text:span><text:span text:style-name="T520">como </text:span><text:span text:style-name="T545">mayor coste del </text:span><text:span text:style-name="T520">inmovilizado asociado</text:span><text:span text:style-name="T288">, </text:span><text:span text:style-name="T554">son </text:span><text:span text:style-name="T524">reconocidos en la cuenta </text:span><text:span text:style-name="T537">de pérdidas y ganancias atendiendo </text:span><text:span text:style-name="T524">a su </text:span><text:span text:style-name="T537">devengo </text:span><text:span text:style-name="T524">como ingresos </text:span><text:span text:style-name="T113">o </text:span><text:span text:style-name="T106">gastos</text:span><text:span text:style-name="T113">, </text:span><text:span text:style-name="T106">respectivamente</text:span><text:span text:style-name="T683">. </text:span></text:p>
      <text:p text:style-name="P960"><text:span text:style-name="T103">e) </text:span><text:span text:style-name="T111">Instrumentos </text:span><text:span text:style-name="T103">de patrimonio propio en poder </text:span><text:span text:style-name="T111">de la </text:span><text:span text:style-name="T103">empresa </text:span></text:p>
      <text:p text:style-name="P961"><text:span text:style-name="T545">No existen </text:span><text:span text:style-name="T520">instrumentos </text:span><text:span text:style-name="T545">de </text:span><text:span text:style-name="T520">patrimonio propio en </text:span><text:span text:style-name="T545">poder de la </text:span><text:span text:style-name="T520">empresa</text:span><text:span text:style-name="T545">. </text:span></text:p>
      <text:p text:style-name="P962"><text:span text:style-name="T1510">Existencias </text:span></text:p>
      <text:p text:style-name="P963"><text:span text:style-name="T111">Las existencias figuran valoradas por </text:span><text:span text:style-name="T103">el </text:span><text:span text:style-name="T111">coste de adquisición. </text:span></text:p>
      <text:p text:style-name="P964"><text:span text:style-name="T520">Se </text:span><text:span text:style-name="T545">constituyen correcciones valorativas por deterioro para aquellas </text:span><text:span text:style-name="T520">existencias cuyo </text:span><text:span text:style-name="T545">coste </text:span><text:span text:style-name="T520">de adquisición </text:span><text:span text:style-name="T545">supere el valor de realización</text:span><text:span text:style-name="T133">. </text:span></text:p>
      <text:p text:style-name="P965"><text:span text:style-name="T543">Transacciones </text:span><text:span text:style-name="T611">en </text:span><text:span text:style-name="T543">moneda extranjera </text:span></text:p>
      <text:p text:style-name="P966"><text:span text:style-name="T113">Las </text:span><text:span text:style-name="T106">transacciones </text:span><text:span text:style-name="T113">en moneda </text:span><text:span text:style-name="T106">extranjera </text:span><text:span text:style-name="T113">se </text:span><text:span text:style-name="T106">convierten a </text:span><text:span text:style-name="T113">la </text:span><text:span text:style-name="T106">moneda </text:span><text:span text:style-name="T113">funcional de la </text:span><text:span text:style-name="T106">Sociedad </text:span><text:span text:style-name="T111">(euro</text:span><text:span text:style-name="T103">) utilizando los tipos de cambio vigentes </text:span><text:span text:style-name="T111">a la fecha </text:span><text:span text:style-name="T103">de la </text:span><text:span text:style-name="T111">transacción</text:span><text:span text:style-name="T103">. </text:span><text:span text:style-name="T111">Las pérdidas </text:span><text:span text:style-name="T112">y </text:span><text:span text:style-name="T537">ganancias </text:span><text:span text:style-name="T524">en moneda </text:span><text:span text:style-name="T537">extranjera que resultan </text:span><text:span text:style-name="T524">de </text:span><text:span text:style-name="T537">la liquidación de estas transacciones y de </text:span><text:span text:style-name="T520">la </text:span><text:span text:style-name="T545">conversión </text:span><text:span text:style-name="T520">a </text:span><text:span text:style-name="T545">los </text:span><text:span text:style-name="T554">tipos </text:span><text:span text:style-name="T520">de cambio de cierre </text:span><text:span text:style-name="T554">de </text:span><text:span text:style-name="T520">los </text:span><text:span text:style-name="T554">activos </text:span><text:span text:style-name="T520">y </text:span><text:span text:style-name="T545">pasivos monetarios denominados </text:span><text:span text:style-name="T520">en moneda extranjera se reconocen en </text:span><text:span text:style-name="T545">la </text:span><text:span text:style-name="T520">cuenta de </text:span><text:span text:style-name="T545">pérdidas </text:span><text:span text:style-name="T520">y </text:span><text:span text:style-name="T545">ganancias. </text:span></text:p>
      <text:p text:style-name="P968"><text:span text:style-name="T537">Impuestos sobre </text:span><text:span text:style-name="T2309">beneficios </text:span></text:p>
      <text:p text:style-name="P969"><text:span text:style-name="T103">El gasto (ingreso) por impuesto </text:span><text:span text:style-name="T120">sobre </text:span><text:span text:style-name="T103">beneficios </text:span><text:span text:style-name="T111">del </text:span><text:span text:style-name="T103">ejercicio se calcula mediante la suma del impuesto corriente que resulta </text:span><text:span text:style-name="T111">de la aplicación del </text:span><text:span text:style-name="T103">tipo de </text:span><text:span text:style-name="T111">gravamen sobre la base </text:span><text:span text:style-name="T106">imponible del ejercicio y </text:span><text:span text:style-name="T113">después </text:span><text:span text:style-name="T106">de </text:span><text:span text:style-name="T113">aplicar </text:span><text:span text:style-name="T106">las deducciones </text:span><text:span text:style-name="T113">que </text:span><text:span text:style-name="T106">fiscalmente </text:span><text:span text:style-name="T113">son admisibles</text:span><text:span text:style-name="T412">, </text:span><text:span text:style-name="T193">más la variación </text:span><text:span text:style-name="T177">de los </text:span><text:span text:style-name="T193">activos y pasivos </text:span><text:span text:style-name="T177">por impuestos </text:span><text:span text:style-name="T193">diferidos</text:span><text:span text:style-name="T177">. </text:span></text:p>
      <text:p text:style-name="P970"><text:span text:style-name="T2193">JURATE </text:span></text:p>
      <text:p text:style-name="P971"><text:span text:style-name="T2333">a </text:span></text:p>
      <text:p text:style-name="P30"><text:span text:style-name="T1886">CENSORE </text:span></text:p>
      <text:p text:style-name="P972"><text:span text:style-name="T1659">03 </text:span></text:p>
      <text:p text:style-name="P973"><text:span text:style-name="T1665">Axt </text:span></text:p>
      <text:p text:style-name="P30"><text:span text:style-name="T2351">COMPTES </text:span><text:span text:style-name="T1694">DE CATALUNYA </text:span></text:p>
      <text:p text:style-name="P974"><text:span text:style-name="T1137">Sabinets Toggles </text:span></text:p>
      <text:p text:style-name="P975"><text:span text:style-name="T1066">de Auditerin </text:span><text:span text:style-name="T1073">ş </text:span><text:span text:style-name="T1066">Sepulterla, 8</text:span><text:span text:style-name="T2280">, </text:span><text:span text:style-name="T1066">4. </text:span></text:p>
      <text:p text:style-name="P976"><text:span text:style-name="T1922">PARCELONA </text:span></text:p>
      <text:p text:style-name="P977"><text:span text:style-name="T1287">15 </text:span></text:p>
      <text:p text:style-name="P978"><text:span text:style-name="T2097">Cabildo </text:span><text:span text:style-name="T1568">de </text:span></text:p>
      <text:p text:style-name="P979"><text:span text:style-name="T2328">Gran </text:span><text:span text:style-name="T277">Canaria </text:span></text:p>
      <text:p text:style-name="P981"><text:span text:style-name="T1251">GRAN </text:span><text:span text:style-name="T1672">CANARIA </text:span></text:p>
      <text:p text:style-name="P982"><text:span text:style-name="T971">GRAN </text:span><text:span text:style-name="T1028">CANARIA </text:span></text:p>
      <text:p text:style-name="P983"><text:span text:style-name="T1521">CLUB DE BALONCESTO </text:span></text:p>
      <text:p text:style-name="P985"><text:span text:style-name="T2441">KLUB </text:span></text:p>
      <text:p text:style-name="P30"><text:span text:style-name="T260">SARIO </text:span><text:span text:style-name="T2125">CID </text:span></text:p>
      <text:p text:style-name="P986"><text:span text:style-name="T397">BALONCESTO </text:span></text:p>
      <text:p text:style-name="P987"><text:soft-page-break/><text:span text:style-name="T2038">GO </text:span></text:p>
      <text:p text:style-name="P988"><text:span text:style-name="T2063">1963 </text:span></text:p>
      <text:p text:style-name="P948"><text:span text:style-name="T1012">2023 </text:span></text:p>
      <text:p text:style-name="P30"><text:span text:style-name="T2437">CANARIAS </text:span></text:p>
      <text:p text:style-name="P991"><text:span text:style-name="T989">cbgrancanaria.net </text:span><text:span text:style-name="T682">(</text:span><text:span text:style-name="T2044">VCO </text:span></text:p>
      <text:p text:style-name="P992"><text:span text:style-name="T1660">RATE </text:span></text:p>
      <text:p text:style-name="P993"><text:span text:style-name="T330">4.9 </text:span></text:p>
      <text:p text:style-name="P30"><text:span text:style-name="T281">COMPTES </text:span></text:p>
      <text:p text:style-name="P994"><text:span text:style-name="T1657">Sabtacto YAcelea </text:span></text:p>
      <text:p text:style-name="P995"><text:span text:style-name="T1580">de Aaditoria </text:span><text:span text:style-name="T1586">y </text:span></text:p>
      <text:p text:style-name="P996"><text:span text:style-name="T1296">Bancaltaria, 9. 4. </text:span></text:p>
      <text:p text:style-name="P997"><text:span text:style-name="T1681">PARCELO </text:span></text:p>
      <text:p text:style-name="P998"><text:span text:style-name="T2294">4.10 </text:span></text:p>
      <text:p text:style-name="P30"><text:span text:style-name="T2348">#</text:span><text:span text:style-name="T2046">4 </text:span><text:span text:style-name="T1725">CATALUCYA </text:span></text:p>
      <text:p text:style-name="P999"><text:span text:style-name="T213">Los </text:span><text:span text:style-name="T207">activos y </text:span><text:span text:style-name="T213">pasivos </text:span><text:span text:style-name="T207">por impuestos diferidos incluyen </text:span><text:span text:style-name="T213">las diferencias </text:span><text:span text:style-name="T207">temporarias que se </text:span><text:span text:style-name="T209">identifican como </text:span><text:span text:style-name="T220">aquellos </text:span><text:span text:style-name="T209">importes </text:span><text:span text:style-name="T220">que se prevén recuperables o pagaderos </text:span><text:span text:style-name="T209">por las </text:span><text:span text:style-name="T220">diferencias entre </text:span><text:span text:style-name="T209">los importes en </text:span><text:span text:style-name="T220">libros </text:span><text:span text:style-name="T209">de los </text:span><text:span text:style-name="T220">activos </text:span><text:span text:style-name="T209">y </text:span><text:span text:style-name="T220">pasivos </text:span><text:span text:style-name="T209">y su </text:span><text:span text:style-name="T220">valor fiscal</text:span><text:span text:style-name="T402">, </text:span><text:span text:style-name="T209">así como las </text:span><text:span text:style-name="T1966">bases </text:span><text:span text:style-name="T1982">imponibles </text:span><text:span text:style-name="T1966">negativas </text:span><text:span text:style-name="T1982">pendientes </text:span><text:span text:style-name="T1966">de compensación </text:span><text:span text:style-name="T1982">y </text:span><text:span text:style-name="T1966">los créditos </text:span><text:span text:style-name="T1982">por deducciones </text:span><text:span text:style-name="T1964">fiscales no aplicadas fiscalmente. </text:span><text:span text:style-name="T1980">Dichos importes se registran aplicando a la diferencia </text:span><text:span text:style-name="T66">temporaria o </text:span><text:span text:style-name="T83">crédito que corresponda el </text:span><text:span text:style-name="T66">tipo de </text:span><text:span text:style-name="T83">gravamen al </text:span><text:span text:style-name="T66">que se espera </text:span><text:span text:style-name="T83">recuperarlos </text:span><text:span text:style-name="T66">o </text:span><text:span text:style-name="T55">liquidarlos</text:span><text:span text:style-name="T134">. </text:span></text:p>
      <text:p text:style-name="P1000"><text:span text:style-name="T1980">Por su </text:span><text:span text:style-name="T1964">parte</text:span><text:span text:style-name="T1980">, los </text:span><text:span text:style-name="T1964">activos por </text:span><text:span text:style-name="T1980">impuestos </text:span><text:span text:style-name="T1964">diferidos</text:span><text:span text:style-name="T1980">, identificados con </text:span><text:span text:style-name="T1964">diferencias </text:span><text:span text:style-name="T1980">temporarias</text:span><text:span text:style-name="T374">, </text:span><text:span text:style-name="T1982">así como las bases </text:span><text:span text:style-name="T1966">imponibles negativas pendientes </text:span><text:span text:style-name="T1982">de </text:span><text:span text:style-name="T1966">compensación </text:span><text:span text:style-name="T1982">y los créditos </text:span><text:span text:style-name="T1989">por deducciones </text:span><text:span text:style-name="T1966">fiscales no aplicadas fiscalmente, solo </text:span><text:span text:style-name="T1989">se </text:span><text:span text:style-name="T1966">reconocen </text:span><text:span text:style-name="T1982">en el </text:span><text:span text:style-name="T1966">caso </text:span><text:span text:style-name="T1989">de que </text:span><text:span text:style-name="T1966">se </text:span><text:span text:style-name="T66">considere </text:span><text:span text:style-name="T83">probable </text:span><text:span text:style-name="T66">que </text:span><text:span text:style-name="T83">la Sociedad vaya a tener </text:span><text:span text:style-name="T66">suficientes </text:span><text:span text:style-name="T83">ganancias fiscales </text:span><text:span text:style-name="T66">contra </text:span><text:span text:style-name="T83">las que </text:span><text:span text:style-name="T1982">poder </text:span><text:span text:style-name="T1966">hacerlos efectivos o con </text:span><text:span text:style-name="T1982">el límite </text:span><text:span text:style-name="T1966">de </text:span><text:span text:style-name="T1982">los importes </text:span><text:span text:style-name="T1966">y plazos </text:span><text:span text:style-name="T1982">de reversión de los </text:span><text:span text:style-name="T1966">pasivos </text:span><text:span text:style-name="T207">por </text:span><text:span text:style-name="T213">impuestos diferidos</text:span><text:span text:style-name="T134">. </text:span></text:p>
      <text:p text:style-name="P1001"><text:span text:style-name="T209">Con ocasión </text:span><text:span text:style-name="T220">de </text:span><text:span text:style-name="T209">cada cierre </text:span><text:span text:style-name="T220">contable</text:span><text:span text:style-name="T499">, </text:span><text:span text:style-name="T220">se </text:span><text:span text:style-name="T209">revisan los impuestos diferidos registrados (</text:span><text:span text:style-name="T220">tanto </text:span><text:span text:style-name="T213">activos </text:span><text:span text:style-name="T207">como pasivos) con </text:span><text:span text:style-name="T213">objeto de </text:span><text:span text:style-name="T207">comprobar que se </text:span><text:span text:style-name="T213">mantienen vigentes</text:span><text:span text:style-name="T269">, </text:span><text:span text:style-name="T213">efectuándose las </text:span><text:span text:style-name="T1980">oportunas </text:span><text:span text:style-name="T1964">correcciones </text:span><text:span text:style-name="T1980">a los mismos de </text:span><text:span text:style-name="T1964">acuerdo </text:span><text:span text:style-name="T1990">con </text:span><text:span text:style-name="T1980">los resultados </text:span><text:span text:style-name="T1990">de </text:span><text:span text:style-name="T1964">los análisis </text:span><text:span text:style-name="T1971">efectuados</text:span><text:span text:style-name="T362">. </text:span></text:p>
      <text:p text:style-name="P1002"><text:span text:style-name="T586">Ingresos </text:span><text:span text:style-name="T587">y </text:span><text:span text:style-name="T586">gastos </text:span></text:p>
      <text:p text:style-name="P1003"><text:span text:style-name="T601">Con </text:span><text:span text:style-name="T582">carácter general, </text:span><text:span text:style-name="T592">los </text:span><text:span text:style-name="T601">ingresos </text:span><text:span text:style-name="T592">y </text:span><text:span text:style-name="T1982">los gastos </text:span><text:span text:style-name="T1989">se </text:span><text:span text:style-name="T1966">registran atendiendo </text:span><text:span text:style-name="T1982">al </text:span><text:span text:style-name="T1966">principio </text:span><text:span text:style-name="T1989">de devengo </text:span><text:span text:style-name="T1966">y al </text:span><text:span text:style-name="T1982">criterio </text:span><text:span text:style-name="T1966">de correlación de ingresos </text:span><text:span text:style-name="T1982">y </text:span><text:span text:style-name="T1966">gastos</text:span><text:span text:style-name="T1982">, con </text:span><text:span text:style-name="T1966">independencia </text:span><text:span text:style-name="T1982">del </text:span><text:span text:style-name="T1966">momento </text:span><text:span text:style-name="T1964">en </text:span><text:span text:style-name="T1980">que </text:span><text:span text:style-name="T1964">son cobrados </text:span><text:span text:style-name="T1980">o </text:span><text:span text:style-name="T1964">pagados</text:span><text:span text:style-name="T134">. </text:span></text:p>
      <text:p text:style-name="P1004"><text:span text:style-name="T207">Los </text:span><text:span text:style-name="T213">ingresos por el desarrollo ordinario </text:span><text:span text:style-name="T207">de </text:span><text:span text:style-name="T213">las </text:span><text:span text:style-name="T207">actividades se reconocen </text:span><text:span text:style-name="T213">cuando se </text:span><text:span text:style-name="T224">produce </text:span><text:span text:style-name="T220">la transferencia del </text:span><text:span text:style-name="T209">control de los bienes o servicios comprometidos con los </text:span><text:span text:style-name="T220">clientes</text:span><text:span text:style-name="T288">. </text:span><text:span text:style-name="T209">En </text:span><text:span text:style-name="T220">ese </text:span><text:span text:style-name="T1982">momento</text:span><text:span text:style-name="T490">, </text:span><text:span text:style-name="T1966">se valora el ingreso por el importe </text:span><text:span text:style-name="T1982">que refleje </text:span><text:span text:style-name="T1966">la contraprestación a la </text:span><text:span text:style-name="T1982">que espere </text:span><text:span text:style-name="T599">tener </text:span><text:span text:style-name="T589">derecho </text:span><text:span text:style-name="T599">a cambio de </text:span><text:span text:style-name="T589">dichos bienes </text:span><text:span text:style-name="T599">o </text:span><text:span text:style-name="T589">servicios</text:span><text:span text:style-name="T373">. </text:span></text:p>
      <text:p text:style-name="P1005"><text:span text:style-name="T207">Los ingresos </text:span><text:span text:style-name="T213">ordinarios </text:span><text:span text:style-name="T207">procedentes </text:span><text:span text:style-name="T213">de </text:span><text:span text:style-name="T207">la </text:span><text:span text:style-name="T213">venta </text:span><text:span text:style-name="T207">de </text:span><text:span text:style-name="T213">bienes </text:span><text:span text:style-name="T208">y </text:span><text:span text:style-name="T207">de </text:span><text:span text:style-name="T213">la prestación </text:span><text:span text:style-name="T207">de </text:span><text:span text:style-name="T213">servicios se </text:span><text:span text:style-name="T1980">valoran </text:span><text:span text:style-name="T1964">por </text:span><text:span text:style-name="T1980">el importe monetario o, en su caso</text:span><text:span text:style-name="T127">, </text:span><text:span text:style-name="T1980">por el </text:span><text:span text:style-name="T1964">valor razonable </text:span><text:span text:style-name="T1980">de la </text:span><text:span text:style-name="T1964">contrapartida</text:span><text:span text:style-name="T134">, </text:span><text:span text:style-name="T1964">recibida </text:span><text:span text:style-name="T1980">o que </text:span><text:span text:style-name="T1964">se </text:span><text:span text:style-name="T1980">espere recibir</text:span><text:span text:style-name="T1964">, derivada </text:span><text:span text:style-name="T1980">de </text:span><text:span text:style-name="T1964">la </text:span><text:span text:style-name="T1980">misma</text:span><text:span text:style-name="T1964">, </text:span><text:span text:style-name="T1980">que</text:span><text:span text:style-name="T1964">, salvo evidencia </text:span><text:span text:style-name="T1980">en </text:span><text:span text:style-name="T1964">contrario</text:span><text:span text:style-name="T127">, </text:span><text:span text:style-name="T1964">será </text:span><text:span text:style-name="T220">el precio acordado </text:span><text:span text:style-name="T209">para los activos </text:span><text:span text:style-name="T220">a trasferir al cliente, </text:span><text:span text:style-name="T209">deducido el importe de </text:span><text:span text:style-name="T220">cualquier </text:span><text:span text:style-name="T209">descuento</text:span><text:span text:style-name="T220">, </text:span><text:span text:style-name="T209">rebaja </text:span><text:span text:style-name="T220">en </text:span><text:span text:style-name="T209">el precio u otras partidas similares que </text:span><text:span text:style-name="T220">puedan concederse, </text:span><text:span text:style-name="T209">así como </text:span><text:span text:style-name="T592">los intereses incorporados </text:span><text:span text:style-name="T582">al </text:span><text:span text:style-name="T592">nominal de </text:span><text:span text:style-name="T582">los </text:span><text:span text:style-name="T592">créditos. No obstante</text:span><text:span text:style-name="T582">, </text:span><text:span text:style-name="T592">podrán </text:span><text:span text:style-name="T582">incluirse los </text:span><text:span text:style-name="T209">intereses incorporados </text:span><text:span text:style-name="T220">a </text:span><text:span text:style-name="T209">los créditos comerciales con vencimiento no </text:span><text:span text:style-name="T220">superior a </text:span><text:span text:style-name="T209">un </text:span><text:span text:style-name="T220">año </text:span><text:span text:style-name="T209">que </text:span><text:span text:style-name="T1964">no </text:span><text:span text:style-name="T1980">tengan un tipo de </text:span><text:span text:style-name="T1964">interés contractual</text:span><text:span text:style-name="T1980">, </text:span><text:span text:style-name="T1964">cuando el </text:span><text:span text:style-name="T1980">efecto </text:span><text:span text:style-name="T1964">de no </text:span><text:span text:style-name="T1980">actualizar </text:span><text:span text:style-name="T1964">los flujos de </text:span><text:span text:style-name="T55">efectivo no sea significativo. </text:span></text:p>
      <text:p text:style-name="P1006"><text:span text:style-name="T1982">No forman </text:span><text:span text:style-name="T1966">parte de </text:span><text:span text:style-name="T1982">los ingresos </text:span><text:span text:style-name="T1966">los </text:span><text:span text:style-name="T1982">impuestos </text:span><text:span text:style-name="T1966">que gravan </text:span><text:span text:style-name="T1982">las </text:span><text:span text:style-name="T1966">operaciones de </text:span><text:span text:style-name="T1982">entrega de bienes </text:span><text:span text:style-name="T1983">y </text:span><text:span text:style-name="T1982">prestación de servicios que </text:span><text:span text:style-name="T1966">deben </text:span><text:span text:style-name="T1982">repercutirse </text:span><text:span text:style-name="T1966">a </text:span><text:span text:style-name="T1982">terceros como </text:span><text:span text:style-name="T1966">el </text:span><text:span text:style-name="T1982">impuesto </text:span><text:span text:style-name="T1966">general </text:span><text:span text:style-name="T1982">indirecto </text:span><text:span text:style-name="T1966">canario </text:span><text:span text:style-name="T1982">(</text:span><text:span text:style-name="T1966">IGIC), </text:span><text:span text:style-name="T1982">así como las </text:span><text:span text:style-name="T1966">cantidades recibidas </text:span><text:span text:style-name="T1982">por </text:span><text:span text:style-name="T1966">cuenta </text:span><text:span text:style-name="T1982">de terceros</text:span><text:span text:style-name="T1966">. </text:span></text:p>
      <text:p text:style-name="P1007"><text:span text:style-name="T2017">Provisiones y contingencias </text:span></text:p>
      <text:p text:style-name="P1008"><text:span text:style-name="T4">Las </text:span><text:span text:style-name="T18">provisiones </text:span><text:span text:style-name="T4">se </text:span><text:span text:style-name="T30">reconocen </text:span><text:span text:style-name="T18">cuando </text:span><text:span text:style-name="T4">la </text:span><text:span text:style-name="T18">Sociedad </text:span><text:span text:style-name="T4">tiene una obligación presente, ya sea </text:span><text:span text:style-name="T18">legal </text:span><text:span text:style-name="T1980">o implícita, como resultado de sucesos </text:span><text:span text:style-name="T1964">pasados, </text:span><text:span text:style-name="T1980">es </text:span><text:span text:style-name="T1964">probable </text:span><text:span text:style-name="T1980">que </text:span><text:span text:style-name="T1964">vaya </text:span><text:span text:style-name="T1980">a </text:span><text:span text:style-name="T1964">ser necesaria una </text:span><text:span text:style-name="T1966">salida </text:span><text:span text:style-name="T1982">de </text:span><text:span text:style-name="T1966">recursos </text:span><text:span text:style-name="T1982">para liquidar la obligación </text:span><text:span text:style-name="T1983">y </text:span><text:span text:style-name="T1966">el importe se puede estimar de </text:span><text:span text:style-name="T1982">forma fiable</text:span><text:span text:style-name="T490">. </text:span></text:p>
      <text:p text:style-name="P30"><text:span text:style-name="T2177">$</text:span><text:span text:style-name="T1819">3053</text:span><text:span text:style-name="T316">) </text:span><text:span text:style-name="T517">20 </text:span><text:span text:style-name="T1778">197-10</text:span><text:span text:style-name="T2355">) </text:span></text:p>
      <text:p text:style-name="P1011"><text:span text:style-name="T788">16 </text:span></text:p>
      <text:p text:style-name="P1012"><text:span text:style-name="T2324">Cabildo </text:span><text:span text:style-name="T2150">de </text:span><text:span text:style-name="T2461">Gran </text:span><text:span text:style-name="T2323">Canaria </text:span></text:p>
      <text:p text:style-name="P941"><text:span text:style-name="T787">GRAN </text:span><text:span text:style-name="T2227">CANARIA </text:span></text:p>
      <text:p text:style-name="P1013"><text:span text:style-name="T938">GRAN </text:span><text:span text:style-name="T839">CANARIA </text:span></text:p>
      <text:p text:style-name="P1014"><text:span text:style-name="T1521">CLUB DE BALONCESTO </text:span></text:p>
      <text:p text:style-name="P1016"><text:soft-page-break/><text:span text:style-name="T950">ARIO </text:span><text:span text:style-name="T501">CLUB </text:span></text:p>
      <text:p text:style-name="P30"><text:span text:style-name="T2108">STS </text:span><text:span text:style-name="T231">BUAN </text:span><text:span text:style-name="T2413">LANARIA </text:span></text:p>
      <text:p text:style-name="P1017"><text:span text:style-name="T1415">GO </text:span></text:p>
      <text:p text:style-name="P1018"><text:span text:style-name="T1389">1963 </text:span></text:p>
      <text:p text:style-name="P1021"><text:span text:style-name="T1334">2023 </text:span></text:p>
      <text:p text:style-name="P1022"><text:span text:style-name="T1015">cbgrancanaria.net </text:span><text:span text:style-name="T2119">ACCO </text:span></text:p>
      <text:p text:style-name="P1024"><text:span text:style-name="T1815">JURATE </text:span></text:p>
      <text:p text:style-name="P1025"><text:span text:style-name="T1621">TE </text:span></text:p>
      <text:p text:style-name="P1026"><text:span text:style-name="T1137">4.11 </text:span></text:p>
      <text:p text:style-name="P1027"><text:span text:style-name="T1594">4.12 </text:span></text:p>
      <text:p text:style-name="P30"><text:span text:style-name="T1646">COMPTES </text:span><text:span text:style-name="T1635">DE </text:span><text:span text:style-name="T1646">CATALUNYA</text:span><text:span text:style-name="T1390">. </text:span></text:p>
      <text:p text:style-name="P1028"><text:span text:style-name="T1389">Gabinete Younlea </text:span></text:p>
      <text:p text:style-name="P1029"><text:span text:style-name="T2334">Go </text:span><text:span text:style-name="T2333">Azéltorio </text:span><text:span text:style-name="T2339">y </text:span><text:span text:style-name="T1388">Bezcaltaris, 4, 4. </text:span></text:p>
      <text:p text:style-name="P1030"><text:span text:style-name="T484">PAECHLOMA </text:span></text:p>
      <text:p text:style-name="P1031"><text:span text:style-name="T209">Las </text:span><text:span text:style-name="T220">provisiones se valoran </text:span><text:span text:style-name="T209">por el </text:span><text:span text:style-name="T220">valor </text:span><text:span text:style-name="T209">actual </text:span><text:span text:style-name="T220">de </text:span><text:span text:style-name="T209">los desembolsos que se espera que serán </text:span><text:span text:style-name="T220">necesarios para </text:span><text:span text:style-name="T209">liquidar </text:span><text:span text:style-name="T220">la obligación </text:span><text:span text:style-name="T223">usando </text:span><text:span text:style-name="T209">un </text:span><text:span text:style-name="T220">tipo antes </text:span><text:span text:style-name="T209">de impuestos que refleje las </text:span><text:span text:style-name="T220">evaluaciones del mercado </text:span><text:span text:style-name="T209">actual </text:span><text:span text:style-name="T220">del valor </text:span><text:span text:style-name="T209">temporal del </text:span><text:span text:style-name="T220">dinero </text:span><text:span text:style-name="T209">y los riesgos específicos </text:span><text:span text:style-name="T220">de la </text:span><text:span text:style-name="T1980">obligación</text:span><text:span text:style-name="T134">. </text:span><text:span text:style-name="T1964">Los ajustes en </text:span><text:span text:style-name="T1980">la provisión con </text:span><text:span text:style-name="T1964">motivo de </text:span><text:span text:style-name="T1980">su </text:span><text:span text:style-name="T1964">actualización se </text:span><text:span text:style-name="T1980">reconocen como un </text:span><text:span text:style-name="T220">gasto </text:span><text:span text:style-name="T209">financiero </text:span><text:span text:style-name="T220">conforme se van </text:span><text:span text:style-name="T209">devengando</text:span><text:span text:style-name="T220">. Las </text:span><text:span text:style-name="T209">provisiones </text:span><text:span text:style-name="T220">con vencimiento inferior </text:span><text:span text:style-name="T223">o </text:span><text:span text:style-name="T220">igual a </text:span><text:span text:style-name="T209">un </text:span><text:span text:style-name="T220">año, </text:span><text:span text:style-name="T209">con un </text:span><text:span text:style-name="T220">efecto </text:span><text:span text:style-name="T209">financiero no significativo </text:span><text:span text:style-name="T1480">no </text:span><text:span text:style-name="T220">se descuentan</text:span><text:span text:style-name="T133">. </text:span></text:p>
      <text:p text:style-name="P1032"><text:span text:style-name="T209">Cuando se espera que </text:span><text:span text:style-name="T220">parte </text:span><text:span text:style-name="T209">del desembolso necesario para liquidar la </text:span><text:span text:style-name="T220">provisión </text:span><text:span text:style-name="T209">sea </text:span><text:span text:style-name="T220">reembolsado por </text:span><text:span text:style-name="T223">un </text:span><text:span text:style-name="T209">tercero, </text:span><text:span text:style-name="T220">el reembolso </text:span><text:span text:style-name="T223">se </text:span><text:span text:style-name="T220">reconoce </text:span><text:span text:style-name="T209">como un </text:span><text:span text:style-name="T220">activo </text:span><text:span text:style-name="T209">independiente</text:span><text:span text:style-name="T220">, </text:span><text:span text:style-name="T209">siempre que sea </text:span><text:span text:style-name="T220">prácticamente </text:span><text:span text:style-name="T209">segura su recepción</text:span><text:span text:style-name="T314">. </text:span></text:p>
      <text:p text:style-name="P1033"><text:span text:style-name="T209">Por su </text:span><text:span text:style-name="T220">parte</text:span><text:span text:style-name="T209">, </text:span><text:span text:style-name="T220">se consideran pasivos contingentes aquellas </text:span><text:span text:style-name="T209">posibles obligaciones surgidas </text:span><text:span text:style-name="T1980">como consecuencia </text:span><text:span text:style-name="T1964">de </text:span><text:span text:style-name="T1980">sucesos pasados</text:span><text:span text:style-name="T127">, </text:span><text:span text:style-name="T1964">cuya materialización </text:span><text:span text:style-name="T1980">está </text:span><text:span text:style-name="T1964">condicionada a </text:span><text:span text:style-name="T1980">que ocurra </text:span><text:span text:style-name="T209">o no uno </text:span><text:span text:style-name="T220">o más </text:span><text:span text:style-name="T209">eventos futuros </text:span><text:span text:style-name="T220">independientes </text:span><text:span text:style-name="T209">de </text:span><text:span text:style-name="T220">la voluntad </text:span><text:span text:style-name="T209">de la </text:span><text:span text:style-name="T220">Sociedad. Dichos </text:span><text:span text:style-name="T209">pasivos </text:span><text:span text:style-name="T1980">contingentes no son objeto de registro </text:span><text:span text:style-name="T1964">contable </text:span><text:span text:style-name="T1980">presentándose </text:span><text:span text:style-name="T1964">detalle </text:span><text:span text:style-name="T1980">de los mismos en la </text:span><text:span text:style-name="T1984">memoria</text:span><text:span text:style-name="T284">, </text:span><text:span text:style-name="T1968">cuando fuera necesario</text:span><text:span text:style-name="T363">. </text:span></text:p>
      <text:p text:style-name="P1034"><text:span text:style-name="T207">Elementos patrimoniales de naturaleza medioambiental </text:span></text:p>
      <text:p text:style-name="P1035"><text:span text:style-name="T1986">Los </text:span><text:span text:style-name="T1973">gastos derivados de </text:span><text:span text:style-name="T1986">las </text:span><text:span text:style-name="T1973">actuaciones </text:span><text:span text:style-name="T1986">empresariales que tienen por </text:span><text:span text:style-name="T1973">objeto la protección y </text:span><text:span text:style-name="T1982">mejora del </text:span><text:span text:style-name="T1966">medio ambiente </text:span><text:span text:style-name="T1982">se </text:span><text:span text:style-name="T1966">contabilizan, si procede</text:span><text:span text:style-name="T1982">, </text:span><text:span text:style-name="T1966">como gastos del </text:span><text:span text:style-name="T1982">ejercicio en que se incurren</text:span><text:span text:style-name="T684">. </text:span><text:span text:style-name="T1966">No </text:span><text:span text:style-name="T1982">obstante</text:span><text:span text:style-name="T317">, </text:span><text:span text:style-name="T1982">si </text:span><text:span text:style-name="T1989">suponen </text:span><text:span text:style-name="T1966">inversiones </text:span><text:span text:style-name="T1982">como consecuencia de actuaciones </text:span><text:span text:style-name="T1966">para minimizar </text:span><text:span text:style-name="T1982">el </text:span><text:span text:style-name="T1966">impacto </text:span><text:span text:style-name="T1982">medio ambiental </text:span><text:span text:style-name="T1966">y la protección </text:span><text:span text:style-name="T1982">y mejora </text:span><text:span text:style-name="T1966">del medio </text:span><text:span text:style-name="T1982">ambiente, se </text:span><text:span text:style-name="T1980">contabilizan </text:span><text:span text:style-name="T1964">como mayor valor del </text:span><text:span text:style-name="T1980">inmovilizado</text:span><text:span text:style-name="T406">. </text:span></text:p>
      <text:p text:style-name="P815"><text:span text:style-name="T103">No se ha </text:span><text:span text:style-name="T111">considerado </text:span><text:span text:style-name="T103">ninguna </text:span><text:span text:style-name="T111">dotación </text:span><text:span text:style-name="T103">para riesgos y gastos </text:span><text:span text:style-name="T111">de </text:span><text:span text:style-name="T103">carácter </text:span><text:span text:style-name="T111">medioambiental </text:span><text:span text:style-name="T1966">habida </text:span><text:span text:style-name="T1982">cuenta </text:span><text:span text:style-name="T1966">que </text:span><text:span text:style-name="T1989">no </text:span><text:span text:style-name="T1982">existen contingencias </text:span><text:span text:style-name="T1966">relacionadas </text:span><text:span text:style-name="T1989">con </text:span><text:span text:style-name="T1982">la </text:span><text:span text:style-name="T1966">protección </text:span><text:span text:style-name="T1982">del </text:span><text:span text:style-name="T1966">medio. </text:span><text:span text:style-name="T1971">ambiente</text:span><text:span text:style-name="T692">. </text:span></text:p>
      <text:p text:style-name="P1037"><text:span text:style-name="T207">Subvenciones</text:span><text:span text:style-name="T2465">, </text:span><text:span text:style-name="T213">donaciones y legados </text:span></text:p>
      <text:p text:style-name="P1038"><text:span text:style-name="T1980">Las </text:span><text:span text:style-name="T1964">subvenciones </text:span><text:span text:style-name="T1990">que </text:span><text:span text:style-name="T1964">tengan carácter de reintegrables </text:span><text:span text:style-name="T1990">se </text:span><text:span text:style-name="T1964">registran </text:span><text:span text:style-name="T1980">como </text:span><text:span text:style-name="T1964">pasivos hasta </text:span><text:span text:style-name="T1982">cumplir las condiciones para considerarse no </text:span><text:span text:style-name="T1966">reintegrables</text:span><text:span text:style-name="T126">, </text:span><text:span text:style-name="T1982">mientras que </text:span><text:span text:style-name="T1966">las </text:span><text:span text:style-name="T1982">subvenciones </text:span><text:span text:style-name="T1966">no reintegrables </text:span><text:span text:style-name="T1982">se </text:span><text:span text:style-name="T1966">registran </text:span><text:span text:style-name="T1982">como ingresos </text:span><text:span text:style-name="T1966">directamente </text:span><text:span text:style-name="T1982">imputados </text:span><text:span text:style-name="T1966">al patrimonio </text:span><text:span text:style-name="T1982">neto </text:span><text:span text:style-name="T1983">y </text:span><text:span text:style-name="T213">se reconocen </text:span><text:span text:style-name="T207">como ingresos sobre </text:span><text:span text:style-name="T213">una base sistemática </text:span><text:span text:style-name="T208">y </text:span><text:span text:style-name="T213">racional </text:span><text:span text:style-name="T207">de forma </text:span><text:span text:style-name="T213">correlacionada </text:span><text:span text:style-name="T584">con </text:span><text:span text:style-name="T594">los gastos </text:span><text:span text:style-name="T584">derivados de </text:span><text:span text:style-name="T594">la </text:span><text:span text:style-name="T584">subvención</text:span><text:span text:style-name="T683">. </text:span></text:p>
      <text:p text:style-name="P1040"><text:span text:style-name="T1980">A </text:span><text:span text:style-name="T1964">estos efectos</text:span><text:span text:style-name="T406">, </text:span><text:span text:style-name="T1964">una subvención </text:span><text:span text:style-name="T1990">se </text:span><text:span text:style-name="T1980">considera </text:span><text:span text:style-name="T1964">no </text:span><text:span text:style-name="T1980">reintegrable cuando existe un acuerdo </text:span><text:span text:style-name="T1966">individualizado </text:span><text:span text:style-name="T1982">de </text:span><text:span text:style-name="T1966">concesión </text:span><text:span text:style-name="T1982">de </text:span><text:span text:style-name="T1966">la subvención, </text:span><text:span text:style-name="T1989">se </text:span><text:span text:style-name="T1982">han cumplido </text:span><text:span text:style-name="T1966">todas las </text:span><text:span text:style-name="T1982">condiciones. establecidas </text:span><text:span text:style-name="T1966">para </text:span><text:span text:style-name="T1982">su concesión y no existen dudas </text:span><text:span text:style-name="T1966">razonables </text:span><text:span text:style-name="T1982">de que </text:span><text:span text:style-name="T1966">se cobrará</text:span><text:span text:style-name="T684">. </text:span></text:p>
      <text:p text:style-name="P967"><text:span text:style-name="T1964">Las </text:span><text:span text:style-name="T1980">subvenciones de </text:span><text:span text:style-name="T1964">carácter monetario </text:span><text:span text:style-name="T1990">se </text:span><text:span text:style-name="T1964">valoran por </text:span><text:span text:style-name="T1980">el </text:span><text:span text:style-name="T1964">valor razonable </text:span><text:span text:style-name="T1980">del importe </text:span><text:span text:style-name="T1968">concedido referido </text:span><text:span text:style-name="T1984">al </text:span><text:span text:style-name="T1968">momento de </text:span><text:span text:style-name="T1984">su </text:span><text:span text:style-name="T1968">reconocimiento</text:span><text:span text:style-name="T408">. </text:span></text:p>
      <text:p text:style-name="P1041"><text:span text:style-name="T1982">Las </text:span><text:span text:style-name="T1966">subvenciones no reintegrables </text:span><text:span text:style-name="T1989">que </text:span><text:span text:style-name="T1966">financian inmovilizados materiales o activos </text:span><text:span text:style-name="T209">intangibles se imputan como ingresos del </text:span><text:span text:style-name="T220">ejercicio </text:span><text:span text:style-name="T209">en </text:span><text:span text:style-name="T220">proporción a la </text:span><text:span text:style-name="T209">amortización </text:span><text:span text:style-name="T220">de los </text:span><text:span text:style-name="T1980">correspondientes </text:span><text:span text:style-name="T1964">activos </text:span><text:span text:style-name="T1980">o</text:span><text:span text:style-name="T1964">, en </text:span><text:span text:style-name="T1980">su </text:span><text:span text:style-name="T1964">caso</text:span><text:span text:style-name="T1980">, </text:span><text:span text:style-name="T1964">cuando </text:span><text:span text:style-name="T1980">se </text:span><text:span text:style-name="T1990">produzca </text:span><text:span text:style-name="T1980">su enajenación</text:span><text:span text:style-name="T401">, </text:span><text:span text:style-name="T1964">corrección valorativa </text:span><text:span text:style-name="T1980">por </text:span><text:span text:style-name="T1964">deterioro </text:span><text:span text:style-name="T1980">o </text:span><text:span text:style-name="T1964">baja en </text:span><text:span text:style-name="T1980">balance</text:span><text:span text:style-name="T406">. </text:span></text:p>
      <text:p text:style-name="P1042"><text:span text:style-name="T1980">Por </text:span><text:span text:style-name="T1964">otra parte</text:span><text:span text:style-name="T406">, </text:span><text:span text:style-name="T1964">las subvenciones </text:span><text:span text:style-name="T1980">no reintegrables </text:span><text:span text:style-name="T1964">relacionadas con gastos </text:span><text:span text:style-name="T1980">específicos </text:span><text:span text:style-name="T1990">se reconocen </text:span><text:span text:style-name="T1980">en la cuenta </text:span><text:span text:style-name="T1964">de pérdidas </text:span><text:span text:style-name="T1980">y ganancias </text:span><text:span text:style-name="T1964">en el </text:span><text:span text:style-name="T1980">mismo ejercicio en que se </text:span><text:span text:style-name="T1964">devengan </text:span><text:span text:style-name="T1980">los </text:span><text:span text:style-name="T1966">correspondientes </text:span><text:span text:style-name="T1982">gastos</text:span><text:span text:style-name="T1966">. </text:span></text:p>
      <text:p text:style-name="P30"><text:span text:style-name="T757">COL·LEGI DE CHASERS </text:span></text:p>
      <text:p text:style-name="P1043"><text:span text:style-name="T954">бе </text:span></text:p>
      <text:p text:style-name="P1044"><text:span text:style-name="T1753">17 </text:span></text:p>
      <text:p text:style-name="P1045"><text:span text:style-name="T2138">Cabildo </text:span><text:span text:style-name="T2137">de </text:span><text:span text:style-name="T2062">Gran </text:span><text:span text:style-name="T2054">Canaria </text:span></text:p>
      <text:p text:style-name="P1046"><text:soft-page-break/><text:span text:style-name="T1380">GRAN </text:span><text:span text:style-name="T927">CANARIA </text:span></text:p>
      <text:p text:style-name="P1047"><text:span text:style-name="T724">GRAN </text:span><text:span text:style-name="T1817">CANARIA </text:span></text:p>
      <text:p text:style-name="P1048"><text:span text:style-name="T302">CLUB DE BALONCESTO </text:span></text:p>
      <text:p text:style-name="P1050"><text:span text:style-name="T22">4.13 </text:span></text:p>
      <text:p text:style-name="P1051"><text:span text:style-name="T6">Criterios </text:span><text:span text:style-name="T7">empleados </text:span><text:span text:style-name="T19">en transacciones entre </text:span><text:span text:style-name="T6">partes </text:span><text:span text:style-name="T19">vinculadas </text:span></text:p>
      <text:p text:style-name="P1052"><text:span text:style-name="T6">Las </text:span><text:span text:style-name="T19">operaciones </text:span><text:span text:style-name="T6">con </text:span><text:span text:style-name="T19">partes </text:span><text:span text:style-name="T6">vinculadas se realizan </text:span><text:span text:style-name="T19">a valor de mercado</text:span><text:span text:style-name="T134">. </text:span></text:p>
      <text:p text:style-name="P1053"><text:span text:style-name="T1979">Nota </text:span><text:span text:style-name="T1978">5 </text:span></text:p>
      <text:p text:style-name="P1054"><text:span text:style-name="T2087">- </text:span></text:p>
      <text:p text:style-name="P1055"><text:span text:style-name="T1355">GESTIÓN </text:span><text:span text:style-name="T2073">DEL </text:span><text:span text:style-name="T2088">RIESGO </text:span><text:span text:style-name="T2073">FINANCIERO </text:span></text:p>
      <text:p text:style-name="P1056"><text:span text:style-name="T799">5.1 </text:span></text:p>
      <text:p text:style-name="P678"><text:span text:style-name="T549">- </text:span></text:p>
      <text:p text:style-name="P1057"><text:span text:style-name="T531">Factores de riesgo </text:span><text:span text:style-name="T543">financiero </text:span></text:p>
      <text:p text:style-name="P1058"><text:span text:style-name="T1759">CLUB </text:span></text:p>
      <text:p text:style-name="P1016"><text:span text:style-name="T1736">ABIG </text:span><text:span text:style-name="T321">FLUE </text:span></text:p>
      <text:p text:style-name="P1059"><text:span text:style-name="T2393">BALONCESTOR </text:span></text:p>
      <text:p text:style-name="P30"><text:span text:style-name="T1718">STON </text:span><text:span text:style-name="T2436">COMM </text:span></text:p>
      <text:p text:style-name="P1060"><text:span text:style-name="T1569">GO </text:span></text:p>
      <text:p text:style-name="P1061"><text:span text:style-name="T676">1963 </text:span></text:p>
      <text:p text:style-name="P1062"><text:span text:style-name="T961">2023 </text:span></text:p>
      <text:p text:style-name="P724"><text:span text:style-name="T1015">cbgrancanaria.net </text:span><text:span text:style-name="T1348">1460 </text:span></text:p>
      <text:p text:style-name="P30"><text:span text:style-name="T370">LANARIA </text:span></text:p>
      <text:p text:style-name="P1063"><text:span text:style-name="T2197">JBRATE </text:span></text:p>
      <text:p text:style-name="P1064"><text:span text:style-name="T486">DE </text:span></text:p>
      <text:p text:style-name="P30"><text:span text:style-name="T236">COMFYES </text:span></text:p>
      <text:p text:style-name="P1065"><text:span text:style-name="T1600">Cabisate Têualco </text:span></text:p>
      <text:p text:style-name="P1066"><text:span text:style-name="T2333">do Audileria </text:span><text:span text:style-name="T2339">y </text:span><text:span text:style-name="T456">Gecesitaria, 8. A. </text:span></text:p>
      <text:p text:style-name="P1067"><text:span text:style-name="T1916">BARCELO </text:span></text:p>
      <text:p text:style-name="P30"><text:span text:style-name="T2470">DO </text:span><text:span text:style-name="T441">CATALUNYA </text:span></text:p>
      <text:p text:style-name="P1068"><text:span text:style-name="T545">Las actividades de la Sociedad están </text:span><text:span text:style-name="T520">expuestas </text:span><text:span text:style-name="T545">a diversos de riesgos </text:span><text:span text:style-name="T520">financieros: </text:span><text:span text:style-name="T545">riesgo </text:span><text:span text:style-name="T520">de </text:span><text:span text:style-name="T424">crédito, </text:span><text:span text:style-name="T415">riesgo de liquidez </text:span><text:span text:style-name="T425">y </text:span><text:span text:style-name="T424">riesgo de mercado</text:span><text:span text:style-name="T406">. </text:span></text:p>
      <text:p text:style-name="P1069"><text:span text:style-name="T520">La gestión </text:span><text:span text:style-name="T545">del riesgo financiero </text:span><text:span text:style-name="T520">está controlada por </text:span><text:span text:style-name="T545">la Dirección de </text:span><text:span text:style-name="T520">la Sociedad</text:span><text:span text:style-name="T314">. </text:span></text:p>
      <text:p text:style-name="P1070"><text:soft-page-break/><text:span text:style-name="T792">a) </text:span><text:span text:style-name="T521">Riesgo </text:span><text:span text:style-name="T520">de crédito </text:span></text:p>
      <text:p text:style-name="P1071"><text:span text:style-name="T4">El riesgo </text:span><text:span text:style-name="T18">de crédito </text:span><text:span text:style-name="T4">surge del </text:span><text:span text:style-name="T18">efectivo </text:span><text:span text:style-name="T4">y equivalentes </text:span><text:span text:style-name="T18">al efectivo</text:span><text:span text:style-name="T133">, </text:span><text:span text:style-name="T4">así </text:span><text:span text:style-name="T18">como </text:span><text:span text:style-name="T4">de deudores </text:span><text:span text:style-name="T6">comerciales u </text:span><text:span text:style-name="T19">otras deudas </text:span><text:span text:style-name="T6">a cobrar pendientes</text:span><text:span text:style-name="T495">. </text:span><text:span text:style-name="T19">La Sociedad evalúa la calidad crediticia del </text:span><text:span text:style-name="T31">deudor</text:span><text:span text:style-name="T134">, </text:span><text:span text:style-name="T19">teniendo </text:span><text:span text:style-name="T6">en cuenta </text:span><text:span text:style-name="T19">su posición financiera, la </text:span><text:span text:style-name="T6">experiencia </text:span><text:span text:style-name="T19">pasada </text:span><text:span text:style-name="T6">y </text:span><text:span text:style-name="T19">otros </text:span><text:span text:style-name="T26">factores</text:span><text:span text:style-name="T320">. </text:span><text:span text:style-name="T33">Los </text:span><text:span text:style-name="T17">límites </text:span><text:span text:style-name="T26">individuales de crédito </text:span><text:span text:style-name="T17">se </text:span><text:span text:style-name="T26">establecen </text:span><text:span text:style-name="T17">en función de criterios </text:span><text:span text:style-name="T599">internos</text:span><text:span text:style-name="T384">. </text:span></text:p>
      <text:p text:style-name="P1072"><text:span text:style-name="T18">En la Nota 11.4 </text:span><text:span text:style-name="T4">de </text:span><text:span text:style-name="T18">la </text:span><text:span text:style-name="T4">presente memoria </text:span><text:span text:style-name="T18">se </text:span><text:span text:style-name="T4">informa </text:span><text:span text:style-name="T18">sobre </text:span><text:span text:style-name="T4">los </text:span><text:span text:style-name="T18">activos </text:span><text:span text:style-name="T4">financieros en mora </text:span><text:span text:style-name="T417">o </text:span><text:span text:style-name="T427">deteriorados</text:span><text:span text:style-name="T279">. </text:span></text:p>
      <text:p text:style-name="P1073"><text:span text:style-name="T2091">b</text:span><text:span text:style-name="T145">) </text:span><text:span text:style-name="T521">Riesgo </text:span><text:span text:style-name="T520">de liquidez </text:span></text:p>
      <text:p text:style-name="P1074"><text:span text:style-name="T520">La </text:span><text:span text:style-name="T545">Sociedad realiza una gestión prudente del </text:span><text:span text:style-name="T520">riesgo </text:span><text:span text:style-name="T554">de </text:span><text:span text:style-name="T520">liquidez </text:span><text:span text:style-name="T545">que implica </text:span><text:span text:style-name="T520">la </text:span><text:span text:style-name="T66">disponibilidad de recursos </text:span><text:span text:style-name="T83">financieros </text:span><text:span text:style-name="T66">propios </text:span><text:span text:style-name="T83">por </text:span><text:span text:style-name="T66">un importe suficiente</text:span><text:span text:style-name="T490">, </text:span><text:span text:style-name="T83">efectuando </text:span><text:span text:style-name="T66">un </text:span><text:span text:style-name="T520">seguimiento </text:span><text:span text:style-name="T545">de las </text:span><text:span text:style-name="T520">previsiones de liquidez </text:span><text:span text:style-name="T545">de la Sociedad en </text:span><text:span text:style-name="T520">función de los flujos de </text:span><text:span text:style-name="T193">efectivo </text:span><text:span text:style-name="T177">previstos</text:span><text:span text:style-name="T193">. </text:span></text:p>
      <text:p text:style-name="P1075"><text:span text:style-name="T520">En </text:span><text:span text:style-name="T545">la Nota </text:span><text:span text:style-name="T520">13.2 de la </text:span><text:span text:style-name="T545">presente memoria </text:span><text:span text:style-name="T520">se informa sobre los vencimientos de </text:span><text:span text:style-name="T545">los pasivos </text:span><text:span text:style-name="T160">financieros</text:span><text:span text:style-name="T505">. </text:span></text:p>
      <text:p text:style-name="P1076"><text:span text:style-name="T520">c) </text:span><text:span text:style-name="T521">Riesgo </text:span><text:span text:style-name="T520">de </text:span><text:span text:style-name="T545">mercado </text:span></text:p>
      <text:p text:style-name="P1077"><text:span text:style-name="T520">El </text:span><text:span text:style-name="T545">riesgo </text:span><text:span text:style-name="T520">de mercado comprende el </text:span><text:span text:style-name="T545">riesgo de </text:span><text:span text:style-name="T520">tipo </text:span><text:span text:style-name="T545">de cambio, de tipo </text:span><text:span text:style-name="T520">de </text:span><text:span text:style-name="T545">interés </text:span><text:span text:style-name="T547">y </text:span><text:span text:style-name="T545">otros </text:span><text:span text:style-name="T537">riesgos </text:span><text:span text:style-name="T524">de </text:span><text:span text:style-name="T537">precio</text:span><text:span text:style-name="T406">. </text:span></text:p>
      <text:p text:style-name="P1078"><text:span text:style-name="T4">El riesgo </text:span><text:span text:style-name="T18">de </text:span><text:span text:style-name="T4">tipo de cambio se </text:span><text:span text:style-name="T18">concentra </text:span><text:span text:style-name="T4">en aquellas </text:span><text:span text:style-name="T18">transacciones </text:span><text:span text:style-name="T4">en </text:span><text:span text:style-name="T18">moneda </text:span><text:span text:style-name="T4">diferente </text:span><text:span text:style-name="T592">del </text:span><text:span text:style-name="T4">euro</text:span><text:span text:style-name="T18">, </text:span><text:span text:style-name="T4">principalmente, </text:span><text:span text:style-name="T18">gastos de </text:span><text:span text:style-name="T4">personal deportivo</text:span><text:span text:style-name="T18">, gastos </text:span><text:span text:style-name="T30">de </text:span><text:span text:style-name="T4">adquisición de </text:span><text:span text:style-name="T18">jugadores </text:span><text:span text:style-name="T4">y </text:span><text:span text:style-name="T18">relacionados</text:span><text:span text:style-name="T4">. </text:span><text:span text:style-name="T18">La Sociedad no </text:span><text:span text:style-name="T4">se encuentra </text:span><text:span text:style-name="T18">expuesto a </text:span><text:span text:style-name="T4">un riesgo significativo </text:span><text:span text:style-name="T545">de tipo </text:span><text:span text:style-name="T520">de </text:span><text:span text:style-name="T545">cambio</text:span><text:span text:style-name="T133">. </text:span></text:p>
      <text:p text:style-name="P1079"><text:span text:style-name="T4">El riesgo </text:span><text:span text:style-name="T30">de </text:span><text:span text:style-name="T4">tipo </text:span><text:span text:style-name="T18">de interés </text:span><text:span text:style-name="T4">surge principalmente de </text:span><text:span text:style-name="T18">las cuentas </text:span><text:span text:style-name="T4">financieras </text:span><text:span text:style-name="T30">que </text:span><text:span text:style-name="T4">la </text:span><text:span text:style-name="T537">Sociedad tiene establecidas con entidades </text:span><text:span text:style-name="T524">financieras</text:span><text:span text:style-name="T401">. </text:span><text:span text:style-name="T524">El tipo de </text:span><text:span text:style-name="T537">interés aplicado </text:span><text:span text:style-name="T524">a dichos </text:span><text:span text:style-name="T429">recursos </text:span><text:span text:style-name="T420">es el de </text:span><text:span text:style-name="T429">mercado</text:span><text:span text:style-name="T289">. </text:span></text:p>
      <text:p text:style-name="P1080"><text:span text:style-name="T520">En </text:span><text:span text:style-name="T545">cualquier </text:span><text:span text:style-name="T520">caso, se </text:span><text:span text:style-name="T545">vigilan </text:span><text:span text:style-name="T520">y analizan todas </text:span><text:span text:style-name="T545">las operaciones al objeto de </text:span><text:span text:style-name="T520">minimizar el riesgo </text:span><text:span text:style-name="T545">asociado</text:span><text:span text:style-name="T133">. </text:span></text:p>
      <text:p text:style-name="P30"><text:span text:style-name="T1820">8405</text:span><text:span text:style-name="T1661">) # 17:10</text:span><text:span text:style-name="T891">) </text:span></text:p>
      <text:p text:style-name="P1081"><text:span text:style-name="T866">18 </text:span></text:p>
      <text:p text:style-name="P246"><text:span text:style-name="T2329">Cabildo </text:span><text:span text:style-name="T2101">de </text:span><text:span text:style-name="T2243">Gran </text:span><text:span text:style-name="T1879">Canaria </text:span></text:p>
      <text:p text:style-name="P1084"><text:span text:style-name="T1252">GRAN </text:span><text:span text:style-name="T1824">CANAMA </text:span></text:p>
      <text:p text:style-name="P1085"><text:span text:style-name="T944">GRAN </text:span><text:span text:style-name="T1184">CANARIA </text:span></text:p>
      <text:p text:style-name="P788"><text:span text:style-name="T1236">CLUB DE BALONCESTO </text:span></text:p>
      <text:p text:style-name="P30"><text:span text:style-name="T2475">VERSAR </text:span></text:p>
      <text:p text:style-name="P30"><text:span text:style-name="T447">ARIO </text:span><text:span text:style-name="T1769">FLUE </text:span></text:p>
      <text:p text:style-name="P1086"><text:span text:style-name="T511">BALOREESTO </text:span></text:p>
      <text:p text:style-name="P1087"><text:span text:style-name="T2146">60 </text:span></text:p>
      <text:p text:style-name="P1088"><text:span text:style-name="T722">1963 </text:span></text:p>
      <text:p text:style-name="P1090"><text:span text:style-name="T1294">2023 </text:span></text:p>
      <text:p text:style-name="P30"><text:span text:style-name="T312">CANARIA </text:span></text:p>
      <text:p text:style-name="P1091"><text:span text:style-name="T808">cbgrancanaria.net </text:span><text:span text:style-name="T701">(</text:span><text:span text:style-name="T2208">VCO </text:span></text:p>
      <text:p text:style-name="P1092"><text:span text:style-name="T416">5.2 </text:span></text:p>
      <text:p text:style-name="P1093"><text:span text:style-name="T1971">Estimación </text:span><text:span text:style-name="T1460">del </text:span><text:span text:style-name="T1726">valor </text:span><text:span text:style-name="T1560">razonable </text:span></text:p>
      <text:p text:style-name="P1094"><text:span text:style-name="T594">El </text:span><text:span text:style-name="T584">valor razonable de </text:span><text:span text:style-name="T594">los instrumentos </text:span><text:span text:style-name="T584">financieros que la Sociedad </text:span><text:span text:style-name="T594">tiene </text:span><text:span text:style-name="T584">registrados </text:span><text:span text:style-name="T594">no </text:span><text:span text:style-name="T600">difiere de su </text:span><text:span text:style-name="T586">valor </text:span><text:span text:style-name="T600">en </text:span><text:span text:style-name="T586">libros</text:span><text:span text:style-name="T408">. </text:span></text:p>
      <text:p text:style-name="P1095"><text:span text:style-name="T2085">Nota </text:span><text:span text:style-name="T2086">6 </text:span></text:p>
      <text:p text:style-name="P1096"><text:span text:style-name="T2075">- </text:span></text:p>
      <text:p text:style-name="P1097"><text:soft-page-break/><text:span text:style-name="T2393">INMOVILIZADO </text:span><text:span text:style-name="T1175">INTANGIBLE </text:span><text:span text:style-name="T1127">DEPORTIVO </text:span></text:p>
      <text:p text:style-name="P1098"><text:span text:style-name="T427">6.1 </text:span></text:p>
      <text:p text:style-name="P1099"><text:span text:style-name="T1613">オー </text:span></text:p>
      <text:p text:style-name="P1100"><text:span text:style-name="T1989">Los </text:span><text:span text:style-name="T1966">movimientos </text:span><text:span text:style-name="T1982">registrados </text:span><text:span text:style-name="T1966">de este epígrafe han sido </text:span><text:span text:style-name="T1982">los </text:span><text:span text:style-name="T1966">siguientes</text:span><text:span text:style-name="T1982">: </text:span></text:p>
      <text:p text:style-name="P1101"><text:span text:style-name="T2152">EIERCICIO </text:span><text:span text:style-name="T1199">2022-23 </text:span></text:p>
      <text:p text:style-name="P1102"><text:span text:style-name="T2000">CUENTAS DE ACTIVO </text:span></text:p>
      <text:p text:style-name="P1103"><text:span text:style-name="T2083">Saldo </text:span></text:p>
      <text:p text:style-name="P1104"><text:span text:style-name="T2166">1.7.2022 </text:span></text:p>
      <text:p text:style-name="P1105"><text:span text:style-name="T2152">Adiciones </text:span></text:p>
      <text:p text:style-name="P1106"><text:span text:style-name="T2005">Bajas </text:span></text:p>
      <text:p text:style-name="P1107"><text:span text:style-name="T2477">Saldo </text:span><text:span text:style-name="T2084">30.6.2023 </text:span></text:p>
      <text:p text:style-name="P1108"><text:span text:style-name="T810">Derechos </text:span><text:span text:style-name="T823">de </text:span><text:span text:style-name="T810">participación </text:span><text:span text:style-name="T823">en </text:span></text:p>
      <text:p text:style-name="P1109"><text:span text:style-name="T818">competiciones </text:span><text:span text:style-name="T807">deportivas </text:span></text:p>
      <text:p text:style-name="P1110"><text:span text:style-name="T255">2.404.048,42 </text:span></text:p>
      <text:p text:style-name="P1111"><text:span text:style-name="T428">2.404.048,42 </text:span></text:p>
      <text:p text:style-name="P1112"><text:span text:style-name="T335">Derechos </text:span><text:span text:style-name="T353">de </text:span><text:span text:style-name="T335">adquisición de </text:span><text:span text:style-name="T295">jugadores </text:span></text:p>
      <text:p text:style-name="P1113"><text:span text:style-name="T1244">100.000,00 </text:span><text:span text:style-name="T1692">2.504.048,42 </text:span></text:p>
      <text:p text:style-name="P1114"><text:span text:style-name="T816">65.000,00 </text:span><text:span text:style-name="T1974">65.000,00 </text:span></text:p>
      <text:p text:style-name="P1115"><text:span text:style-name="T1486">165.000,00 </text:span></text:p>
      <text:p text:style-name="P1116"><text:span text:style-name="T596">2.569.048,42 </text:span></text:p>
      <text:p text:style-name="P1117"><text:span text:style-name="T219">AMORTIZACIÓN </text:span><text:span text:style-name="T1081">ACUMULADA </text:span></text:p>
      <text:p text:style-name="P1119"><text:span text:style-name="T335">Derechos de participación </text:span><text:span text:style-name="T353">en </text:span></text:p>
      <text:p text:style-name="P1120"><text:span text:style-name="T1488">competiciones </text:span><text:span text:style-name="T1482">deportivas </text:span></text:p>
      <text:p text:style-name="P1121"><text:span text:style-name="T339">2.404.048,42 </text:span></text:p>
      <text:p text:style-name="P1122"><text:span text:style-name="T1486">2,404.048,42 </text:span></text:p>
      <text:p text:style-name="P1123"><text:span text:style-name="T335">Derechos </text:span><text:span text:style-name="T353">de </text:span><text:span text:style-name="T335">adquisición </text:span><text:span text:style-name="T353">de </text:span><text:span text:style-name="T1436">jugadores </text:span></text:p>
      <text:p text:style-name="P1124"><text:span text:style-name="T428">66.666,67 </text:span></text:p>
      <text:p text:style-name="P1125"><text:span text:style-name="T214">2.470.715,09 </text:span></text:p>
      <text:p text:style-name="P1127"><text:span text:style-name="T816">42.366,67 </text:span><text:span text:style-name="T1072">42.366,67 </text:span></text:p>
      <text:p text:style-name="P1128"><text:span text:style-name="T428">109.033,34 </text:span></text:p>
      <text:p text:style-name="P1129"><text:soft-page-break/><text:span text:style-name="T455">2.513.081,76 </text:span></text:p>
      <text:p text:style-name="P1131"><text:span text:style-name="T2152">VALOR </text:span><text:span text:style-name="T2161">NETO </text:span><text:span text:style-name="T2152">CONTABLE </text:span></text:p>
      <text:p text:style-name="P1134"><text:span text:style-name="T875">EIERCICIO </text:span><text:span text:style-name="T2421">2021-22 </text:span></text:p>
      <text:p text:style-name="P1135"><text:span text:style-name="T1261">33.333,33 </text:span></text:p>
      <text:p text:style-name="P1136"><text:span text:style-name="T817">55.966,66 </text:span></text:p>
      <text:p text:style-name="P1137"><text:span text:style-name="T2008">Saldo </text:span></text:p>
      <text:p text:style-name="P1138"><text:span text:style-name="T2234">1.7.2021 </text:span></text:p>
      <text:p text:style-name="P1139"><text:span text:style-name="T215">Adiciones </text:span></text:p>
      <text:p text:style-name="P1140"><text:span text:style-name="T1451">Bajas </text:span></text:p>
      <text:p text:style-name="P1141"><text:span text:style-name="T2005">Saldo </text:span><text:span text:style-name="T1977">30.6.2022 </text:span></text:p>
      <text:p text:style-name="P1142"><text:span text:style-name="T2076">CUENTAS </text:span><text:span text:style-name="T2077">DE ACTIVO </text:span></text:p>
      <text:p text:style-name="P1144"><text:span text:style-name="T807">Derechos </text:span><text:span text:style-name="T824">de </text:span><text:span text:style-name="T818">participación en </text:span></text:p>
      <text:p text:style-name="P1145"><text:span text:style-name="T589">competiciones deportivas </text:span></text:p>
      <text:p text:style-name="P1146"><text:span text:style-name="T339">2.404.048,42 </text:span></text:p>
      <text:p text:style-name="P1148"><text:span text:style-name="T427">2.404.048,42 </text:span></text:p>
      <text:p text:style-name="P1150"><text:span text:style-name="T1485">Derechos </text:span><text:span text:style-name="T1495">de </text:span><text:span text:style-name="T1485">adquisición </text:span><text:span text:style-name="T1495">de </text:span><text:span text:style-name="T1488">jugadores </text:span></text:p>
      <text:p text:style-name="P1151"><text:span text:style-name="T416">100.000,00 </text:span></text:p>
      <text:p text:style-name="P1152"><text:span text:style-name="T416">2.504.048,42 </text:span></text:p>
      <text:p text:style-name="P1155"><text:span text:style-name="T1489">30.000,00 </text:span><text:span text:style-name="T428">30.000,00 </text:span></text:p>
      <text:p text:style-name="P1156"><text:span text:style-name="T1333">(</text:span><text:span text:style-name="T2468">-</text:span><text:span text:style-name="T1149">) </text:span><text:span text:style-name="T1048">30.000,00 </text:span><text:span text:style-name="T2340">(</text:span><text:span text:style-name="T1644">-</text:span><text:span text:style-name="T1345">) </text:span><text:span text:style-name="T1588">30.000,00 </text:span></text:p>
      <text:p text:style-name="P1157"><text:span text:style-name="T2151">100.000,00 </text:span><text:span text:style-name="T1974">2.504.048,42 </text:span></text:p>
      <text:p text:style-name="P1158"><text:span text:style-name="T2068">AMORTIZACIÓN ACUMULADA </text:span></text:p>
      <text:p text:style-name="P1159"><text:span text:style-name="T810">Derechos </text:span><text:span text:style-name="T823">de </text:span><text:span text:style-name="T810">participación </text:span><text:span text:style-name="T823">en </text:span></text:p>
      <text:p text:style-name="P1160"><text:span text:style-name="T1976">2.404.048,42 </text:span></text:p>
      <text:p text:style-name="P1161"><text:span text:style-name="T586">competiciones </text:span><text:span text:style-name="T600">deportivas </text:span></text:p>
      <text:p text:style-name="P1153"><text:span text:style-name="T590">2.404.048,42 </text:span></text:p>
      <text:p text:style-name="P1162"><text:span text:style-name="T1485">Derechos </text:span><text:span text:style-name="T1495">de </text:span><text:span text:style-name="T1491">adquisición </text:span><text:span text:style-name="T1495">de </text:span><text:span text:style-name="T303">jugadores </text:span></text:p>
      <text:p text:style-name="P1163"><text:span text:style-name="T1315">50.000,00 </text:span></text:p>
      <text:p text:style-name="P1154"><text:span text:style-name="T428">2.454.048,42 </text:span></text:p>
      <text:p text:style-name="P1164"><text:span text:style-name="T818">46.666,67 </text:span><text:span text:style-name="T1062">(</text:span><text:span text:style-name="T2454">-</text:span><text:span text:style-name="T1488">) </text:span><text:span text:style-name="T1054">30.000,00 </text:span><text:span text:style-name="T818">46.666,67 </text:span><text:span text:style-name="T1852">(</text:span><text:span text:style-name="T1801">-</text:span><text:span text:style-name="T1442">) </text:span><text:span text:style-name="T951">30.000,00 </text:span></text:p>
      <text:p text:style-name="P1165"><text:soft-page-break/><text:span text:style-name="T806">66.666,67 </text:span><text:span text:style-name="T1976">2.470.715,09 </text:span></text:p>
      <text:p text:style-name="P1166"><text:span text:style-name="T2152">VALOR NETO CONTABLE </text:span></text:p>
      <text:p text:style-name="P1167"><text:span text:style-name="T2202">50.000,00 </text:span></text:p>
      <text:p text:style-name="P30"><text:span text:style-name="T1583">COL·LEGI </text:span><text:span text:style-name="T1651">OF </text:span></text:p>
      <text:p text:style-name="P30"><text:span text:style-name="T1662">CENSORS </text:span></text:p>
      <text:p text:style-name="P1168"><text:span text:style-name="T1601">JURATS </text:span></text:p>
      <text:p text:style-name="P30"><text:span text:style-name="T2352">COMPTES </text:span><text:span text:style-name="T1614">DO CATALetra </text:span></text:p>
      <text:p text:style-name="P1169"><text:span text:style-name="T844">Gabinete Reales </text:span></text:p>
      <text:p text:style-name="P1170"><text:span text:style-name="T1580">de Auditoría </text:span><text:span text:style-name="T1586">y </text:span></text:p>
      <text:p text:style-name="P1171"><text:span text:style-name="T2333">Cencaltaria, @ $ </text:span></text:p>
      <text:p text:style-name="P1172"><text:span text:style-name="T2228">DAR </text:span></text:p>
      <text:p text:style-name="P1173"><text:span text:style-name="T2203">33.333,33 </text:span></text:p>
      <text:p text:style-name="P1174"><text:span text:style-name="T2128">19 </text:span></text:p>
      <text:p text:style-name="P1175"><text:span text:style-name="T1932">Cabildo </text:span><text:span text:style-name="T2464">de </text:span><text:span text:style-name="T2327">Gran </text:span><text:span text:style-name="T277">Canaria </text:span></text:p>
      <text:p text:style-name="P909"><text:span text:style-name="T1245">GRAN </text:span><text:span text:style-name="T938">CANARIA </text:span></text:p>
      <text:p text:style-name="P1176"><text:span text:style-name="T743">GRAN </text:span><text:span text:style-name="T1893">CANARIA </text:span></text:p>
      <text:p text:style-name="P911"><text:span text:style-name="T1007">CLUB DE BALONCESTO </text:span></text:p>
      <text:p text:style-name="P1177"><text:span text:style-name="T1874">6.2 </text:span></text:p>
      <text:p text:style-name="P1178"><text:span text:style-name="T2397">CLUB </text:span></text:p>
      <text:p text:style-name="P1179"><text:span text:style-name="T1813">BALONCESTO </text:span></text:p>
      <text:p text:style-name="P876"><text:span text:style-name="T1404">60 </text:span></text:p>
      <text:p text:style-name="P1180"><text:span text:style-name="T902">1963 </text:span></text:p>
      <text:p text:style-name="P1181"><text:span text:style-name="T626">2023 </text:span></text:p>
      <text:p text:style-name="P30"><text:span text:style-name="T2229">CANARIA </text:span></text:p>
      <text:p text:style-name="P1182"><text:span text:style-name="T1481">cbgrancanaria.net </text:span><text:span text:style-name="T1762">ICCO </text:span></text:p>
      <text:p text:style-name="P1183"><text:span text:style-name="T111">En relación a </text:span><text:span text:style-name="T120">los </text:span><text:span text:style-name="T111">derechos </text:span><text:span text:style-name="T120">de </text:span><text:span text:style-name="T103">adquisición </text:span><text:span text:style-name="T111">de </text:span><text:span text:style-name="T103">jugadores al 30 </text:span><text:span text:style-name="T120">de </text:span><text:span text:style-name="T111">junio </text:span><text:span text:style-name="T120">de </text:span><text:span text:style-name="T103">2023</text:span><text:span text:style-name="T120">, </text:span><text:span text:style-name="T111">sus </text:span><text:span text:style-name="T113">características más </text:span><text:span text:style-name="T106">significativas se </text:span><text:span text:style-name="T113">detallan </text:span><text:span text:style-name="T106">a continuación</text:span><text:span text:style-name="T360">: </text:span></text:p>
      <text:p text:style-name="P1185"><text:span text:style-name="T2071">Duración contrato </text:span></text:p>
      <text:p text:style-name="P1186"><text:span text:style-name="T530">Años </text:span></text:p>
      <text:p text:style-name="P1187"><text:span text:style-name="T2092">contrato </text:span></text:p>
      <text:p text:style-name="P1188"><text:span text:style-name="T115">Años </text:span><text:span text:style-name="T2083">transcurridos </text:span></text:p>
      <text:p text:style-name="P1189"><text:soft-page-break/><text:span text:style-name="T2003">Importe </text:span><text:span text:style-name="T2076">neto </text:span></text:p>
      <text:p text:style-name="P1190"><text:span text:style-name="T101">2020-21 a 2024-25 </text:span></text:p>
      <text:p text:style-name="P1191"><text:span text:style-name="T570">2022-23 </text:span><text:span text:style-name="T577">a </text:span><text:span text:style-name="T570">2024-25 </text:span><text:span text:style-name="T816">2022-23 </text:span><text:span text:style-name="T825">a </text:span><text:span text:style-name="T816">2023-24 </text:span></text:p>
      <text:p text:style-name="P1192"><text:span text:style-name="T816">2022-23 a 2023-24 </text:span></text:p>
      <text:p text:style-name="P1193"><text:span text:style-name="T117">5322 </text:span></text:p>
      <text:p text:style-name="P1194"><text:span text:style-name="T101">3 </text:span></text:p>
      <text:p text:style-name="P1195"><text:span text:style-name="T101">2 </text:span></text:p>
      <text:p text:style-name="P1196"><text:span text:style-name="T101">2 </text:span></text:p>
      <text:p text:style-name="P1197"><text:span text:style-name="T117">3LLA </text:span></text:p>
      <text:p text:style-name="P1198"><text:span text:style-name="T571">16.666,66 </text:span></text:p>
      <text:p text:style-name="P1199"><text:span text:style-name="T116">1 </text:span></text:p>
      <text:p text:style-name="P1200"><text:span text:style-name="T818">26.800,00 </text:span></text:p>
      <text:p text:style-name="P1201"><text:span text:style-name="T101">1 </text:span></text:p>
      <text:p text:style-name="P1202"><text:span text:style-name="T818">5.000,00 </text:span></text:p>
      <text:p text:style-name="P1203"><text:span text:style-name="T101">1 </text:span></text:p>
      <text:p text:style-name="P1204"><text:span text:style-name="T818">7.500,00 </text:span></text:p>
      <text:p text:style-name="P1205"><text:span text:style-name="T527">55.966,66 </text:span></text:p>
      <text:p text:style-name="P1206"><text:span text:style-name="T537">La </text:span><text:span text:style-name="T524">información </text:span><text:span text:style-name="T537">relativa a </text:span><text:span text:style-name="T524">30 de junio de 2022 es: </text:span></text:p>
      <text:p text:style-name="P1207"><text:span text:style-name="T38">Duración </text:span><text:span text:style-name="T52">contrato </text:span></text:p>
      <text:p text:style-name="P1208"><text:span text:style-name="T2083">Años </text:span></text:p>
      <text:p text:style-name="P1209"><text:span text:style-name="T2092">contrato </text:span></text:p>
      <text:p text:style-name="P1210"><text:span text:style-name="T38">Años </text:span><text:span text:style-name="T2006">transcurridos </text:span></text:p>
      <text:p text:style-name="P1211"><text:span text:style-name="T2003">Importe </text:span><text:span text:style-name="T2478">neto </text:span></text:p>
      <text:p text:style-name="P1212"><text:span text:style-name="T101">2020-21 a 2024-25 </text:span></text:p>
      <text:p text:style-name="P1213"><text:span text:style-name="T540">5 </text:span></text:p>
      <text:p text:style-name="P1214"><text:span text:style-name="T2084">2 </text:span></text:p>
      <text:p text:style-name="P1215"><text:span text:style-name="T1874">33.333,33 </text:span></text:p>
      <text:p text:style-name="P1216"><text:span text:style-name="T1036">6.3 </text:span></text:p>
      <text:p text:style-name="P1217"><text:span text:style-name="T807">33.333,33 </text:span></text:p>
      <text:p text:style-name="P1218"><text:span text:style-name="T111">Durante </text:span><text:span text:style-name="T103">la </text:span><text:span text:style-name="T111">temporada </text:span><text:span text:style-name="T103">2021-22</text:span><text:span text:style-name="T684">, </text:span><text:span text:style-name="T111">el contrato </text:span><text:span text:style-name="T120">con este </text:span><text:span text:style-name="T103">jugador fue prorrogado </text:span><text:span text:style-name="T111">hasta la </text:span><text:span text:style-name="T524">temporada 2024-25</text:span><text:span text:style-name="T127">. </text:span></text:p>
      <text:p text:style-name="P1009"><text:soft-page-break/><text:span text:style-name="T111">Derechos </text:span><text:span text:style-name="T120">de </text:span><text:span text:style-name="T111">participación </text:span><text:span text:style-name="T103">en competiciones </text:span><text:span text:style-name="T111">deportivas</text:span><text:span text:style-name="T103">, 2.404.048,42 euros</text:span><text:span text:style-name="T111">, </text:span><text:span text:style-name="T103">recoge los </text:span><text:span text:style-name="T545">derechos a participar </text:span><text:span text:style-name="T520">en </text:span><text:span text:style-name="T545">las </text:span><text:span text:style-name="T520">competiciones </text:span><text:span text:style-name="T545">profesionales organizadas por la Asociación de </text:span><text:span text:style-name="T106">Clubs de </text:span><text:span text:style-name="T113">Baloncesto </text:span><text:span text:style-name="T106">(ACB)</text:span><text:span text:style-name="T113">, </text:span><text:span text:style-name="T106">y </text:span><text:span text:style-name="T113">se </text:span><text:span text:style-name="T106">encuentran </text:span><text:span text:style-name="T113">totalmente amortizados al </text:span><text:span text:style-name="T106">cierre de </text:span><text:span text:style-name="T113">cada </text:span><text:span text:style-name="T106">uno </text:span><text:span text:style-name="T113">de los ejercicios. </text:span></text:p>
      <text:p text:style-name="P1219"><text:span text:style-name="T42">Nota </text:span><text:span text:style-name="T41">7 </text:span></text:p>
      <text:p text:style-name="P1220"><text:span text:style-name="T529">7.1 </text:span></text:p>
      <text:p text:style-name="P1221"><text:span text:style-name="T897">+ </text:span></text:p>
      <text:p text:style-name="P30"><text:span text:style-name="T43">- </text:span></text:p>
      <text:p text:style-name="P1222"><text:span text:style-name="T934">OTRO </text:span><text:span text:style-name="T1098">INMOVILIZADO </text:span><text:span text:style-name="T57">INTANGIBLE </text:span></text:p>
      <text:p text:style-name="P1223"><text:span text:style-name="T520">Los </text:span><text:span text:style-name="T545">movimientos registrados de este </text:span><text:span text:style-name="T520">epígrafe </text:span><text:span text:style-name="T545">han </text:span><text:span text:style-name="T520">sido los </text:span><text:span text:style-name="T545">siguientes: </text:span></text:p>
      <text:p text:style-name="P1224"><text:span text:style-name="T2071">EJERCICIO </text:span><text:span text:style-name="T2083">2022-23 </text:span></text:p>
      <text:p text:style-name="P1225"><text:span text:style-name="T540">CUENTAS DE </text:span><text:span text:style-name="T539">ACTIVO </text:span></text:p>
      <text:p text:style-name="P1226"><text:span text:style-name="T1486">Concesiones administrativas </text:span><text:span text:style-name="T988">Patentes</text:span><text:span text:style-name="T982">, licencias y similares </text:span><text:span text:style-name="T118">Aplicaciones informáticas </text:span></text:p>
      <text:p text:style-name="P1227"><text:span text:style-name="T115">Saldo </text:span><text:span text:style-name="T37">1.7.2022 </text:span></text:p>
      <text:p text:style-name="P1228"><text:span text:style-name="T569">Adiciones </text:span></text:p>
      <text:p text:style-name="P1229"><text:span text:style-name="T1799">Bajas </text:span></text:p>
      <text:p text:style-name="P1230"><text:span text:style-name="T2478">Saldo </text:span><text:span text:style-name="T529">30.6.2023 </text:span></text:p>
      <text:p text:style-name="P1231"><text:span text:style-name="T1519">3.100,896,00 </text:span></text:p>
      <text:p text:style-name="P1232"><text:span text:style-name="T101">8.268,37 </text:span><text:span text:style-name="T986">101.174,44 </text:span></text:p>
      <text:p text:style-name="P1233"><text:span text:style-name="T1016">3.100.896,00 </text:span></text:p>
      <text:p text:style-name="P1234"><text:span text:style-name="T101">8.268,37 </text:span></text:p>
      <text:p text:style-name="P1235"><text:span text:style-name="T806">3.210.338,81 </text:span></text:p>
      <text:p text:style-name="P1236"><text:span text:style-name="T816">26.830,00 </text:span><text:span text:style-name="T933">26.830,00 </text:span></text:p>
      <text:p text:style-name="P1237"><text:span text:style-name="T570">128.004,44 </text:span></text:p>
      <text:p text:style-name="P1238"><text:span text:style-name="T979">3.237.168,81 </text:span></text:p>
      <text:p text:style-name="P1239"><text:span text:style-name="T2068">AMORTIZACIÓN </text:span><text:span text:style-name="T2067">ACUMULADA </text:span></text:p>
      <text:p text:style-name="P1240"><text:span text:style-name="T986">Concesiones administrativas </text:span></text:p>
      <text:p text:style-name="P1241"><text:span text:style-name="T806">1.186.836,07 </text:span></text:p>
      <text:p text:style-name="P1242"><text:span text:style-name="T979">62.017,93 </text:span></text:p>
      <text:p text:style-name="P1243"><text:span text:style-name="T116">1.248.854,00 </text:span></text:p>
      <text:p text:style-name="P1244"><text:span text:style-name="T1014">Patentes, licencias y similares </text:span><text:span text:style-name="T810">Aplicaciones </text:span><text:span text:style-name="T819">informáticas </text:span></text:p>
      <text:p text:style-name="P1245"><text:span text:style-name="T816">8.268,37 </text:span><text:span text:style-name="T979">77.367,75 </text:span></text:p>
      <text:p text:style-name="P1246"><text:span text:style-name="T1018">1.272.472,19 </text:span></text:p>
      <text:p text:style-name="P1247"><text:soft-page-break/><text:span text:style-name="T986">7.818,39 </text:span><text:span text:style-name="T116">69.836,32 </text:span></text:p>
      <text:p text:style-name="P1248"><text:span text:style-name="T816">8.268,37 </text:span><text:span text:style-name="T986">85.186,14 1.342.308,51 </text:span></text:p>
      <text:p text:style-name="P1249"><text:span text:style-name="T2072">VALOR </text:span><text:span text:style-name="T2071">NETO CONTABLE </text:span></text:p>
      <text:p text:style-name="P1250"><text:span text:style-name="T296">1.937.866,62 </text:span></text:p>
      <text:p text:style-name="P30"><text:span text:style-name="T690">SHOSHED </text:span><text:span text:style-name="T1288">AG 1847-102 </text:span></text:p>
      <text:p text:style-name="P1251"><text:span text:style-name="T1804">JURATE </text:span></text:p>
      <text:p text:style-name="P1252"><text:span text:style-name="T1742">Ca </text:span></text:p>
      <text:p text:style-name="P30"><text:span text:style-name="T1911">COMPTES </text:span></text:p>
      <text:p text:style-name="P1253"><text:span text:style-name="T1756">Reblesto Téeeloo </text:span></text:p>
      <text:p text:style-name="P1254"><text:span text:style-name="T2209">de </text:span><text:span text:style-name="T2210">Auditoria y </text:span></text:p>
      <text:p text:style-name="P1255"><text:span text:style-name="T2211">Gesmalteria, 8. 4. </text:span></text:p>
      <text:p text:style-name="P1256"><text:span text:style-name="T2405">PARORLOF </text:span></text:p>
      <text:p text:style-name="P30"><text:span text:style-name="T2317">BE </text:span><text:span text:style-name="T2310">CATALUNYA </text:span></text:p>
      <text:p text:style-name="P1257"><text:span text:style-name="T38">1.894.860,30 </text:span></text:p>
      <text:p text:style-name="P1258"><text:span text:style-name="T1332">20 </text:span></text:p>
      <text:p text:style-name="P1260"><text:span text:style-name="T2139">Cabildo </text:span><text:span text:style-name="T1732">de </text:span></text:p>
      <text:p text:style-name="P1261"><text:span text:style-name="T1255">GRAN </text:span><text:span text:style-name="T1554">CANARIA </text:span></text:p>
      <text:p text:style-name="P1262"><text:span text:style-name="T2147">Gran </text:span><text:span text:style-name="T2246">Canaria </text:span></text:p>
      <text:p text:style-name="P1264"><text:span text:style-name="T1976">7.2 </text:span></text:p>
      <text:p text:style-name="P1265"><text:span text:style-name="T1987">- </text:span></text:p>
      <text:p text:style-name="P683"><text:span text:style-name="T1978">7.3 </text:span></text:p>
      <text:p text:style-name="P1266"><text:span text:style-name="T746">GRAN </text:span><text:span text:style-name="T1185">CANARIA </text:span></text:p>
      <text:p text:style-name="P910"><text:span text:style-name="T1236">CLUB DE BALONCESTO </text:span></text:p>
      <text:p text:style-name="P1267"><text:span text:style-name="T1999">EJERCICIO </text:span><text:span text:style-name="T1902">2021-22 </text:span></text:p>
      <text:p text:style-name="P720"><text:span text:style-name="T2056">CLUB </text:span></text:p>
      <text:p text:style-name="P1268"><text:span text:style-name="T513">BALERTESTO </text:span></text:p>
      <text:p text:style-name="P30"><text:span text:style-name="T458">10 </text:span><text:span text:style-name="T1845">GR </text:span></text:p>
      <text:p text:style-name="P1269"><text:span text:style-name="T772">GO </text:span></text:p>
      <text:p text:style-name="P989"><text:span text:style-name="T1449">1963 </text:span></text:p>
      <text:p text:style-name="P1270"><text:span text:style-name="T1865">2023 </text:span></text:p>
      <text:p text:style-name="P30"><text:soft-page-break/><text:span text:style-name="T2104">GRAN </text:span><text:span text:style-name="T851">CANARIA </text:span></text:p>
      <text:p text:style-name="P725"><text:span text:style-name="T791">cbgrancanaria.net </text:span><text:span text:style-name="T1006">1960 </text:span></text:p>
      <text:p text:style-name="P1271"><text:span text:style-name="T1975">Saldo </text:span><text:span text:style-name="T2084">1.7.2021 </text:span></text:p>
      <text:p text:style-name="P1272"><text:span text:style-name="T2083">Adiciones </text:span></text:p>
      <text:p text:style-name="P1273"><text:span text:style-name="T729">Bajas </text:span></text:p>
      <text:p text:style-name="P1274"><text:span text:style-name="T1999">Saldo </text:span><text:span text:style-name="T203">30.6.2022 </text:span></text:p>
      <text:p text:style-name="P1275"><text:span text:style-name="T2071">CUENTAS </text:span><text:span text:style-name="T2072">DE </text:span><text:span text:style-name="T2071">ACTIVO </text:span></text:p>
      <text:p text:style-name="P1276"><text:span text:style-name="T564">Concesiones administrativas </text:span><text:span text:style-name="T1429">Patentes</text:span><text:span text:style-name="T1437">, </text:span><text:span text:style-name="T1429">licencias </text:span><text:span text:style-name="T1439">y </text:span><text:span text:style-name="T1437">similares </text:span><text:span text:style-name="T1867">Aplicaciones informáticas </text:span></text:p>
      <text:p text:style-name="P1126"><text:span text:style-name="T1018">3.100.896,00 </text:span></text:p>
      <text:p text:style-name="P1277"><text:span text:style-name="T1974">8.268,37 </text:span></text:p>
      <text:p text:style-name="P1278"><text:span text:style-name="T799">3.100.896,00 </text:span></text:p>
      <text:p text:style-name="P1279"><text:span text:style-name="T570">8.268,37 </text:span></text:p>
      <text:p text:style-name="P1280"><text:span text:style-name="T1431">90.001,03 </text:span></text:p>
      <text:p text:style-name="P1281"><text:span text:style-name="T1440">11.173,41 </text:span></text:p>
      <text:p text:style-name="P1282"><text:span text:style-name="T2072">101.174,44 </text:span></text:p>
      <text:p text:style-name="P1283"><text:span text:style-name="T1974">3.199.165,40 </text:span></text:p>
      <text:p text:style-name="P1284"><text:span text:style-name="T1512">11.173,41 </text:span></text:p>
      <text:p text:style-name="P1285"><text:span text:style-name="T799">3.210.338,81 </text:span></text:p>
      <text:p text:style-name="P1286"><text:span text:style-name="T2068">AMORTIZACIÓN </text:span><text:span text:style-name="T2067">ACUMULADA </text:span></text:p>
      <text:p text:style-name="P1287"><text:span text:style-name="T1016">Concesiones administrativas </text:span></text:p>
      <text:p text:style-name="P1288"><text:span text:style-name="T1868">1.124.818,16 </text:span></text:p>
      <text:p text:style-name="P1290"><text:span text:style-name="T1018">62.017,91 </text:span></text:p>
      <text:p text:style-name="P1291"><text:span text:style-name="T1019">Patentes</text:span><text:span text:style-name="T1014">, </text:span><text:span text:style-name="T1019">licencias y </text:span><text:span text:style-name="T1014">similares </text:span></text:p>
      <text:p text:style-name="P1292"><text:span text:style-name="T1440">8.203,76 </text:span></text:p>
      <text:p text:style-name="P1293"><text:span text:style-name="T799">64,61 </text:span></text:p>
      <text:p text:style-name="P1148"><text:span text:style-name="T1440">1.186.836,07 </text:span><text:span text:style-name="T203">8.268,37 </text:span></text:p>
      <text:p text:style-name="P1294"><text:span text:style-name="T565">Aplicaciones informáticas </text:span></text:p>
      <text:p text:style-name="P1295"><text:span text:style-name="T1431">66.117,67 </text:span></text:p>
      <text:p text:style-name="P1147"><text:span text:style-name="T2084">1.199.139,59 </text:span></text:p>
      <text:p text:style-name="P1296"><text:span text:style-name="T2353">11.250,08 </text:span><text:span text:style-name="T292">73,332,60 </text:span></text:p>
      <text:p text:style-name="P1297"><text:soft-page-break/><text:span text:style-name="T416">77.367,75 </text:span></text:p>
      <text:p text:style-name="P1298"><text:span text:style-name="T1426">1.272.472,19 </text:span></text:p>
      <text:p text:style-name="P1299"><text:span text:style-name="T2071">VALOR </text:span><text:span text:style-name="T2072">NETO </text:span><text:span text:style-name="T2071">CONTABLE </text:span></text:p>
      <text:p text:style-name="P1300"><text:span text:style-name="T2084">2.000.025,81 </text:span></text:p>
      <text:p text:style-name="P1301"><text:span text:style-name="T2005">1.937.866,62 </text:span></text:p>
      <text:p text:style-name="P1302"><text:span text:style-name="T1980">La Sociedad ha </text:span><text:span text:style-name="T1964">llevado </text:span><text:span text:style-name="T1980">a cabo la comprobación del deterioro de </text:span><text:span text:style-name="T1964">valor de la </text:span><text:span text:style-name="T1980">concesión </text:span><text:span text:style-name="T1982">administrativa</text:span><text:span text:style-name="T1966">, de cuyo </text:span><text:span text:style-name="T1982">análisis no se desprende que </text:span><text:span text:style-name="T1966">exista deterioro </text:span><text:span text:style-name="T1982">alguno</text:span><text:span text:style-name="T133">. </text:span></text:p>
      <text:p text:style-name="P1303"><text:span text:style-name="T1966">El </text:span><text:span text:style-name="T1982">resumen de los </text:span><text:span text:style-name="T1966">bienes </text:span><text:span text:style-name="T1982">del </text:span><text:span text:style-name="T1966">Otro </text:span><text:span text:style-name="T1982">inmovilizado intangible </text:span><text:span text:style-name="T1966">totalmente amortizados </text:span><text:span text:style-name="T1982">al cierre </text:span><text:span text:style-name="T424">de cada </text:span><text:span text:style-name="T415">uno de los </text:span><text:span text:style-name="T424">ejercicios es el </text:span><text:span text:style-name="T415">siguiente: </text:span></text:p>
      <text:p text:style-name="P1304"><text:span text:style-name="T1968">Propiedad industrial </text:span><text:span text:style-name="T424">Aplicaciones informáticas </text:span></text:p>
      <text:p text:style-name="P1305"><text:span text:style-name="T2085">Nota </text:span><text:span text:style-name="T2086">8 </text:span></text:p>
      <text:p text:style-name="P1306"><text:span text:style-name="T1525">INMOVILIZADO MATERIAL </text:span></text:p>
      <text:p text:style-name="P1307"><text:span text:style-name="T1976">8.1 </text:span></text:p>
      <text:p text:style-name="P1309"><text:span text:style-name="T876">+</text:span><text:span text:style-name="T832">= </text:span></text:p>
      <text:p text:style-name="P1310"><text:span text:style-name="T621">4 </text:span></text:p>
      <text:p text:style-name="P1311"><text:span text:style-name="T2083">30.06.2023 </text:span></text:p>
      <text:p text:style-name="P1312"><text:span text:style-name="T2006">30.06.2022 </text:span></text:p>
      <text:p text:style-name="P1313"><text:span text:style-name="T2086">8.268,37 </text:span></text:p>
      <text:p text:style-name="P1314"><text:span text:style-name="T1978">8.268,37 </text:span></text:p>
      <text:p text:style-name="P1315"><text:span text:style-name="T205">69.277,66 </text:span></text:p>
      <text:p text:style-name="P1318"><text:span text:style-name="T797">61.758,02 </text:span></text:p>
      <text:p text:style-name="P1319"><text:span text:style-name="T2086">77.546,03 </text:span></text:p>
      <text:p text:style-name="P1320"><text:span text:style-name="T793">70.026,39 </text:span></text:p>
      <text:p text:style-name="P1321"><text:span text:style-name="T1980">Los movimientos </text:span><text:span text:style-name="T1964">registrados </text:span><text:span text:style-name="T1990">por </text:span><text:span text:style-name="T1964">las </text:span><text:span text:style-name="T1980">cuentas </text:span><text:span text:style-name="T1990">de </text:span><text:span text:style-name="T1964">inmovilizado material </text:span><text:span text:style-name="T1990">han </text:span><text:span text:style-name="T1964">sido </text:span><text:span text:style-name="T1980">los </text:span><text:span text:style-name="T424">siguientes</text:span><text:span text:style-name="T641">: </text:span></text:p>
      <text:p text:style-name="P30"><text:span text:style-name="T849">COL·LEGI E CONSORT </text:span></text:p>
      <text:p text:style-name="P1322"><text:span text:style-name="T1912">BRATS </text:span></text:p>
      <text:p text:style-name="P1323"><text:span text:style-name="T1151">08 </text:span></text:p>
      <text:p text:style-name="P30"><text:span text:style-name="T1897">COMPTES </text:span><text:span text:style-name="T2039">DE </text:span><text:span text:style-name="T2040">CATALUNYA</text:span><text:span text:style-name="T2481">. </text:span></text:p>
      <text:p text:style-name="P1324"><text:span text:style-name="T1580">Bablasto Ylenica </text:span></text:p>
      <text:p text:style-name="P1325"><text:span text:style-name="T1445">do </text:span><text:span text:style-name="T1449">Aeditorla </text:span><text:span text:style-name="T1445">p </text:span></text:p>
      <text:p text:style-name="P1326"><text:span text:style-name="T1450">Copeziteria, 0. </text:span><text:span text:style-name="T1442">4</text:span><text:span text:style-name="T1450">. </text:span></text:p>
      <text:p text:style-name="P1327"><text:span text:style-name="T2402">AROULOMP </text:span></text:p>
      <text:p text:style-name="P1328"><text:soft-page-break/><text:span text:style-name="T1405">17 </text:span></text:p>
      <text:p text:style-name="P1329"><text:span text:style-name="T1167">21 </text:span></text:p>
      <text:p text:style-name="P1330"><text:span text:style-name="T1938">Cabildo </text:span><text:span text:style-name="T1477">de </text:span></text:p>
      <text:p text:style-name="P1331"><text:span text:style-name="T914">GRAN </text:span><text:span text:style-name="T1824">CANARIA </text:span></text:p>
      <text:p text:style-name="P1332"><text:span text:style-name="T277">Gran </text:span><text:span text:style-name="T2247">Canaria </text:span></text:p>
      <text:p text:style-name="P249"><text:span text:style-name="T1260">GRAN </text:span><text:span text:style-name="T971">CANARIA </text:span></text:p>
      <text:p text:style-name="P1335"><text:span text:style-name="T1521">CLUB DE BALONCESTO </text:span></text:p>
      <text:p text:style-name="P1338"><text:span text:style-name="T2251">EJERCICIO </text:span><text:span text:style-name="T2128">2022-23 </text:span></text:p>
      <text:p text:style-name="P1339"><text:span text:style-name="T1391">CLUB </text:span></text:p>
      <text:p text:style-name="P30"><text:span text:style-name="T1570">TO </text:span><text:span text:style-name="T390">CAMARIA </text:span></text:p>
      <text:p text:style-name="P1340"><text:span text:style-name="T1538">GO </text:span></text:p>
      <text:p text:style-name="P1341"><text:span text:style-name="T2099">1963 </text:span></text:p>
      <text:p text:style-name="P1342"><text:span text:style-name="T987">2023 </text:span></text:p>
      <text:p text:style-name="P1343"><text:span text:style-name="T1428">cbgrancanaria.net </text:span></text:p>
      <text:p text:style-name="P1344"><text:span text:style-name="T2011">Saldo </text:span><text:span text:style-name="T2262">1.7.2022 </text:span></text:p>
      <text:p text:style-name="P1345"><text:span text:style-name="T115">Adiciones </text:span></text:p>
      <text:p text:style-name="P1346"><text:span text:style-name="T729">Bajas </text:span></text:p>
      <text:p text:style-name="P1347"><text:span text:style-name="T2261">Saldo </text:span><text:span text:style-name="T2262">30.6.2023 </text:span></text:p>
      <text:p text:style-name="P1348"><text:span text:style-name="T187">CUENTAS DE </text:span><text:span text:style-name="T188">ACTIVO </text:span></text:p>
      <text:p text:style-name="P1349"><text:span text:style-name="T1486">Instalaciones </text:span><text:span text:style-name="T1489">técnicas </text:span></text:p>
      <text:p text:style-name="P1350"><text:span text:style-name="T806">626.466,10 </text:span></text:p>
      <text:p text:style-name="P1351"><text:span text:style-name="T255">2.874,64 </text:span></text:p>
      <text:p text:style-name="P1352"><text:span text:style-name="T1976">629.340,74 </text:span></text:p>
      <text:p text:style-name="P1353"><text:span text:style-name="T1429">Mobiliario </text:span><text:span text:style-name="T1439">y </text:span><text:span text:style-name="T1429">material deportivo </text:span></text:p>
      <text:p text:style-name="P1350"><text:span text:style-name="T1265">361.663,11 </text:span></text:p>
      <text:p text:style-name="P1354"><text:span text:style-name="T1440">3.661,41 </text:span></text:p>
      <text:p text:style-name="P1282"><text:span text:style-name="T816">365.324,52 </text:span></text:p>
      <text:p text:style-name="P1355"><text:span text:style-name="T810">Equipos proceso de información </text:span></text:p>
      <text:p text:style-name="P1356"><text:span text:style-name="T255">162.259,38 </text:span></text:p>
      <text:p text:style-name="P1357"><text:span text:style-name="T143">13.718,39 </text:span></text:p>
      <text:p text:style-name="P1358"><text:soft-page-break/><text:span text:style-name="T176">175.977,77 </text:span></text:p>
      <text:p text:style-name="P1359"><text:span text:style-name="T812">• </text:span></text:p>
      <text:p text:style-name="P1360"><text:span text:style-name="T818">Elementos </text:span><text:span text:style-name="T807">de transporte </text:span></text:p>
      <text:p text:style-name="P1361"><text:span text:style-name="T116">20.900,00 </text:span></text:p>
      <text:p text:style-name="P1362"><text:span text:style-name="T1489">20.900,00 </text:span></text:p>
      <text:p text:style-name="P1363"><text:span text:style-name="T116">Otro inmovilizado material </text:span></text:p>
      <text:p text:style-name="P1364"><text:span text:style-name="T1486">121.380,69 </text:span></text:p>
      <text:p text:style-name="P1365"><text:span text:style-name="T85">2.949,35 </text:span></text:p>
      <text:p text:style-name="P1358"><text:span text:style-name="T339">124.330,04 </text:span></text:p>
      <text:p text:style-name="P1366"><text:span text:style-name="T2228">1.292.669,28 </text:span></text:p>
      <text:p text:style-name="P1367"><text:span text:style-name="T736">23.203,79 </text:span></text:p>
      <text:p text:style-name="P1130"><text:span text:style-name="T101">1.315.873,07 </text:span></text:p>
      <text:p text:style-name="P1118"><text:span text:style-name="T2016">AMORTIZACIÓN </text:span><text:span text:style-name="T2017">ACUMULADA </text:span></text:p>
      <text:p text:style-name="P1368"><text:span text:style-name="T806">Instalaciones </text:span><text:span text:style-name="T816">técnicas </text:span></text:p>
      <text:p text:style-name="P1369"><text:span text:style-name="T816">519.294,23 </text:span></text:p>
      <text:p text:style-name="P1281"><text:span text:style-name="T1431">30.864,46 </text:span></text:p>
      <text:p text:style-name="P1370"><text:span text:style-name="T155">550.158,69 </text:span></text:p>
      <text:p text:style-name="P1371"><text:span text:style-name="T1492">• </text:span></text:p>
      <text:p text:style-name="P1372"><text:span text:style-name="T1482">Mobiliario </text:span><text:span text:style-name="T1483">y </text:span><text:span text:style-name="T1482">material deportivo </text:span></text:p>
      <text:p text:style-name="P1373"><text:span text:style-name="T243">350.089,82 </text:span></text:p>
      <text:p text:style-name="P1374"><text:span text:style-name="T346">12.209,36 </text:span></text:p>
      <text:p text:style-name="P1370"><text:span text:style-name="T71">362.299,18 </text:span></text:p>
      <text:p text:style-name="P1375"><text:span text:style-name="T164">• </text:span></text:p>
      <text:p text:style-name="P1376"><text:span text:style-name="T150">Equipos proceso </text:span><text:span text:style-name="T162">de </text:span><text:span text:style-name="T150">información </text:span></text:p>
      <text:p text:style-name="P1377"><text:span text:style-name="T116">156.634,54 </text:span></text:p>
      <text:p text:style-name="P1378"><text:span text:style-name="T816">4.067,22 </text:span></text:p>
      <text:p text:style-name="P1379"><text:span text:style-name="T986">160.701,76 </text:span></text:p>
      <text:p text:style-name="P1380"><text:span text:style-name="T1432">• </text:span></text:p>
      <text:p text:style-name="P1381"><text:span text:style-name="T1437">Elementos </text:span><text:span text:style-name="T1429">de transporte </text:span></text:p>
      <text:p text:style-name="P1382"><text:span text:style-name="T979">1.803,70 </text:span></text:p>
      <text:p text:style-name="P1383"><text:soft-page-break/><text:span text:style-name="T1437">2.090,00 </text:span></text:p>
      <text:p text:style-name="P1384"><text:span text:style-name="T816">3.893,70 </text:span></text:p>
      <text:p text:style-name="P1385"><text:span text:style-name="T1265">Otro </text:span><text:span text:style-name="T1270">inmovilizado </text:span><text:span text:style-name="T1265">material </text:span></text:p>
      <text:p text:style-name="P1377"><text:span text:style-name="T187">101.901,07 </text:span></text:p>
      <text:p text:style-name="P1386"><text:span text:style-name="T1431">11.920,64 </text:span></text:p>
      <text:p text:style-name="P1387"><text:span text:style-name="T176">113.821,71 </text:span></text:p>
      <text:p text:style-name="P1388"><text:span text:style-name="T816">1.129.723,36 </text:span></text:p>
      <text:p text:style-name="P1389"><text:span text:style-name="T1431">61.151,68 </text:span></text:p>
      <text:p text:style-name="P1390"><text:span text:style-name="T2358">1.190.875,04 </text:span></text:p>
      <text:p text:style-name="P1391"><text:span text:style-name="T196">VALOR </text:span><text:span text:style-name="T181">NETO </text:span><text:span text:style-name="T197">CONTABLE </text:span></text:p>
      <text:p text:style-name="P1392"><text:span text:style-name="T2261">EJERCICIO </text:span><text:span text:style-name="T2262">2021-22 </text:span></text:p>
      <text:p text:style-name="P1393"><text:span text:style-name="T2199">162.945,92 </text:span></text:p>
      <text:p text:style-name="P1394"><text:span text:style-name="T2261">124.998,03 </text:span></text:p>
      <text:p text:style-name="P1395"><text:span text:style-name="T79">Saldo </text:span></text:p>
      <text:p text:style-name="P1396"><text:span text:style-name="T2028">1.7.2021 </text:span></text:p>
      <text:p text:style-name="P1397"><text:span text:style-name="T1977">Adiciones </text:span></text:p>
      <text:p text:style-name="P1229"><text:span text:style-name="T2012">Bajas </text:span></text:p>
      <text:p text:style-name="P1398"><text:span text:style-name="T2025">Saldo 30.6.2022 </text:span></text:p>
      <text:p text:style-name="P1399"><text:span text:style-name="T2014">CUENTAS </text:span><text:span text:style-name="T2015">DE </text:span><text:span text:style-name="T2014">ACTIVO </text:span></text:p>
      <text:p text:style-name="P1400"><text:span text:style-name="T1440">Instalaciones </text:span><text:span text:style-name="T1431">técnicas </text:span></text:p>
      <text:p text:style-name="P1401"><text:span text:style-name="T1440">591.520,54 </text:span></text:p>
      <text:p text:style-name="P1402"><text:span text:style-name="T155">34.945,56 </text:span></text:p>
      <text:p text:style-name="P1403"><text:span text:style-name="T155">626.466,10 </text:span></text:p>
      <text:p text:style-name="P1404"><text:span text:style-name="T340">Mobiliario y material </text:span><text:span text:style-name="T351">deportivo </text:span></text:p>
      <text:p text:style-name="P1405"><text:span text:style-name="T1265">360.656,11 </text:span></text:p>
      <text:p text:style-name="P1406"><text:span text:style-name="T116">1.007,00 </text:span></text:p>
      <text:p text:style-name="P1407"><text:span text:style-name="T71">361.663,11 </text:span></text:p>
      <text:p text:style-name="P1408"><text:span text:style-name="T1436">Equipos </text:span><text:span text:style-name="T1430">proceso de información </text:span></text:p>
      <text:p text:style-name="P1401"><text:span text:style-name="T1421">161.684,42 </text:span></text:p>
      <text:p text:style-name="P1409"><text:span text:style-name="T71">574,96 </text:span></text:p>
      <text:p text:style-name="P1410"><text:soft-page-break/><text:span text:style-name="T1270">162.259,38 </text:span></text:p>
      <text:p text:style-name="P1412"><text:span text:style-name="T1971">Elementos de transporte </text:span></text:p>
      <text:p text:style-name="P1413"><text:span text:style-name="T816">20.900,00 </text:span></text:p>
      <text:p text:style-name="P1414"><text:span text:style-name="T1271">20,900,00 </text:span></text:p>
      <text:p text:style-name="P1415"><text:span text:style-name="T1431">Otro </text:span><text:span text:style-name="T1440">inmovilizado </text:span><text:span text:style-name="T1431">material </text:span></text:p>
      <text:p text:style-name="P1416"><text:span text:style-name="T71">121.380,69 </text:span></text:p>
      <text:p text:style-name="P1417"><text:span text:style-name="T1440">121.380,69 </text:span></text:p>
      <text:p text:style-name="P1418"><text:span text:style-name="T1186">1.235.241,76 </text:span></text:p>
      <text:p text:style-name="P1419"><text:span text:style-name="T1489">57.427,52 </text:span></text:p>
      <text:p text:style-name="P1420"><text:span text:style-name="T71">1.292.669,28 </text:span></text:p>
      <text:p text:style-name="P1421"><text:span text:style-name="T2252">AMORTIZACIÓN </text:span><text:span text:style-name="T2253">ACUMULADA </text:span></text:p>
      <text:p text:style-name="P1422"><text:span text:style-name="T198">• </text:span></text:p>
      <text:p text:style-name="P1424"><text:span text:style-name="T1433">Instalaciones técnicas </text:span></text:p>
      <text:p text:style-name="P1425"><text:span text:style-name="T101">492.328,83 </text:span></text:p>
      <text:p text:style-name="P1426"><text:span text:style-name="T1440">26.965,40 </text:span></text:p>
      <text:p text:style-name="P1427"><text:span text:style-name="T1440">519.294,23 </text:span></text:p>
      <text:p text:style-name="P1428"><text:span text:style-name="T807">Mobiliario y material deportivo </text:span></text:p>
      <text:p text:style-name="P1429"><text:span text:style-name="T71">333.770,29 </text:span></text:p>
      <text:p text:style-name="P1430"><text:span text:style-name="T986">16.319,53 </text:span></text:p>
      <text:p text:style-name="P1431"><text:span text:style-name="T807">350.089,82 </text:span></text:p>
      <text:p text:style-name="P1432"><text:span text:style-name="T1435">• </text:span></text:p>
      <text:p text:style-name="P1433"><text:span text:style-name="T1436">Equipos </text:span><text:span text:style-name="T1430">proceso de </text:span><text:span text:style-name="T1436">información </text:span></text:p>
      <text:p text:style-name="P1434"><text:span text:style-name="T1238">152.804,61 </text:span></text:p>
      <text:p text:style-name="P1435"><text:span text:style-name="T1440">3.829,93 </text:span></text:p>
      <text:p text:style-name="P1427"><text:span text:style-name="T85">156.634,54 </text:span></text:p>
      <text:p text:style-name="P1423"><text:span text:style-name="T993">• </text:span></text:p>
      <text:p text:style-name="P1436"><text:span text:style-name="T982">Elementos de </text:span><text:span text:style-name="T988">transporte </text:span></text:p>
      <text:p text:style-name="P1437"><text:span text:style-name="T116">1.803,70 </text:span></text:p>
      <text:p text:style-name="P1438"><text:span text:style-name="T1976">1.803,70 </text:span></text:p>
      <text:p text:style-name="P1439"><text:span text:style-name="T1991">• </text:span><text:span text:style-name="T1431">Otro </text:span><text:span text:style-name="T1440">inmovilizado </text:span><text:span text:style-name="T1431">material </text:span></text:p>
      <text:p text:style-name="P1440"><text:soft-page-break/><text:span text:style-name="T1440">87.710,97 </text:span></text:p>
      <text:p text:style-name="P1441"><text:span text:style-name="T339">14.190,10 </text:span></text:p>
      <text:p text:style-name="P1403"><text:span text:style-name="T1284">101.901,07 </text:span></text:p>
      <text:p text:style-name="P1442"><text:span text:style-name="T71">1.066.614,70 </text:span></text:p>
      <text:p text:style-name="P1443"><text:span text:style-name="T155">63.108.66 </text:span></text:p>
      <text:p text:style-name="P1444"><text:span text:style-name="T774">1.129.723,36 </text:span></text:p>
      <text:p text:style-name="P1445"><text:span text:style-name="T187">VALOR </text:span><text:span text:style-name="T188">NETO CONTABLE </text:span></text:p>
      <text:p text:style-name="P1446"><text:span text:style-name="T487">RATE </text:span></text:p>
      <text:p text:style-name="P1447"><text:span text:style-name="T1262">8.2 </text:span></text:p>
      <text:p text:style-name="P1448"><text:span text:style-name="T2025">168.627,06 </text:span></text:p>
      <text:p text:style-name="P1449"><text:span text:style-name="T106">El </text:span><text:span text:style-name="T113">resumen de los </text:span><text:span text:style-name="T106">elementos </text:span><text:span text:style-name="T113">totalmente amortizados es </text:span><text:span text:style-name="T106">el siguiente</text:span><text:span text:style-name="T113">: </text:span></text:p>
      <text:p text:style-name="P30"><text:span text:style-name="T2194">$</text:span><text:span text:style-name="T1626">30SNEY </text:span><text:span text:style-name="T357">AS </text:span><text:span text:style-name="T1300">101-103 </text:span></text:p>
      <text:p text:style-name="P30"><text:span text:style-name="T377">COMPTES </text:span><text:span text:style-name="T2311">DE CATALUNTA</text:span><text:span text:style-name="T1887">, </text:span></text:p>
      <text:p text:style-name="P1450"><text:span text:style-name="T760">4 </text:span></text:p>
      <text:p text:style-name="P1451"><text:span text:style-name="T1299">Gablecta Técnica </text:span></text:p>
      <text:p text:style-name="P1452"><text:span text:style-name="T1580">de Aadltería y </text:span></text:p>
      <text:p text:style-name="P1453"><text:span text:style-name="T1761">Causalteria, 8. </text:span><text:span text:style-name="T1550">4</text:span><text:span text:style-name="T1505">. </text:span></text:p>
      <text:p text:style-name="P1454"><text:span text:style-name="T1832">PARQBLO </text:span></text:p>
      <text:p text:style-name="P1455"><text:span text:style-name="T1968">Instalaciones técnicas y maquinaria Otras instalaciones, utillaje y mobiliario </text:span><text:span text:style-name="T81">Equipos para el proceso de información </text:span><text:span text:style-name="T1429">Otro </text:span><text:span text:style-name="T1437">inmovilizado </text:span></text:p>
      <text:p text:style-name="P1456"><text:span text:style-name="T2382">S </text:span></text:p>
      <text:p text:style-name="P1457"><text:span text:style-name="T2262">162.945,92 </text:span></text:p>
      <text:p text:style-name="P1458"><text:span text:style-name="T2026">30.6.2023 </text:span></text:p>
      <text:p text:style-name="P1459"><text:span text:style-name="T2264">30.6.2022 </text:span></text:p>
      <text:p text:style-name="P1460"><text:span text:style-name="T98">471.297,08 </text:span></text:p>
      <text:p text:style-name="P1462"><text:span text:style-name="T109">468.281,68 </text:span></text:p>
      <text:p text:style-name="P1463"><text:span text:style-name="T1971">302.154,98 </text:span></text:p>
      <text:p text:style-name="P1462"><text:span text:style-name="T1971">280.160,28 </text:span></text:p>
      <text:p text:style-name="P1464"><text:span text:style-name="T148">157.898,30 </text:span></text:p>
      <text:p text:style-name="P1465"><text:span text:style-name="T160">153.760,58 </text:span></text:p>
      <text:p text:style-name="P1466"><text:span text:style-name="T148">62.077,50 </text:span></text:p>
      <text:p text:style-name="P1467"><text:soft-page-break/><text:span text:style-name="T1984">60.282,50 </text:span></text:p>
      <text:p text:style-name="P1461"><text:span text:style-name="T452">993.427,86 </text:span></text:p>
      <text:p text:style-name="P1462"><text:span text:style-name="T98">962.485,04 </text:span></text:p>
      <text:p text:style-name="P907"><text:span text:style-name="T2024">22 </text:span></text:p>
      <text:p text:style-name="P1333"><text:span text:style-name="T2323">Cabildo </text:span><text:span text:style-name="T2462">de </text:span><text:span text:style-name="T2328">Gran </text:span><text:span text:style-name="T2371">Canaria </text:span></text:p>
      <text:p text:style-name="P712"><text:span text:style-name="T739">GRAN </text:span><text:span text:style-name="T2360">CANARIA </text:span></text:p>
      <text:p text:style-name="P1046"><text:span text:style-name="T1105">GRAN </text:span><text:span text:style-name="T1185">CANARIA </text:span></text:p>
      <text:p text:style-name="P1015"><text:span text:style-name="T1521">CLUB DE BALONCESTO </text:span></text:p>
      <text:p text:style-name="P1468"><text:span text:style-name="T206">Nota </text:span><text:span text:style-name="T205">9 </text:span></text:p>
      <text:p text:style-name="P1469"><text:span text:style-name="T2068">INVERSIONES INMOBILIARIAS </text:span></text:p>
      <text:p text:style-name="P1470"><text:span text:style-name="T916">+ </text:span></text:p>
      <text:p text:style-name="P830"><text:span text:style-name="T2084">9.1 </text:span></text:p>
      <text:p text:style-name="P1471"><text:span text:style-name="T816">9.2 </text:span></text:p>
      <text:p text:style-name="P1308"><text:span text:style-name="T1322">9.3 </text:span></text:p>
      <text:p text:style-name="P30"><text:span text:style-name="T25">- </text:span></text:p>
      <text:p text:style-name="P1472"><text:span text:style-name="T1136">LLUS </text:span></text:p>
      <text:p text:style-name="P1473"><text:span text:style-name="T1457">BALONCESTO </text:span></text:p>
      <text:p text:style-name="P30"><text:span text:style-name="T2209">STO </text:span><text:span text:style-name="T2429">CON </text:span></text:p>
      <text:p text:style-name="P1474"><text:span text:style-name="T1838">GO </text:span></text:p>
      <text:p text:style-name="P1019"><text:span text:style-name="T1939">1963 </text:span></text:p>
      <text:p text:style-name="P1475"><text:span text:style-name="T254">2023 </text:span></text:p>
      <text:p text:style-name="P30"><text:span text:style-name="T263">CANARIA </text:span></text:p>
      <text:p text:style-name="P1476"><text:span text:style-name="T808">cbgrancanaria.net </text:span><text:span text:style-name="T1581">INCO </text:span></text:p>
      <text:p text:style-name="P1184"><text:span text:style-name="T30">Los </text:span><text:span text:style-name="T18">movimientos registrados por </text:span><text:span text:style-name="T4">las </text:span><text:span text:style-name="T30">cuentas </text:span><text:span text:style-name="T18">que </text:span><text:span text:style-name="T4">integran el epígrafe </text:span><text:span text:style-name="T30">de </text:span><text:span text:style-name="T4">inversiones </text:span><text:span text:style-name="T6">inmobiliarias </text:span><text:span text:style-name="T19">han sido </text:span><text:span text:style-name="T6">los </text:span><text:span text:style-name="T19">siguientes: </text:span></text:p>
      <text:p text:style-name="P1477"><text:span text:style-name="T2210">EJERCICIO </text:span><text:span text:style-name="T1666">2022-23 </text:span></text:p>
      <text:p text:style-name="P1478"><text:span text:style-name="T1943">CUENTAS </text:span><text:span text:style-name="T1942">DE </text:span><text:span text:style-name="T1943">ACTIVO </text:span></text:p>
      <text:p text:style-name="P1479"><text:span text:style-name="T806">Inversiones inmobiliarias </text:span></text:p>
      <text:p text:style-name="P1480"><text:span text:style-name="T2068">AMORTIZACIÓN </text:span><text:span text:style-name="T2067">ACUMULADA </text:span></text:p>
      <text:p text:style-name="P1481"><text:span text:style-name="T1016">Inversiones inmobiliarias </text:span></text:p>
      <text:p text:style-name="P1132"><text:span text:style-name="T187">VALOR </text:span><text:span text:style-name="T188">NETO CONTABLE </text:span></text:p>
      <text:p text:style-name="P1482"><text:soft-page-break/><text:span text:style-name="T2083">EJERCICIO 2021-22 </text:span></text:p>
      <text:p text:style-name="P1143"><text:span text:style-name="T2071">CUENTAS </text:span><text:span text:style-name="T2072">DE </text:span><text:span text:style-name="T2071">ACTIVO </text:span></text:p>
      <text:p text:style-name="P1483"><text:span text:style-name="T1486">Inversiones </text:span><text:span text:style-name="T1489">inmobiliarias </text:span></text:p>
      <text:p text:style-name="P1484"><text:span text:style-name="T2068">AMORTIZACIÓN </text:span><text:span text:style-name="T2067">ACUMULADA </text:span></text:p>
      <text:p text:style-name="P1485"><text:span text:style-name="T85">Inversiones inmobiliarias </text:span></text:p>
      <text:p text:style-name="P1486"><text:span text:style-name="T2215">Saldo </text:span><text:span text:style-name="T2233">1.7.2022 </text:span></text:p>
      <text:p text:style-name="P1105"><text:span text:style-name="T2083">Adiciones </text:span></text:p>
      <text:p text:style-name="P1487"><text:span text:style-name="T14">Traspasos </text:span></text:p>
      <text:p text:style-name="P1488"><text:span text:style-name="T215">Saldo </text:span><text:span text:style-name="T2084">30.6.2023 </text:span></text:p>
      <text:p text:style-name="P1489"><text:span text:style-name="T1018">1.339.194,82 </text:span></text:p>
      <text:p text:style-name="P1490"><text:span text:style-name="T71">1.339.194,82 </text:span></text:p>
      <text:p text:style-name="P1491"><text:span text:style-name="T71">346.810,50 </text:span></text:p>
      <text:p text:style-name="P1367"><text:span text:style-name="T1489">21.753,88 </text:span></text:p>
      <text:p text:style-name="P1492"><text:span text:style-name="T1005">368.564,38 </text:span></text:p>
      <text:p text:style-name="P1493"><text:span text:style-name="T202">992.384,32 </text:span></text:p>
      <text:p text:style-name="P1494"><text:span text:style-name="T2184">970.630,44 </text:span></text:p>
      <text:p text:style-name="P1495"><text:span text:style-name="T2071">Saldo </text:span></text:p>
      <text:p text:style-name="P1496"><text:span text:style-name="T1952">1.7.2021 </text:span></text:p>
      <text:p text:style-name="P1497"><text:span text:style-name="T188">Adiciones </text:span></text:p>
      <text:p text:style-name="P1498"><text:span text:style-name="T858">Traspasos </text:span></text:p>
      <text:p text:style-name="P1141"><text:span text:style-name="T2092">Saldo </text:span><text:span text:style-name="T202">30.6.2022 </text:span></text:p>
      <text:p text:style-name="P1289"><text:span text:style-name="T806">1.339.194,82 </text:span></text:p>
      <text:p text:style-name="P1499"><text:span text:style-name="T999">325.056,62 </text:span></text:p>
      <text:p text:style-name="P1500"><text:span text:style-name="T23">21.753,88 </text:span></text:p>
      <text:p text:style-name="P1501"><text:span text:style-name="T85">1.339.194,82 </text:span></text:p>
      <text:p text:style-name="P1411"><text:span text:style-name="T85">346.810,50 </text:span></text:p>
      <text:p text:style-name="P1502"><text:span text:style-name="T187">VALOR </text:span><text:span text:style-name="T175">NETO </text:span><text:span text:style-name="T187">CONTABLE </text:span></text:p>
      <text:p text:style-name="P1503"><text:span text:style-name="T1889">1.014.138,20 </text:span></text:p>
      <text:p text:style-name="P1504"><text:span text:style-name="T1376">992.384,32 </text:span></text:p>
      <text:p text:style-name="P1505"><text:span text:style-name="T1427">Las </text:span><text:span text:style-name="T18">inversiones </text:span><text:span text:style-name="T4">inmobiliarias </text:span><text:span text:style-name="T18">están </text:span><text:span text:style-name="T4">constituidas por </text:span><text:span text:style-name="T18">seis </text:span><text:span text:style-name="T30">pisos </text:span><text:span text:style-name="T18">situados en </text:span><text:span text:style-name="T4">el conjunto </text:span><text:span text:style-name="T6">residencial </text:span><text:span text:style-name="T19">Las Torres en Las Palmas </text:span><text:span text:style-name="T6">de Gran </text:span><text:span text:style-name="T19">Canaria, adquiridos </text:span><text:span text:style-name="T6">mediante escritura pública </text:span><text:span text:style-name="T220">de </text:span><text:span text:style-name="T209">24 de julio de 2006</text:span><text:span text:style-name="T220">, </text:span><text:span text:style-name="T209">por un importe </text:span><text:span text:style-name="T220">de </text:span><text:span text:style-name="T209">1.238.832 euros</text:span><text:span text:style-name="T126">, </text:span><text:span text:style-name="T220">más </text:span><text:span text:style-name="T209">los </text:span><text:span text:style-name="T220">costes inherentes </text:span><text:span text:style-name="T209">a la </text:span><text:span text:style-name="T4">adquisición</text:span><text:span text:style-name="T18">. </text:span><text:span text:style-name="T4">Estos pisos </text:span><text:span text:style-name="T18">están destinados al </text:span><text:span text:style-name="T4">uso de miembros de </text:span><text:span text:style-name="T18">la plantilla </text:span><text:span text:style-name="T4">deportiva, </text:span><text:span text:style-name="T5">y </text:span><text:span text:style-name="T18">constituyen garantía hipotecaria </text:span><text:span text:style-name="T4">del </text:span><text:span text:style-name="T18">préstamo </text:span><text:span text:style-name="T30">y </text:span><text:span text:style-name="T4">de </text:span><text:span text:style-name="T18">la póliza </text:span><text:span text:style-name="T4">de crédito </text:span><text:span text:style-name="T18">que se describen </text:span><text:span text:style-name="T4">en </text:span><text:span text:style-name="T807">la </text:span><text:span text:style-name="T818">Nota 13.3</text:span><text:span text:style-name="T403">. </text:span></text:p>
      <text:p text:style-name="P1506"><text:soft-page-break/><text:span text:style-name="T19">Las </text:span><text:span text:style-name="T6">Inversiones inmobiliarias no </text:span><text:span text:style-name="T19">han generado ingresos. </text:span></text:p>
      <text:p text:style-name="P808"><text:span text:style-name="T203">9.4 </text:span></text:p>
      <text:p text:style-name="P1507"><text:span text:style-name="T209">El </text:span><text:span text:style-name="T220">desglose de </text:span><text:span text:style-name="T209">las </text:span><text:span text:style-name="T220">inversiones </text:span><text:span text:style-name="T209">inmobiliarias</text:span><text:span text:style-name="T220">, separando </text:span><text:span text:style-name="T209">el valor del </text:span><text:span text:style-name="T220">terreno y </text:span><text:span text:style-name="T223">de </text:span><text:span text:style-name="T209">la </text:span><text:span text:style-name="T207">construcción es </text:span><text:span text:style-name="T213">el </text:span><text:span text:style-name="T207">siguiente</text:span><text:span text:style-name="T213">: </text:span></text:p>
      <text:p text:style-name="P1508"><text:span text:style-name="T85">Terreno </text:span></text:p>
      <text:p text:style-name="P1509"><text:span text:style-name="T818">Construcción </text:span></text:p>
      <text:p text:style-name="P1311"><text:span text:style-name="T2235">30.06.2023 </text:span></text:p>
      <text:p text:style-name="P1510"><text:span text:style-name="T2216">30.06.2022 </text:span></text:p>
      <text:p text:style-name="P1511"><text:span text:style-name="T74">251.500,79 </text:span></text:p>
      <text:p text:style-name="P1512"><text:span text:style-name="T2067">251.500,79 </text:span></text:p>
      <text:p text:style-name="P1513"><text:span text:style-name="T22">719.129,65 </text:span></text:p>
      <text:p text:style-name="P1515"><text:span text:style-name="T586">740.883,53 </text:span></text:p>
      <text:p text:style-name="P1516"><text:span text:style-name="T74">970.630,44 </text:span></text:p>
      <text:p text:style-name="P1517"><text:span text:style-name="T2067">992.384,32 </text:span></text:p>
      <text:p text:style-name="P1518"><text:span text:style-name="T1387">JURATE </text:span></text:p>
      <text:p text:style-name="P30"><text:span text:style-name="T476">COL-LES! </text:span><text:span text:style-name="T2476">B </text:span><text:span text:style-name="T237">CENSONS </text:span></text:p>
      <text:p text:style-name="P30"><text:span text:style-name="T1471">COMPTES </text:span><text:span text:style-name="T2383">DE CATALBEYA </text:span></text:p>
      <text:p text:style-name="P1519"><text:span text:style-name="T2345">Qabloote Touzica </text:span></text:p>
      <text:p text:style-name="P1520"><text:span text:style-name="T1693">de </text:span><text:span text:style-name="T1692">Auditoria y </text:span></text:p>
      <text:p text:style-name="P1521"><text:span text:style-name="T2312">Beusalteria, </text:span><text:span text:style-name="T2318">8. 4</text:span><text:span text:style-name="T1506">. </text:span></text:p>
      <text:p text:style-name="P1522"><text:span text:style-name="T2471">PAROBLOND </text:span></text:p>
      <text:p text:style-name="P1523"><text:span text:style-name="T960">23 </text:span></text:p>
      <text:p text:style-name="P1524"><text:span text:style-name="T2147">Cabildo </text:span><text:span text:style-name="T2049">de </text:span><text:span text:style-name="T278">Gran </text:span><text:span text:style-name="T2484">Canaria </text:span></text:p>
      <text:p text:style-name="P1525"><text:span text:style-name="T528">Nota 10 </text:span></text:p>
      <text:p text:style-name="P1526"><text:span text:style-name="T797">10.1 </text:span></text:p>
      <text:p text:style-name="P1331"><text:span text:style-name="T768">GRAN </text:span><text:span text:style-name="T1647">CANARIA </text:span></text:p>
      <text:p text:style-name="P1527"><text:span text:style-name="T2021">- </text:span></text:p>
      <text:p text:style-name="P1528"><text:span text:style-name="T1249">GRAN </text:span><text:span text:style-name="T1185">CANARIA </text:span></text:p>
      <text:p text:style-name="P666"><text:span text:style-name="T256">CLUB DE BALONCESTO </text:span></text:p>
      <text:p text:style-name="P30"><text:span text:style-name="T1571">STD </text:span><text:span text:style-name="T1917">GRAN </text:span><text:span text:style-name="T2374">CANARIA </text:span></text:p>
      <text:p text:style-name="P1529"><text:span text:style-name="T2389">GO </text:span></text:p>
      <text:p text:style-name="P1020"><text:soft-page-break/><text:span text:style-name="T859">1963 </text:span></text:p>
      <text:p text:style-name="P1530"><text:span text:style-name="T1063">2023 </text:span></text:p>
      <text:p text:style-name="P1531"><text:span text:style-name="T426">cbgrancanaria.net </text:span><text:span text:style-name="T999">1080 </text:span></text:p>
      <text:p text:style-name="P1532"><text:span text:style-name="T2012">ARRENDAMIENTOS </text:span><text:span text:style-name="T1675">FINANCIEROS </text:span><text:span text:style-name="T1833">Y </text:span><text:span text:style-name="T915">OTRAS </text:span><text:span text:style-name="T2418">OPERACIONES </text:span><text:span text:style-name="T1481">DE </text:span><text:span text:style-name="T2013">NATURALEZA </text:span><text:span text:style-name="T2026">SIMILAR </text:span></text:p>
      <text:p text:style-name="P1533"><text:span text:style-name="T549">- </text:span></text:p>
      <text:p text:style-name="P1534"><text:span text:style-name="T543">Arrendamientos financieros </text:span></text:p>
      <text:p text:style-name="P1535"><text:span text:style-name="T174">10.2 </text:span></text:p>
      <text:p text:style-name="P1536"><text:span text:style-name="T6">A </text:span><text:span text:style-name="T19">30 de </text:span><text:span text:style-name="T6">junio de 2023</text:span><text:span text:style-name="T19">, la Sociedad </text:span><text:span text:style-name="T6">no mantiene suscrito ningún contrato </text:span><text:span text:style-name="T19">de arrendamiento </text:span><text:span text:style-name="T524">financiero. Tampoco a 30 de junio de 2022. </text:span></text:p>
      <text:p text:style-name="P1537"><text:span text:style-name="T424">Arrendamientos operativos </text:span></text:p>
      <text:p text:style-name="P1538"><text:span text:style-name="T520">La </text:span><text:span text:style-name="T545">Sociedad </text:span><text:span text:style-name="T554">no </text:span><text:span text:style-name="T520">mantiene arrendamientos operativos </text:span><text:span text:style-name="T554">no </text:span><text:span text:style-name="T545">cancelables</text:span><text:span text:style-name="T126">. </text:span><text:span text:style-name="T554">Los </text:span><text:span text:style-name="T520">contratos </text:span><text:span text:style-name="T554">de </text:span><text:span text:style-name="T537">arrendamiento </text:span><text:span text:style-name="T524">son</text:span><text:span text:style-name="T406">, </text:span><text:span text:style-name="T524">de forma </text:span><text:span text:style-name="T537">general</text:span><text:span text:style-name="T683">, </text:span><text:span text:style-name="T524">a un año y corresponden </text:span><text:span text:style-name="T537">a alquiler de viviendas </text:span><text:span text:style-name="T538">y </text:span><text:span text:style-name="T2027">vehículos</text:span><text:span text:style-name="T124">. </text:span></text:p>
      <text:p text:style-name="P1539"><text:span text:style-name="T173">Nota 11 </text:span></text:p>
      <text:p text:style-name="P1540"><text:span text:style-name="T2216">ACTIVOS </text:span><text:span text:style-name="T2214">FINANCIEROS </text:span></text:p>
      <text:p text:style-name="P1541"><text:span text:style-name="T1437">11.1 </text:span></text:p>
      <text:p text:style-name="P1542"><text:span text:style-name="T26">Categorías </text:span><text:span text:style-name="T1800">de </text:span><text:span text:style-name="T1853">activos </text:span><text:span text:style-name="T952">financieros </text:span></text:p>
      <text:p text:style-name="P1543"><text:span text:style-name="T520">El valor en </text:span><text:span text:style-name="T545">libros de cada </text:span><text:span text:style-name="T520">una </text:span><text:span text:style-name="T545">de las </text:span><text:span text:style-name="T520">categorías </text:span><text:span text:style-name="T545">de </text:span><text:span text:style-name="T520">activos </text:span><text:span text:style-name="T545">financieros </text:span><text:span text:style-name="T520">se muestra en </text:span><text:span text:style-name="T545">los </text:span><text:span text:style-name="T424">cuadros que a continuación </text:span><text:span text:style-name="T415">se </text:span><text:span text:style-name="T424">acompañan: </text:span></text:p>
      <text:p text:style-name="P30"><text:span text:style-name="T1846">CENSORE </text:span></text:p>
      <text:p text:style-name="P1544"><text:span text:style-name="T2206">JOLATE </text:span></text:p>
      <text:p text:style-name="P30"><text:span text:style-name="T470">68 </text:span><text:span text:style-name="T1846">101-103 </text:span></text:p>
      <text:p text:style-name="P30"><text:span text:style-name="T285">COMPTES </text:span><text:span text:style-name="T1805">DE CATALDETA </text:span></text:p>
      <text:p text:style-name="P1545"><text:span text:style-name="T948">Sablacto 10 </text:span><text:span text:style-name="T949">plea </text:span></text:p>
      <text:p text:style-name="P1546"><text:span text:style-name="T1688">da </text:span><text:span text:style-name="T1703">&amp;</text:span><text:span text:style-name="T1688">adlieria y </text:span><text:span text:style-name="T1798">Sepsaltería</text:span><text:span text:style-name="T1799">, </text:span><text:span text:style-name="T1798">6. 4. </text:span></text:p>
      <text:p text:style-name="P1547"><text:span text:style-name="T1927">PAROSLONA </text:span></text:p>
      <text:p text:style-name="P1548"><text:span text:style-name="T2121">Categorías </text:span></text:p>
      <text:p text:style-name="P1549"><text:span text:style-name="T23">Activos </text:span><text:span text:style-name="T9">financieros </text:span><text:span text:style-name="T23">a </text:span><text:span text:style-name="T9">coste </text:span><text:span text:style-name="T23">amortizado</text:span><text:span text:style-name="T311">: </text:span></text:p>
      <text:p text:style-name="P1550"><text:span text:style-name="T416">ACB </text:span></text:p>
      <text:p text:style-name="P1551"><text:span text:style-name="T340">Depósitos </text:span><text:span text:style-name="T341">y </text:span><text:span text:style-name="T340">fianzas </text:span></text:p>
      <text:p text:style-name="P1552"><text:span text:style-name="T35">Categorías </text:span></text:p>
      <text:p text:style-name="P1553"><text:span text:style-name="T794">Activos financieros a coste amortizado </text:span></text:p>
      <text:p text:style-name="P1555"><text:span text:style-name="T1145">Categorías </text:span></text:p>
      <text:p text:style-name="P1556"><text:span text:style-name="T23">Activos </text:span><text:span text:style-name="T9">financieros a </text:span><text:span text:style-name="T23">coste amortizado</text:span><text:span text:style-name="T387">: </text:span></text:p>
      <text:p text:style-name="P1557"><text:soft-page-break/><text:span text:style-name="T153">• </text:span></text:p>
      <text:p text:style-name="P1558"><text:span text:style-name="T23">ACB </text:span></text:p>
      <text:p text:style-name="P1559"><text:span text:style-name="T162">Depósitos </text:span><text:span text:style-name="T163">y </text:span><text:span text:style-name="T162">fianzas </text:span></text:p>
      <text:p text:style-name="P1560"><text:span text:style-name="T2215">ACTIVOS </text:span><text:span text:style-name="T2212">FINANCIEROS </text:span><text:span text:style-name="T2213">A </text:span><text:span text:style-name="T2212">LARGO </text:span><text:span text:style-name="T2213">PLAZO A </text:span><text:span text:style-name="T2215">30.6.2023 </text:span></text:p>
      <text:p text:style-name="P1561"><text:span text:style-name="T10">INSTRUMENTOS </text:span><text:span text:style-name="T24">DE </text:span></text:p>
      <text:p text:style-name="P1562"><text:span text:style-name="T2025">PATRIMONIO </text:span></text:p>
      <text:p text:style-name="P1563"><text:span text:style-name="T2214">CREDITOS</text:span><text:span text:style-name="T132">, </text:span><text:span text:style-name="T2014">DERIVADOS </text:span><text:span text:style-name="T175">Y OTROS </text:span></text:p>
      <text:p text:style-name="P1564"><text:span text:style-name="T53">TOTAL </text:span></text:p>
      <text:p text:style-name="P1565"><text:span text:style-name="T799">111.348,32 </text:span></text:p>
      <text:p text:style-name="P1566"><text:span text:style-name="T416">111.348,32 </text:span></text:p>
      <text:p text:style-name="P1567"><text:span text:style-name="T1005">111.348,32 </text:span></text:p>
      <text:p text:style-name="P1568"><text:span text:style-name="T427">28.811,01 </text:span><text:span text:style-name="T174">28.811,01 </text:span></text:p>
      <text:p text:style-name="P1569"><text:span text:style-name="T155">28.811,01 </text:span></text:p>
      <text:p text:style-name="P1570"><text:span text:style-name="T2186">140.159,33 </text:span></text:p>
      <text:p text:style-name="P1572"><text:span text:style-name="T2213">ACTIVOS FINANCIEROS A </text:span></text:p>
      <text:p text:style-name="P1573"><text:span text:style-name="T2212">CORTO PLAZO </text:span><text:span text:style-name="T2213">A </text:span><text:span text:style-name="T2215">30.6.2023 </text:span></text:p>
      <text:p text:style-name="P1574"><text:span text:style-name="T2212">INSTRUMENTOS </text:span><text:span text:style-name="T2213">DE </text:span></text:p>
      <text:p text:style-name="P1575"><text:span text:style-name="T2014">PATRIMONIO </text:span></text:p>
      <text:p text:style-name="P1576"><text:span text:style-name="T2026">CRÉDITOS</text:span><text:span text:style-name="T279">, </text:span><text:span text:style-name="T2014">DERIVADOS </text:span><text:span text:style-name="T2215">Y OTROS </text:span></text:p>
      <text:p text:style-name="P1577"><text:span text:style-name="T2212">TOTAL </text:span></text:p>
      <text:p text:style-name="P1578"><text:span text:style-name="T529">1.081.745,91 </text:span><text:span text:style-name="T799">1.081.745,91 </text:span></text:p>
      <text:p text:style-name="P1579"><text:span text:style-name="T1442">1.081.745,91 </text:span><text:span text:style-name="T13">1.081.745,91 </text:span></text:p>
      <text:p text:style-name="P1580"><text:span text:style-name="T539">ACTIVOS FINANCIEROS </text:span><text:span text:style-name="T540">A </text:span><text:span text:style-name="T2212">LARGO </text:span><text:span text:style-name="T2213">PLAZO A </text:span><text:span text:style-name="T2215">30.6.2022 </text:span></text:p>
      <text:p text:style-name="P1581"><text:span text:style-name="T2014">INSTRUMENTOS </text:span><text:span text:style-name="T2015">DE </text:span><text:span text:style-name="T2238">PATRIMONIO </text:span></text:p>
      <text:p text:style-name="P1582"><text:span text:style-name="T56">CRÉDITOS</text:span><text:span text:style-name="T2455">, </text:span><text:span text:style-name="T539">DERIVADOS </text:span></text:p>
      <text:p text:style-name="P1583"><text:span text:style-name="T2234">Y </text:span><text:span text:style-name="T2239">OTROS </text:span></text:p>
      <text:p text:style-name="P1584"><text:span text:style-name="T539">TOTAL </text:span></text:p>
      <text:p text:style-name="P1585"><text:span text:style-name="T799">111.348,32 </text:span></text:p>
      <text:p text:style-name="P1586"><text:span text:style-name="T255">111.348,32 </text:span></text:p>
      <text:p text:style-name="P1587"><text:span text:style-name="T23">111.348,32 </text:span></text:p>
      <text:p text:style-name="P1588"><text:soft-page-break/><text:span text:style-name="T790">25.916,65 </text:span><text:span text:style-name="T1457">25.916,65 </text:span></text:p>
      <text:p text:style-name="P1589"><text:span text:style-name="T1429">25.916,65 </text:span></text:p>
      <text:p text:style-name="P1571"><text:span text:style-name="T959">137.264,97 </text:span></text:p>
      <text:p text:style-name="P1590"><text:span text:style-name="T2393">24 </text:span></text:p>
      <text:p text:style-name="P1591"><text:span text:style-name="T1879">Cabildo </text:span><text:span text:style-name="T1575">de </text:span><text:span text:style-name="T2246">Gran Canaria </text:span></text:p>
      <text:p text:style-name="P1084"><text:span text:style-name="T945">GRAN </text:span><text:span text:style-name="T1925">CANARIA </text:span></text:p>
      <text:p text:style-name="P30"><text:span text:style-name="T1080">COL·LEGI </text:span><text:span text:style-name="T1472">BE </text:span><text:span text:style-name="T2444">CENSORS </text:span></text:p>
      <text:p text:style-name="P1592"><text:span text:style-name="T1488">11.2 </text:span></text:p>
      <text:p text:style-name="P1593"><text:span text:style-name="T884">11.3 </text:span></text:p>
      <text:p text:style-name="P1594"><text:span text:style-name="T1258">11.4 </text:span></text:p>
      <text:p text:style-name="P1595"><text:span text:style-name="T1030">GRAN </text:span><text:span text:style-name="T1026">CANARIA </text:span></text:p>
      <text:p text:style-name="P251"><text:span text:style-name="T1236">CLUB DE BALONCESTO </text:span></text:p>
      <text:p text:style-name="P1596"><text:span text:style-name="T541">Categorías </text:span></text:p>
      <text:p text:style-name="P1597"><text:span text:style-name="T2286">Activos financieros a coste amortizado </text:span></text:p>
      <text:p text:style-name="P1598"><text:span text:style-name="T2071">ACTIVOS </text:span><text:span text:style-name="T2072">FINANCIEROS </text:span><text:span text:style-name="T2083">A </text:span></text:p>
      <text:p text:style-name="P1599"><text:span text:style-name="T2071">CORTO </text:span><text:span text:style-name="T2072">PLAZO A </text:span><text:span text:style-name="T2083">30.6.2022 </text:span></text:p>
      <text:p text:style-name="P30"><text:span text:style-name="T1230">IVERSARI </text:span></text:p>
      <text:p text:style-name="P1600"><text:span text:style-name="T228">ALONCESTO </text:span></text:p>
      <text:p text:style-name="P1601"><text:span text:style-name="T2230">60 </text:span></text:p>
      <text:p text:style-name="P1602"><text:span text:style-name="T1453">7963 </text:span></text:p>
      <text:p text:style-name="P30"><text:span text:style-name="T1582">TO </text:span><text:span text:style-name="T2279">EDAS </text:span></text:p>
      <text:p text:style-name="P1603"><text:span text:style-name="T1527">2023 </text:span></text:p>
      <text:p text:style-name="P30"><text:span text:style-name="T2115">CANARIA </text:span></text:p>
      <text:p text:style-name="P1605"><text:span text:style-name="T1015">cbgrancanaria.net </text:span></text:p>
      <text:p text:style-name="P1606"><text:span text:style-name="T2084">INSTRUMENTOS </text:span><text:span text:style-name="T2072">DE </text:span><text:span text:style-name="T2251">PATRIMONIO </text:span></text:p>
      <text:p text:style-name="P1607"><text:span text:style-name="T2256">CREDITOS</text:span><text:span text:style-name="T2264">, </text:span><text:span text:style-name="T2250">DERIVADOS </text:span><text:span text:style-name="T2083">Y OTROS </text:span></text:p>
      <text:p text:style-name="P1608"><text:span text:style-name="T2251">TOTAL </text:span></text:p>
      <text:p text:style-name="P1609"><text:span text:style-name="T590">1.148.134,50 </text:span><text:span text:style-name="T1016">1.148.134,50 </text:span></text:p>
      <text:p text:style-name="P1610"><text:span text:style-name="T1014">1.148.134,50 </text:span><text:span text:style-name="T1868">1.148.134,50 </text:span></text:p>
      <text:p text:style-name="P1611"><text:span text:style-name="T18">ACB refleja </text:span><text:span text:style-name="T4">el valor neto del desembolso </text:span><text:span text:style-name="T18">efectuado por </text:span><text:span text:style-name="T4">la </text:span><text:span text:style-name="T18">Sociedad </text:span><text:span text:style-name="T4">ante la </text:span><text:span text:style-name="T18">Asociación de </text:span><text:span text:style-name="T543">Clubs </text:span><text:span text:style-name="T531">de </text:span><text:span text:style-name="T543">Baloncesto </text:span><text:span text:style-name="T531">en su </text:span><text:span text:style-name="T543">condición de socio</text:span><text:span text:style-name="T408">. </text:span></text:p>
      <text:p text:style-name="P1612"><text:soft-page-break/><text:span text:style-name="T543">Clasificación por vencimientos </text:span></text:p>
      <text:p text:style-name="P1613"><text:span text:style-name="T4">Los vencimientos </text:span><text:span text:style-name="T18">previstos de las </text:span><text:span text:style-name="T4">distintas </text:span><text:span text:style-name="T18">partidas de activos financieros </text:span><text:span text:style-name="T4">que </text:span><text:span text:style-name="T18">integran </text:span><text:span text:style-name="T4">el </text:span><text:span text:style-name="T18">balance al </text:span><text:span text:style-name="T4">cierre de </text:span><text:span text:style-name="T18">cada uno </text:span><text:span text:style-name="T4">de los ejercicios presentan, </text:span><text:span text:style-name="T18">principalmente, vencimientos a </text:span><text:span text:style-name="T524">corto </text:span><text:span text:style-name="T537">plazo. </text:span></text:p>
      <text:p text:style-name="P1614"><text:span text:style-name="T545">Correcciones por deterioro del </text:span><text:span text:style-name="T520">valor </text:span><text:span text:style-name="T546">originadas </text:span><text:span text:style-name="T545">por </text:span><text:span text:style-name="T520">el </text:span><text:span text:style-name="T546">riesgo </text:span><text:span text:style-name="T520">de </text:span><text:span text:style-name="T545">crédito </text:span></text:p>
      <text:p text:style-name="P1615"><text:span text:style-name="T556">Los </text:span><text:span text:style-name="T537">movimientos del </text:span><text:span text:style-name="T594">ejercicio, para </text:span><text:span text:style-name="T584">cada clase de activos financieros</text:span><text:span text:style-name="T127">, </text:span><text:span text:style-name="T594">de </text:span><text:span text:style-name="T584">las cuentas </text:span><text:span text:style-name="T582">correctoras </text:span><text:span text:style-name="T592">representativas </text:span><text:span text:style-name="T582">de las </text:span><text:span text:style-name="T592">pérdidas por </text:span><text:span text:style-name="T582">deterioro originadas </text:span><text:span text:style-name="T592">por el riesgo </text:span><text:span text:style-name="T582">de </text:span><text:span text:style-name="T592">crédito</text:span><text:span text:style-name="T281">, </text:span><text:span text:style-name="T600">se </text:span><text:span text:style-name="T586">detallan </text:span><text:span text:style-name="T600">a continuación: </text:span></text:p>
      <text:p text:style-name="P1616"><text:span text:style-name="T1387">BRATS </text:span></text:p>
      <text:p text:style-name="P1617"><text:span text:style-name="T1388">02 </text:span></text:p>
      <text:p text:style-name="P30"><text:span text:style-name="T2482">COMPTES </text:span><text:span text:style-name="T2359">DE </text:span><text:span text:style-name="T1779">CATALUNYA </text:span></text:p>
      <text:p text:style-name="P1618"><text:span text:style-name="T2337">Cabinets Tecples </text:span></text:p>
      <text:p text:style-name="P1619"><text:span text:style-name="T1611">do Auditoria 7 </text:span><text:span text:style-name="T1644">Beesalterie, 8, 4</text:span><text:span text:style-name="T2055">. </text:span></text:p>
      <text:p text:style-name="P1620"><text:span text:style-name="T1927">BARCELON </text:span></text:p>
      <text:p text:style-name="P1621"><text:span text:style-name="T594">Correcciones </text:span><text:span text:style-name="T584">valorativas </text:span><text:span text:style-name="T594">por </text:span><text:span text:style-name="T584">deterioro a </text:span><text:span text:style-name="T594">1.7.2021 </text:span></text:p>
      <text:p text:style-name="P1622"><text:span text:style-name="T820">(+) </text:span><text:span text:style-name="T813">Corrección valorativa por deterioro </text:span></text:p>
      <text:p text:style-name="P1623"><text:span text:style-name="T19">Reversión corrección valorativa por deterioro Salidas </text:span><text:span text:style-name="T20">y </text:span><text:span text:style-name="T19">reducciones </text:span></text:p>
      <text:p text:style-name="P1624"><text:span text:style-name="T6">(</text:span><text:span text:style-name="T127">-</text:span><text:span text:style-name="T6">) </text:span></text:p>
      <text:p text:style-name="P1625"><text:span text:style-name="T6">(</text:span><text:span text:style-name="T355">-</text:span><text:span text:style-name="T6">) </text:span></text:p>
      <text:p text:style-name="P1626"><text:span text:style-name="T584">Correcciones valorativas por deterioro </text:span><text:span text:style-name="T594">a 30.6.2022 </text:span></text:p>
      <text:p text:style-name="P1627"><text:span text:style-name="T586">Correcciones valorativas por </text:span><text:span text:style-name="T600">deterioro a 1.7.2022 </text:span></text:p>
      <text:p text:style-name="P1628"><text:span text:style-name="T6">(+) </text:span><text:span text:style-name="T19">Corrección valorativa </text:span><text:span text:style-name="T6">por </text:span><text:span text:style-name="T19">deterioro </text:span></text:p>
      <text:p text:style-name="P1629"><text:span text:style-name="T594">(</text:span><text:span text:style-name="T127">-</text:span><text:span text:style-name="T594">) </text:span></text:p>
      <text:p text:style-name="P1630"><text:span text:style-name="T600">(</text:span><text:span text:style-name="T694">-</text:span><text:span text:style-name="T600">) </text:span></text:p>
      <text:p text:style-name="P1631"><text:span text:style-name="T584">Reversión corrección valorativa </text:span><text:span text:style-name="T594">por </text:span><text:span text:style-name="T584">deterioro </text:span><text:span text:style-name="T586">Salidas y reducciones </text:span></text:p>
      <text:p text:style-name="P1632"><text:span text:style-name="T586">Correcciones valorativas por deterioro </text:span><text:span text:style-name="T600">a 30.6.2023 </text:span></text:p>
      <text:p text:style-name="P1633"><text:span text:style-name="T191">Créditos</text:span><text:span text:style-name="T1775">, </text:span><text:span text:style-name="T541">derivados </text:span><text:span text:style-name="T2154">y otros </text:span></text:p>
      <text:p text:style-name="P1634"><text:span text:style-name="T175">Total </text:span></text:p>
      <text:p text:style-name="P1635"><text:span text:style-name="T586">1.038.581,20 </text:span></text:p>
      <text:p text:style-name="P1636"><text:span text:style-name="T589">1.038.581,20 </text:span></text:p>
      <text:p text:style-name="P1637"><text:span text:style-name="T599">20.177,15 </text:span></text:p>
      <text:p text:style-name="P1638"><text:span text:style-name="T1436">20.177,15 </text:span></text:p>
      <text:p text:style-name="P1639"><text:span text:style-name="T599">1.058.758,35 </text:span></text:p>
      <text:p text:style-name="P1640"><text:span text:style-name="T1397">1.058.758,35 </text:span></text:p>
      <text:p text:style-name="P1641"><text:soft-page-break/><text:span text:style-name="T14">Créditos</text:span><text:span text:style-name="T132">, </text:span><text:span text:style-name="T2251">derivados </text:span><text:span text:style-name="T2384">y </text:span><text:span text:style-name="T2264">otros </text:span></text:p>
      <text:p text:style-name="P1642"><text:span text:style-name="T26">1.058.758,35 </text:span></text:p>
      <text:p text:style-name="P1643"><text:span text:style-name="T2163">Total </text:span></text:p>
      <text:p text:style-name="P1644"><text:span text:style-name="T599">1.058.758,35 </text:span></text:p>
      <text:p text:style-name="P1645"><text:span text:style-name="T599">1.058.758,35 </text:span></text:p>
      <text:p text:style-name="P1646"><text:span text:style-name="T1750">1.058.758,35 </text:span></text:p>
      <text:p text:style-name="P1648"><text:span text:style-name="T120">El </text:span><text:span text:style-name="T111">reconocimiento de las correcciones valorativas por deterioro </text:span><text:span text:style-name="T103">y </text:span><text:span text:style-name="T111">reversión </text:span><text:span text:style-name="T103">de </text:span><text:span text:style-name="T111">pérdidas por </text:span><text:span text:style-name="T19">deterioro del </text:span><text:span text:style-name="T6">ejercicio 2021-22 </text:span><text:span text:style-name="T31">se </text:span><text:span text:style-name="T19">incluyó </text:span><text:span text:style-name="T6">dentro de la </text:span><text:span text:style-name="T19">partida </text:span><text:span text:style-name="T683">"</text:span><text:span text:style-name="T19">Pérdidas, deterioro y </text:span><text:span text:style-name="T18">variación de provisiones </text:span><text:span text:style-name="T4">por </text:span><text:span text:style-name="T18">operaciones comerciales</text:span><text:span text:style-name="T281">" </text:span><text:span text:style-name="T4">de </text:span><text:span text:style-name="T18">la </text:span><text:span text:style-name="T4">cuenta de </text:span><text:span text:style-name="T18">pérdidas y ganancias </text:span><text:span text:style-name="T584">del </text:span><text:span text:style-name="T594">ejercicio 2021-22 </text:span><text:span text:style-name="T584">(Nota 16.5</text:span><text:span text:style-name="T594">)</text:span><text:span text:style-name="T683">. </text:span></text:p>
      <text:p text:style-name="P1649"><text:span text:style-name="T592">En la temporada 2018-19 se </text:span><text:span text:style-name="T582">constituyó corrección valorativa </text:span><text:span text:style-name="T592">por deterioro del importe a </text:span><text:span text:style-name="T582">cobrar </text:span><text:span text:style-name="T592">de un </text:span><text:span text:style-name="T582">contrato de patrocinio </text:span><text:span text:style-name="T592">de </text:span><text:span text:style-name="T582">1.000.000 euros </text:span><text:span text:style-name="T592">que, por motivos ajenos a la </text:span><text:span text:style-name="T594">Sociedad</text:span><text:span text:style-name="T313">, </text:span><text:span text:style-name="T584">el tercero </text:span><text:span text:style-name="T594">anunció </text:span><text:span text:style-name="T584">dejar sin efecto</text:span><text:span text:style-name="T134">. </text:span></text:p>
      <text:p text:style-name="P1651"><text:span text:style-name="T1053">25 </text:span></text:p>
      <text:p text:style-name="P1653"><text:span text:style-name="T2462">Cabildo </text:span><text:span text:style-name="T2423">de </text:span><text:span text:style-name="T1935">Gran </text:span><text:span text:style-name="T277">Canaria </text:span></text:p>
      <text:p text:style-name="P941"><text:span text:style-name="T2053">GRAN </text:span><text:span text:style-name="T235">CANARIA </text:span></text:p>
      <text:p text:style-name="P1654"><text:span text:style-name="T1249">GRAN </text:span><text:span text:style-name="T614">CANARIA </text:span></text:p>
      <text:p text:style-name="P912"><text:span text:style-name="T1236">CLUB DE BALONCESTO </text:span></text:p>
      <text:p text:style-name="P30"><text:span text:style-name="T2487">SARIO </text:span><text:span text:style-name="T518">CLU </text:span></text:p>
      <text:p text:style-name="P1655"><text:span text:style-name="T1806">ALONCESTO </text:span></text:p>
      <text:p text:style-name="P1656"><text:span text:style-name="T2122">60 </text:span></text:p>
      <text:p text:style-name="P1657"><text:span text:style-name="T455">1963 </text:span></text:p>
      <text:p text:style-name="P1660"><text:span text:style-name="T962">2023 </text:span></text:p>
      <text:p text:style-name="P30"><text:span text:style-name="T2489">CAMARIA </text:span></text:p>
      <text:p text:style-name="P1661"><text:span text:style-name="T336">cbgrancanaria.net </text:span><text:span text:style-name="T701">(</text:span><text:span text:style-name="T2187">CO </text:span></text:p>
      <text:p text:style-name="P1662"><text:span text:style-name="T1488">11.5 </text:span></text:p>
      <text:p text:style-name="P1665"><text:span text:style-name="T220">Inversiones financieras a </text:span><text:span text:style-name="T209">corto </text:span><text:span text:style-name="T220">plazo </text:span><text:span text:style-name="T209">al 30 de junio de 2022</text:span><text:span text:style-name="T499">, </text:span><text:span text:style-name="T209">incluía entre otras </text:span><text:span text:style-name="T220">partidas, </text:span><text:span text:style-name="T1982">423.291,50 euros por los </text:span><text:span text:style-name="T1966">depósitos efectuados </text:span><text:span text:style-name="T1982">por la Sociedad ante </text:span><text:span text:style-name="T1966">el Tribunal </text:span><text:span text:style-name="T1982">Superior </text:span><text:span text:style-name="T1966">de </text:span><text:span text:style-name="T18">Justicia Sala </text:span><text:span text:style-name="T4">de lo Social de Las </text:span><text:span text:style-name="T18">Palmas de Gran Canaria, para la </text:span><text:span text:style-name="T4">interposición de dos </text:span><text:span text:style-name="T30">recursos </text:span><text:span text:style-name="T1980">de </text:span><text:span text:style-name="T1964">casación contra dos sentencias </text:span><text:span text:style-name="T1980">en </text:span><text:span text:style-name="T1964">reclamación </text:span><text:span text:style-name="T1980">de </text:span><text:span text:style-name="T1964">cantidades por </text:span><text:span text:style-name="T1980">despido </text:span><text:span text:style-name="T1964">improcedente. </text:span></text:p>
      <text:p text:style-name="P1666"><text:span text:style-name="T6">Los </text:span><text:span text:style-name="T19">efectos </text:span><text:span text:style-name="T6">económicos de </text:span><text:span text:style-name="T19">estos </text:span><text:span text:style-name="T6">asuntos</text:span><text:span text:style-name="T127">, </text:span><text:span text:style-name="T6">junto con los intereses </text:span><text:span text:style-name="T19">devengados</text:span><text:span text:style-name="T6">, se </text:span><text:span text:style-name="T19">encontraban </text:span><text:span text:style-name="T1966">cubiertos mediante provisión </text:span><text:span text:style-name="T1982">constituida al cierre del ejercicio 2021-22 (Nota 17)</text:span><text:span text:style-name="T1966">. </text:span></text:p>
      <text:p text:style-name="P1667"><text:span text:style-name="T1982">Los litigios </text:span><text:span text:style-name="T1966">se han </text:span><text:span text:style-name="T1982">resuelto de forma </text:span><text:span text:style-name="T1966">desfavorable </text:span><text:span text:style-name="T1982">a los </text:span><text:span text:style-name="T1966">intereses de </text:span><text:span text:style-name="T1982">la </text:span><text:span text:style-name="T1966">Sociedad en </text:span><text:span text:style-name="T1982">el ejercicio </text:span><text:span text:style-name="T209">2022-23</text:span><text:span text:style-name="T288">. </text:span><text:span text:style-name="T220">La cancelación de </text:span><text:span text:style-name="T209">las </text:span><text:span text:style-name="T220">posiciones de activo </text:span><text:span text:style-name="T209">y </text:span><text:span text:style-name="T220">pasivo </text:span><text:span text:style-name="T209">se </text:span><text:span text:style-name="T220">ha registrado </text:span><text:span text:style-name="T209">contablemente </text:span><text:span text:style-name="T1966">en el </text:span><text:span text:style-name="T1982">ejercicio 2022-23, en el momento de </text:span><text:span text:style-name="T1966">la ejecución de las respectivas sentencias</text:span><text:span text:style-name="T405">. </text:span></text:p>
      <text:p text:style-name="P1668"><text:span text:style-name="T206">Nota 12 </text:span></text:p>
      <text:p text:style-name="P802"><text:span text:style-name="T1959">- </text:span></text:p>
      <text:p text:style-name="P1669"><text:span text:style-name="T1615">FONDOS </text:span><text:span text:style-name="T2315">PROPIOS </text:span></text:p>
      <text:p text:style-name="P1670"><text:span text:style-name="T1976">12.1 </text:span></text:p>
      <text:p text:style-name="P1671"><text:span text:style-name="T892">12.2 </text:span></text:p>
      <text:p text:style-name="P1674"><text:span text:style-name="T2172">- </text:span></text:p>
      <text:p text:style-name="P1675"><text:soft-page-break/><text:span text:style-name="T2169">El </text:span><text:span text:style-name="T2158">capital social </text:span><text:span text:style-name="T2169">de </text:span><text:span text:style-name="T2157">CLUB </text:span><text:span text:style-name="T2158">DE </text:span><text:span text:style-name="T2157">BALONCESTO </text:span><text:span text:style-name="T2168">GRAN </text:span><text:span text:style-name="T2157">CANARIA CLARET, S.A.D. </text:span><text:span text:style-name="T2168">(</text:span><text:span text:style-name="T2157">Sociedad </text:span><text:span text:style-name="T2171">Unipersonal) </text:span><text:span text:style-name="T2159">está formado </text:span><text:span text:style-name="T2170">por 86.136 acciones </text:span><text:span text:style-name="T2159">nominativas de </text:span><text:span text:style-name="T2170">18,18 </text:span><text:span text:style-name="T2174">euros </text:span><text:span text:style-name="T2170">nominales </text:span><text:span text:style-name="T1964">cada una</text:span><text:span text:style-name="T280">, </text:span><text:span text:style-name="T1964">totalmente suscritas </text:span><text:span text:style-name="T1981">y </text:span><text:span text:style-name="T1964">desembolsadas</text:span><text:span text:style-name="T280">. </text:span></text:p>
      <text:p text:style-name="P1676"><text:span text:style-name="T19">La totalidad </text:span><text:span text:style-name="T6">de </text:span><text:span text:style-name="T19">las acciones </text:span><text:span text:style-name="T6">de la Sociedad </text:span><text:span text:style-name="T19">son propiedad </text:span><text:span text:style-name="T31">de </text:span><text:span text:style-name="T19">la </text:span><text:span text:style-name="T6">Fundación </text:span><text:span text:style-name="T19">Canaria del </text:span><text:span text:style-name="T1980">Deporte</text:span><text:span text:style-name="T127">. </text:span><text:span text:style-name="T1980">La </text:span><text:span text:style-name="T1964">Sociedad es, </text:span><text:span text:style-name="T1980">por </text:span><text:span text:style-name="T1964">tanto</text:span><text:span text:style-name="T1980">, </text:span><text:span text:style-name="T1964">Unipersonal. </text:span></text:p>
      <text:p text:style-name="P1505"><text:span text:style-name="T6">El importe </text:span><text:span text:style-name="T19">del capital </text:span><text:span text:style-name="T6">mínimo establecido </text:span><text:span text:style-name="T19">por la Comisión </text:span><text:span text:style-name="T6">Mixta de </text:span><text:span text:style-name="T19">Transformación </text:span><text:span text:style-name="T6">de </text:span><text:span text:style-name="T19">los Clubes de Baloncesto </text:span><text:span text:style-name="T6">en </text:span><text:span text:style-name="T19">Sociedades Anónimas </text:span><text:span text:style-name="T6">Deportivas en </text:span><text:span text:style-name="T19">fecha 7 </text:span><text:span text:style-name="T6">de marzo </text:span><text:span text:style-name="T19">de </text:span><text:span text:style-name="T6">1996 </text:span><text:span text:style-name="T19">fue </text:span><text:span text:style-name="T4">de 1.385.539 euros</text:span><text:span text:style-name="T18">, de </text:span><text:span text:style-name="T4">acuerdo con lo </text:span><text:span text:style-name="T18">previsto </text:span><text:span text:style-name="T4">en su </text:span><text:span text:style-name="T18">día </text:span><text:span text:style-name="T4">por el </text:span><text:span text:style-name="T18">artículo </text:span><text:span text:style-name="T4">3 </text:span><text:span text:style-name="T18">del Real </text:span><text:span text:style-name="T4">Decreto </text:span><text:span text:style-name="T209">1084/1991</text:span><text:span text:style-name="T220">, </text:span><text:span text:style-name="T209">de 5 de julio</text:span><text:span text:style-name="T220">, sobre Sociedades </text:span><text:span text:style-name="T209">Anónimas </text:span><text:span text:style-name="T220">Deportivas. </text:span><text:span text:style-name="T209">Según establece </text:span><text:span text:style-name="T220">el </text:span><text:span text:style-name="T209">Real </text:span><text:span text:style-name="T1982">Decreto </text:span><text:span text:style-name="T1966">1251/1999, de </text:span><text:span text:style-name="T1982">16 de julio</text:span><text:span text:style-name="T1966">, sobre Sociedades </text:span><text:span text:style-name="T1982">Anónimas Deportivas (artículo 3.8)</text:span><text:span text:style-name="T1966">, el </text:span><text:span text:style-name="T213">capital no podrá ser </text:span><text:span text:style-name="T207">inferior </text:span><text:span text:style-name="T213">al 50% del establecido en </text:span><text:span text:style-name="T207">el momento de la </text:span><text:span text:style-name="T213">transformación </text:span><text:span text:style-name="T207">o</text:span><text:span text:style-name="T134">, </text:span><text:span text:style-name="T19">en </text:span><text:span text:style-name="T6">su caso, </text:span><text:span text:style-name="T19">para el </text:span><text:span text:style-name="T81">acceso a </text:span><text:span text:style-name="T69">la competición profesional</text:span><text:span text:style-name="T280">. </text:span></text:p>
      <text:p text:style-name="P1677"><text:span text:style-name="T2162">12.3 </text:span></text:p>
      <text:p text:style-name="P1678"><text:span text:style-name="T17">El </text:span><text:span text:style-name="T26">detalle </text:span><text:span text:style-name="T17">de </text:span><text:span text:style-name="T26">las Reservas es</text:span><text:span text:style-name="T17">: </text:span></text:p>
      <text:p text:style-name="P1679"><text:span text:style-name="T1978">12.4 </text:span></text:p>
      <text:p text:style-name="P1680"><text:span text:style-name="T1955">30.06.2023 </text:span></text:p>
      <text:p text:style-name="P1681"><text:span text:style-name="T2163">30.06.2022 </text:span></text:p>
      <text:p text:style-name="P1682"><text:span text:style-name="T160">146.352,38 </text:span></text:p>
      <text:p text:style-name="P1512"><text:span text:style-name="T90">146.352,38 </text:span></text:p>
      <text:p text:style-name="P1683"><text:span text:style-name="T13">107.493,62 </text:span></text:p>
      <text:p text:style-name="P1685"><text:span text:style-name="T74">262.719,65 </text:span></text:p>
      <text:p text:style-name="P1686"><text:span text:style-name="T2318">253.846,00 </text:span></text:p>
      <text:p text:style-name="P1687"><text:span text:style-name="T74">409.072,03 </text:span></text:p>
      <text:p text:style-name="P1688"><text:span text:style-name="T602">· </text:span><text:span text:style-name="T584">Reserva legal </text:span></text:p>
      <text:p text:style-name="P1689"><text:span text:style-name="T802">+ </text:span><text:span text:style-name="T790">Otras reservas </text:span></text:p>
      <text:p text:style-name="P1690"><text:span text:style-name="T1966">El artículo </text:span><text:span text:style-name="T1982">274 del </text:span><text:span text:style-name="T1966">Texto </text:span><text:span text:style-name="T1982">Refundido </text:span><text:span text:style-name="T1966">de la </text:span><text:span text:style-name="T1982">Ley </text:span><text:span text:style-name="T1966">de Sociedades de </text:span><text:span text:style-name="T1982">Capital </text:span><text:span text:style-name="T1966">establece </text:span><text:span text:style-name="T1982">que </text:span><text:span text:style-name="T1966">las </text:span><text:span text:style-name="T1964">sociedades destinarán </text:span><text:span text:style-name="T1980">el 10</text:span><text:span text:style-name="T1964">% </text:span><text:span text:style-name="T1980">del </text:span><text:span text:style-name="T1964">beneficio </text:span><text:span text:style-name="T1980">del ejercicio a </text:span><text:span text:style-name="T1964">la reserva </text:span><text:span text:style-name="T1980">legal hasta que ésta </text:span><text:span text:style-name="T1966">alcance</text:span><text:span text:style-name="T405">, </text:span><text:span text:style-name="T1966">al </text:span><text:span text:style-name="T1982">menos</text:span><text:span text:style-name="T402">, </text:span><text:span text:style-name="T1982">el 20% del </text:span><text:span text:style-name="T1966">capital </text:span><text:span text:style-name="T1982">social</text:span><text:span text:style-name="T126">. </text:span><text:span text:style-name="T1966">Esta reserva</text:span><text:span text:style-name="T695">, </text:span><text:span text:style-name="T1982">mientras </text:span><text:span text:style-name="T1989">no supere </text:span><text:span text:style-name="T1982">el </text:span><text:span text:style-name="T1966">límite indicado</text:span><text:span text:style-name="T388">, </text:span><text:span text:style-name="T1982">sólo </text:span><text:span text:style-name="T1966">podrá destinarse a la compensación de pérdidas en el </text:span><text:span text:style-name="T1982">caso </text:span><text:span text:style-name="T1966">de </text:span><text:span text:style-name="T1982">que </text:span><text:span text:style-name="T1966">no existan </text:span><text:span text:style-name="T4">otras </text:span><text:span text:style-name="T18">reservas </text:span><text:span text:style-name="T4">disponibles suficientes </text:span><text:span text:style-name="T18">para este </text:span><text:span text:style-name="T4">fin, o </text:span><text:span text:style-name="T18">a </text:span><text:span text:style-name="T4">aumentar el </text:span><text:span text:style-name="T18">capital social </text:span><text:span text:style-name="T4">en la </text:span><text:span text:style-name="T18">parte </text:span><text:span text:style-name="T1980">que </text:span><text:span text:style-name="T1964">exceda del 10% </text:span><text:span text:style-name="T1980">del </text:span><text:span text:style-name="T1964">capital ya </text:span><text:span text:style-name="T1980">aumentado</text:span><text:span text:style-name="T406">. </text:span></text:p>
      <text:p text:style-name="P1691"><text:span text:style-name="T2050">JBRATS </text:span></text:p>
      <text:p text:style-name="P30"><text:span text:style-name="T1584">COL·LEGI OF </text:span><text:span text:style-name="T2195">CENSORS </text:span></text:p>
      <text:p text:style-name="P1692"><text:span text:style-name="T1408">粉麵 </text:span></text:p>
      <text:p text:style-name="P1693"><text:span text:style-name="T1722">Sablacte Téculca </text:span></text:p>
      <text:p text:style-name="P1694"><text:span text:style-name="T442">de Auditoria y </text:span></text:p>
      <text:p text:style-name="P1695"><text:span text:style-name="T1726">Beazelteria, 8, 8. </text:span></text:p>
      <text:p text:style-name="P30"><text:span text:style-name="T1808">BO CATALONPA </text:span></text:p>
      <text:p text:style-name="P1082"><text:span text:style-name="T2337">26 </text:span></text:p>
      <text:p text:style-name="P1012"><text:span text:style-name="T2052">Cabildo </text:span><text:span text:style-name="T2143">de </text:span><text:span text:style-name="T2371">Gran </text:span><text:span text:style-name="T2327">Canaria </text:span></text:p>
      <text:p text:style-name="P1696"><text:span text:style-name="T938">GRAN </text:span><text:span text:style-name="T707">CANARIA </text:span></text:p>
      <text:p text:style-name="P1697"><text:span text:style-name="T702">GRAN </text:span><text:span text:style-name="T1617">CANARIA </text:span></text:p>
      <text:p text:style-name="P1698"><text:span text:style-name="T2419">CLUB DE BALONCESTO </text:span></text:p>
      <text:p text:style-name="P1699"><text:span text:style-name="T14">Nota 13 </text:span></text:p>
      <text:p text:style-name="P1700"><text:soft-page-break/><text:span text:style-name="T172">PASIVOS </text:span><text:span text:style-name="T191">FINANCIEROS </text:span></text:p>
      <text:p text:style-name="P1701"><text:span text:style-name="T508">CLUS </text:span></text:p>
      <text:p text:style-name="P30"><text:span text:style-name="T2188">VERSACIO </text:span><text:span text:style-name="T2189">BLUE </text:span></text:p>
      <text:p text:style-name="P671"><text:span text:style-name="T2390">BALONCESTO </text:span></text:p>
      <text:p text:style-name="P1702"><text:span text:style-name="T1639">60 </text:span></text:p>
      <text:p text:style-name="P1703"><text:span text:style-name="T1392">1963 </text:span></text:p>
      <text:p text:style-name="P1530"><text:span text:style-name="T1669">2023 </text:span></text:p>
      <text:p text:style-name="P30"><text:span text:style-name="T1230">CANARIA </text:span></text:p>
      <text:p text:style-name="P1706"><text:span text:style-name="T1428">cbgrancanaria.net </text:span><text:span text:style-name="T2337">GCEO </text:span></text:p>
      <text:p text:style-name="P1663"><text:span text:style-name="T2217">13.1 </text:span></text:p>
      <text:p text:style-name="P1708"><text:span text:style-name="T82">Categorías </text:span><text:span text:style-name="T70">de </text:span><text:span text:style-name="T81">pasivos </text:span><text:span text:style-name="T69">financieros </text:span></text:p>
      <text:p text:style-name="P1709"><text:span text:style-name="T582">El valor en libros </text:span><text:span text:style-name="T592">de cada una </text:span><text:span text:style-name="T582">de las categorías </text:span><text:span text:style-name="T601">de </text:span><text:span text:style-name="T582">pasivos financieros se </text:span><text:span text:style-name="T592">muestra </text:span><text:span text:style-name="T601">a </text:span><text:span text:style-name="T599">continuación</text:span><text:span text:style-name="T354">: </text:span></text:p>
      <text:p text:style-name="P1710"><text:span text:style-name="T570">13.2 </text:span></text:p>
      <text:p text:style-name="P1711"><text:span text:style-name="T2152">PASIVOS </text:span><text:span text:style-name="T2151">FINANCIEROS A </text:span></text:p>
      <text:p text:style-name="P1712"><text:span text:style-name="T2219">Categorías </text:span></text:p>
      <text:p text:style-name="P1713"><text:span text:style-name="T1431">Pasivos financieros </text:span><text:span text:style-name="T1440">a </text:span><text:span text:style-name="T1431">coste </text:span><text:span text:style-name="T1440">amortizado </text:span></text:p>
      <text:p text:style-name="P1714"><text:span text:style-name="T2238">LARGO PLAZO A </text:span><text:span text:style-name="T2234">30.6.2023 </text:span></text:p>
      <text:p text:style-name="P1715"><text:span text:style-name="T2151">DEUDAS CON </text:span><text:span text:style-name="T2014">ENTIDADES </text:span><text:span text:style-name="T2017">DE </text:span><text:span text:style-name="T2016">CRÉDITO </text:span></text:p>
      <text:p text:style-name="P1716"><text:span text:style-name="T1425">217.873,77 </text:span><text:span text:style-name="T13">217.873,77 </text:span></text:p>
      <text:p text:style-name="P1717"><text:span text:style-name="T2212">DERIVADOS </text:span></text:p>
      <text:p text:style-name="P1718"><text:span text:style-name="T2234">Y OTROS </text:span></text:p>
      <text:p text:style-name="P1719"><text:span text:style-name="T857">Categorías </text:span></text:p>
      <text:p text:style-name="P1720"><text:span text:style-name="T1431">Pasivos financieros a coste </text:span><text:span text:style-name="T1440">amortizado </text:span></text:p>
      <text:p text:style-name="P1721"><text:span text:style-name="T2015">TOTAL </text:span></text:p>
      <text:p text:style-name="P1722"><text:span text:style-name="T9">217.873,77 </text:span><text:span text:style-name="T1542">217.873,77 </text:span></text:p>
      <text:p text:style-name="P1723"><text:span text:style-name="T2212">PASIVOS FINANCIEROS </text:span><text:span text:style-name="T2213">A </text:span></text:p>
      <text:p text:style-name="P1724"><text:span text:style-name="T1944">CORTO PLAZO </text:span><text:span text:style-name="T1945">A </text:span><text:span text:style-name="T1955">30.6.2023 </text:span></text:p>
      <text:p text:style-name="P1725"><text:span text:style-name="T2072">DEUDAS CON </text:span></text:p>
      <text:p text:style-name="P1726"><text:span text:style-name="T2072">ENTIDADES DE </text:span><text:span text:style-name="T2216">CRÉDITO </text:span></text:p>
      <text:p text:style-name="P1727"><text:span text:style-name="T13">293.941,75 </text:span><text:span text:style-name="T74">293.941,75 </text:span></text:p>
      <text:p text:style-name="P1728"><text:soft-page-break/><text:span text:style-name="T2212">DERIVADOS </text:span><text:span text:style-name="T2152">Y </text:span><text:span text:style-name="T2161">OTROS </text:span></text:p>
      <text:p text:style-name="P1729"><text:span text:style-name="T2238">TOTAL </text:span></text:p>
      <text:p text:style-name="P1730"><text:span text:style-name="T750">726.967,62 </text:span><text:span text:style-name="T2293">726.967,62 </text:span></text:p>
      <text:p text:style-name="P1731"><text:span text:style-name="T2047">1.020.909,37 </text:span></text:p>
      <text:p text:style-name="P1732"><text:span text:style-name="T2290">1.020.909,37 </text:span></text:p>
      <text:p text:style-name="P1733"><text:span text:style-name="T2156">Categorías </text:span></text:p>
      <text:p text:style-name="P1554"><text:span text:style-name="T2286">Pasivos financieros a coste </text:span><text:span text:style-name="T2290">amortizado </text:span></text:p>
      <text:p text:style-name="P1734"><text:span text:style-name="T2156">Categorías </text:span></text:p>
      <text:p text:style-name="P1735"><text:span text:style-name="T590">Pasivos </text:span><text:span text:style-name="T596">financieros a </text:span><text:span text:style-name="T590">coste </text:span><text:span text:style-name="T596">amortizado </text:span></text:p>
      <text:p text:style-name="P1736"><text:span text:style-name="T2213">PASIVOS </text:span><text:span text:style-name="T2215">FINANCIEROS A </text:span></text:p>
      <text:p text:style-name="P1737"><text:span text:style-name="T175">LARGO </text:span><text:span text:style-name="T187">PLAZO A </text:span><text:span text:style-name="T175">30.6.2022 </text:span></text:p>
      <text:p text:style-name="P1738"><text:span text:style-name="T23">DEUDAS CON </text:span><text:span text:style-name="T85">ENTIDADES </text:span><text:span text:style-name="T2192">DE </text:span><text:span text:style-name="T2240">CRÉDITO </text:span></text:p>
      <text:p text:style-name="P1739"><text:span text:style-name="T143">258.607,49 </text:span><text:span text:style-name="T596">258.607,49 </text:span></text:p>
      <text:p text:style-name="P1740"><text:span text:style-name="T2151">DERIVADOS </text:span></text:p>
      <text:p text:style-name="P1741"><text:span text:style-name="T2161">Y OTROS </text:span></text:p>
      <text:p text:style-name="P1742"><text:span text:style-name="T2083">PASIVOS FINANCIEROS </text:span><text:span text:style-name="T2084">A </text:span></text:p>
      <text:p text:style-name="P1743"><text:span text:style-name="T2083">CORTO </text:span><text:span text:style-name="T2071">PLAZO </text:span><text:span text:style-name="T2072">A </text:span><text:span text:style-name="T2083">30.6.2022 </text:span></text:p>
      <text:p text:style-name="P1744"><text:span text:style-name="T2152">DEUDAS </text:span><text:span text:style-name="T2161">CON </text:span><text:span text:style-name="T2213">ENTIDADES </text:span><text:span text:style-name="T2212">DE </text:span><text:span text:style-name="T798">CRÉDITO </text:span></text:p>
      <text:p text:style-name="P1745"><text:span text:style-name="T1821">964.668,88 </text:span><text:span text:style-name="T1473">964.668,88 </text:span></text:p>
      <text:p text:style-name="P1746"><text:span text:style-name="T2234">DERIVADOS </text:span></text:p>
      <text:p text:style-name="P1747"><text:span text:style-name="T2261">Y OTROS </text:span></text:p>
      <text:p text:style-name="P1748"><text:span text:style-name="T197">TOTAL </text:span></text:p>
      <text:p text:style-name="P1749"><text:span text:style-name="T74">258.607,49 </text:span><text:span text:style-name="T450">258.607,49 </text:span></text:p>
      <text:p text:style-name="P1750"><text:span text:style-name="T187">TOTAL </text:span></text:p>
      <text:p text:style-name="P1751"><text:span text:style-name="T734">1.535.022,42 </text:span><text:span text:style-name="T1403">2.499.691,30 </text:span><text:span text:style-name="T2339">1.535.022,42 </text:span><text:span text:style-name="T1398">2.499.691,30 </text:span></text:p>
      <text:p text:style-name="P1752"><text:span text:style-name="T2159">Clasificación </text:span><text:span text:style-name="T2170">por vencimientos </text:span></text:p>
      <text:p text:style-name="P1753"><text:span text:style-name="T582">Los vencimientos previstos </text:span><text:span text:style-name="T592">de </text:span><text:span text:style-name="T582">las distintas </text:span><text:span text:style-name="T592">partidas de </text:span><text:span text:style-name="T582">pasivos </text:span><text:span text:style-name="T592">financieros que integran </text:span><text:span text:style-name="T582">el </text:span><text:span text:style-name="T19">balance al cierre </text:span><text:span text:style-name="T6">de </text:span><text:span text:style-name="T19">cada </text:span><text:span text:style-name="T6">uno </text:span><text:span text:style-name="T19">de los </text:span><text:span text:style-name="T6">ejercicios</text:span><text:span text:style-name="T19">, </text:span><text:span text:style-name="T6">se </text:span><text:span text:style-name="T19">detallan </text:span><text:span text:style-name="T6">como sigue: </text:span></text:p>
      <text:p text:style-name="P1754"><text:span text:style-name="T2129">配套 </text:span></text:p>
      <text:p text:style-name="P30"><text:span text:style-name="T2129">VA </text:span></text:p>
      <text:p text:style-name="P1755"><text:span text:style-name="T2129">but </text:span></text:p>
      <text:p text:style-name="P30"><text:soft-page-break/><text:span text:style-name="T1822">COAFTER </text:span></text:p>
      <text:p text:style-name="P1756"><text:span text:style-name="T1843">Goblaste Tdonlee </text:span></text:p>
      <text:p text:style-name="P1757"><text:span text:style-name="T1606">de </text:span><text:span text:style-name="T1616">Auditoria </text:span><text:span text:style-name="T1913">g </text:span></text:p>
      <text:p text:style-name="P1758"><text:span text:style-name="T2483">Gennaltaris</text:span><text:span text:style-name="T2401">, </text:span><text:span text:style-name="T2425">G. </text:span><text:span text:style-name="T2139">4</text:span><text:span text:style-name="T2417">. </text:span></text:p>
      <text:p text:style-name="P1759"><text:span text:style-name="T1898">ROBLON </text:span></text:p>
      <text:p text:style-name="P30"><text:span text:style-name="T1826">BE CATALERTA </text:span></text:p>
      <text:p text:style-name="P1760"><text:span text:style-name="T1308">27 </text:span></text:p>
      <text:p text:style-name="P502"><text:span text:style-name="T2140">Cabildo </text:span><text:span text:style-name="T1933">de </text:span><text:span text:style-name="T2061">Gran </text:span><text:span text:style-name="T1573">Canaria </text:span></text:p>
      <text:p text:style-name="P507"><text:span text:style-name="T850">GRAN </text:span><text:span text:style-name="T1085">CANARIA </text:span></text:p>
      <text:p text:style-name="P30"><text:span text:style-name="T1065">CENSORE </text:span></text:p>
      <text:p text:style-name="P1761"><text:span text:style-name="T2391">JURATE </text:span></text:p>
      <text:p text:style-name="P1762"><text:span text:style-name="T1216">4 </text:span></text:p>
      <text:p text:style-name="P1672"><text:span text:style-name="T1120">13.3 </text:span></text:p>
      <text:p text:style-name="P1763"><text:span text:style-name="T1028">GRAN </text:span><text:span text:style-name="T917">CANARIA </text:span></text:p>
      <text:p text:style-name="P1049"><text:span text:style-name="T302">CLUB DE BALONCESTO </text:span></text:p>
      <text:p text:style-name="P1764"><text:span text:style-name="T2025">Situación </text:span><text:span text:style-name="T2014">a </text:span><text:span text:style-name="T2025">30.6.2023 </text:span></text:p>
      <text:p text:style-name="P1765"><text:span text:style-name="T530">Vencimiento en </text:span><text:span text:style-name="T1210">años </text:span><text:span text:style-name="T889">de </text:span><text:span text:style-name="T713">los </text:span><text:span text:style-name="T1138">pasivos </text:span><text:span text:style-name="T254">financieros </text:span></text:p>
      <text:p text:style-name="P1766"><text:span text:style-name="T955">CLUB </text:span></text:p>
      <text:p text:style-name="P30"><text:span text:style-name="T2281">RESTO </text:span><text:span text:style-name="T368">GRAN </text:span><text:span text:style-name="T364">CANARIA </text:span></text:p>
      <text:p text:style-name="P1768"><text:span text:style-name="T1835">GO </text:span></text:p>
      <text:p text:style-name="P721"><text:span text:style-name="T455">1963 </text:span></text:p>
      <text:p text:style-name="P1769"><text:span text:style-name="T767">2023 </text:span></text:p>
      <text:p text:style-name="P1770"><text:span text:style-name="T1428">cbgrancanaria.net </text:span><text:span text:style-name="T300">f✔C® </text:span></text:p>
      <text:p text:style-name="P1771"><text:span text:style-name="T421">2023-24 </text:span></text:p>
      <text:p text:style-name="P1772"><text:span text:style-name="T9">2024-25 </text:span></text:p>
      <text:p text:style-name="P1773"><text:span text:style-name="T2218">2025-26 </text:span></text:p>
      <text:p text:style-name="P1774"><text:span text:style-name="T533">2026-27 </text:span></text:p>
      <text:p text:style-name="P1775"><text:span text:style-name="T533">2027-28 </text:span></text:p>
      <text:p text:style-name="P1776"><text:span text:style-name="T188">2028-29 </text:span><text:span text:style-name="T176">y </text:span><text:span text:style-name="T378">siguientes </text:span></text:p>
      <text:p text:style-name="P1777"><text:span text:style-name="T1951">TOTAL </text:span></text:p>
      <text:p text:style-name="P1778"><text:soft-page-break/><text:span text:style-name="T1433">Deudas </text:span><text:span text:style-name="T1441">con </text:span><text:span text:style-name="T1433">entidades </text:span><text:span text:style-name="T1441">de </text:span><text:span text:style-name="T1433">crédito </text:span></text:p>
      <text:p text:style-name="P1779"><text:span text:style-name="T428">293.941,75 </text:span></text:p>
      <text:p text:style-name="P1780"><text:span text:style-name="T1270">83.807,44 </text:span></text:p>
      <text:p text:style-name="P1781"><text:span text:style-name="T643">127.881,17 </text:span></text:p>
      <text:p text:style-name="P1782"><text:span text:style-name="T643">6.185,16 </text:span></text:p>
      <text:p text:style-name="P1783"><text:span text:style-name="T1266">Otros pasivos financieros </text:span></text:p>
      <text:p text:style-name="P1784"><text:span text:style-name="T1431">8.493,70 </text:span></text:p>
      <text:p text:style-name="P1785"><text:span text:style-name="T1265">511.815,52 </text:span><text:span text:style-name="T1440">8.493,70 </text:span></text:p>
      <text:p text:style-name="P1786"><text:span text:style-name="T1429">Acreedores </text:span><text:span text:style-name="T1437">comerciales </text:span><text:span text:style-name="T2303">y </text:span><text:span text:style-name="T252">otras </text:span></text:p>
      <text:p text:style-name="P1787"><text:span text:style-name="T1433">cuentas a pagar</text:span><text:span text:style-name="T389">: </text:span></text:p>
      <text:p text:style-name="P1788"><text:span text:style-name="T297">• </text:span><text:span text:style-name="T305">Acreedores comerciales </text:span></text:p>
      <text:p text:style-name="P1789"><text:span text:style-name="T1220">478.322,45 </text:span></text:p>
      <text:p text:style-name="P1790"><text:span text:style-name="T1271">• Remuneraciones </text:span><text:span text:style-name="T1266">pendientes de </text:span></text:p>
      <text:p text:style-name="P1791"><text:span text:style-name="T257">pago </text:span></text:p>
      <text:p text:style-name="P1792"><text:span text:style-name="T9">239.992,60 </text:span></text:p>
      <text:p text:style-name="P1793"><text:span text:style-name="T821">• </text:span></text:p>
      <text:p text:style-name="P1794"><text:span text:style-name="T807">Anticipos de clientes </text:span></text:p>
      <text:p text:style-name="P1795"><text:span text:style-name="T292">158,87 </text:span><text:span text:style-name="T898">1.020.909,37 </text:span></text:p>
      <text:p text:style-name="P1796"><text:span text:style-name="T1431">83.807,44 </text:span></text:p>
      <text:p text:style-name="P1797"><text:span text:style-name="T2298">127.881,17 </text:span></text:p>
      <text:p text:style-name="P1798"><text:span text:style-name="T1809">6.185,16 </text:span></text:p>
      <text:p text:style-name="P1799"><text:span text:style-name="T299">478.322,45 </text:span></text:p>
      <text:p text:style-name="P1800"><text:span text:style-name="T416">239.992,60 </text:span><text:span text:style-name="T29">158,87 </text:span></text:p>
      <text:p text:style-name="P1801"><text:span text:style-name="T1273">1.238.783,14 </text:span></text:p>
      <text:p text:style-name="P1802"><text:span text:style-name="T1943">Situación </text:span><text:span text:style-name="T1953">a 30.6.2022 </text:span></text:p>
      <text:p text:style-name="P1803"><text:span text:style-name="T940">Vencimiento </text:span><text:span text:style-name="T939">en </text:span><text:span text:style-name="T1168">años </text:span><text:span text:style-name="T1060">de </text:span><text:span text:style-name="T737">los </text:span><text:span text:style-name="T1289">pasivos </text:span><text:span text:style-name="T1068">financieros </text:span></text:p>
      <text:p text:style-name="P1804"><text:span text:style-name="T2028">2022-23 </text:span></text:p>
      <text:p text:style-name="P1805"><text:span text:style-name="T533">2023-24 </text:span></text:p>
      <text:p text:style-name="P1806"><text:span text:style-name="T1951">2024-25 </text:span></text:p>
      <text:p text:style-name="P1807"><text:span text:style-name="T2215">2025-26 </text:span></text:p>
      <text:p text:style-name="P1808"><text:soft-page-break/><text:span text:style-name="T1951">2026-27 </text:span></text:p>
      <text:p text:style-name="P1809"><text:span text:style-name="T10">2027-28 y </text:span><text:span text:style-name="T1943">siguientes </text:span></text:p>
      <text:p text:style-name="P1810"><text:span text:style-name="T550">TOTAL </text:span></text:p>
      <text:p text:style-name="P1811"><text:span text:style-name="T257">Deudas </text:span><text:span text:style-name="T247">con </text:span><text:span text:style-name="T257">entidades de crédito </text:span><text:span text:style-name="T1431">Otros pasivos financieros </text:span><text:span text:style-name="T806">Acreedores comerciales </text:span><text:span text:style-name="T249">y </text:span><text:span text:style-name="T1499">otras </text:span><text:span text:style-name="T643">cuentas a </text:span><text:span text:style-name="T618">pagar</text:span><text:span text:style-name="T129">: </text:span></text:p>
      <text:p text:style-name="P1812"><text:span text:style-name="T255">964.668,88 </text:span><text:span text:style-name="T637">81.740,67 </text:span><text:span text:style-name="T816">808.910,73 </text:span></text:p>
      <text:p text:style-name="P1813"><text:span text:style-name="T416">83.840,08 </text:span><text:span text:style-name="T2298">85.993,42 </text:span></text:p>
      <text:p text:style-name="P1814"><text:span text:style-name="T416">7.033,32 </text:span></text:p>
      <text:p text:style-name="P1815"><text:span text:style-name="T1557">1.223.276,37 </text:span></text:p>
      <text:p text:style-name="P1816"><text:span text:style-name="T1270">808.910,73 </text:span></text:p>
      <text:p text:style-name="P1817"><text:span text:style-name="T332">• </text:span><text:span text:style-name="T822">Acreedores </text:span><text:span text:style-name="T805">comerciales </text:span></text:p>
      <text:p text:style-name="P1818"><text:span text:style-name="T816">558.324,52 </text:span></text:p>
      <text:p text:style-name="P1819"><text:span text:style-name="T2293">558.324,52 </text:span></text:p>
      <text:p text:style-name="P1820"><text:span text:style-name="T1271">• </text:span><text:span text:style-name="T1266">Remuneraciones pendientes </text:span><text:span text:style-name="T1271">de </text:span><text:span text:style-name="T822">pago </text:span></text:p>
      <text:p text:style-name="P1821"><text:span text:style-name="T529">167.787,17 </text:span></text:p>
      <text:p text:style-name="P1822"><text:span text:style-name="T806">167.787,17 </text:span></text:p>
      <text:p text:style-name="P1823"><text:span text:style-name="T1265">2.499.691,30 </text:span></text:p>
      <text:p text:style-name="P1824"><text:span text:style-name="T155">81.740,67 </text:span></text:p>
      <text:p text:style-name="P1825"><text:span text:style-name="T299">83.840.08 </text:span><text:span text:style-name="T1749">85.993,42 </text:span></text:p>
      <text:p text:style-name="P1826"><text:span text:style-name="T1270">7.033,32 </text:span></text:p>
      <text:p text:style-name="P1827"><text:span text:style-name="T1106">2.758.298,79 </text:span></text:p>
      <text:p text:style-name="P1828"><text:span text:style-name="T537">Deudas a </text:span><text:span text:style-name="T524">con </text:span><text:span text:style-name="T537">entidades </text:span><text:span text:style-name="T524">de crédito </text:span><text:span text:style-name="T537">incluye: </text:span></text:p>
      <text:p text:style-name="P30"><text:span text:style-name="T2369">COMPTES </text:span><text:span text:style-name="T1827">EN </text:span><text:span text:style-name="T1530">CATALUXTA </text:span></text:p>
      <text:p text:style-name="P1829"><text:span text:style-name="T1287">Bablacte Téenley </text:span></text:p>
      <text:p text:style-name="P1830"><text:span text:style-name="T1290">do Auditoria y </text:span><text:span text:style-name="T1296">Ceasalteria, 0. </text:span><text:span text:style-name="T1306">4</text:span><text:span text:style-name="T1574">. </text:span></text:p>
      <text:p text:style-name="P1831"><text:span text:style-name="T1810">PARCELO </text:span></text:p>
      <text:p text:style-name="P1832"><text:span text:style-name="T427">13.4 </text:span></text:p>
      <text:p text:style-name="P1833"><text:span text:style-name="T825">• </text:span><text:span text:style-name="T806">Préstamo </text:span></text:p>
      <text:p text:style-name="P1834"><text:span text:style-name="T33">con </text:span><text:span text:style-name="T192">garantía </text:span><text:span text:style-name="T147">hipotecaria </text:span><text:span text:style-name="T158">de los pisos citados </text:span><text:span text:style-name="T9">en la Nota </text:span><text:span text:style-name="T23">9.2</text:span><text:span text:style-name="T379">. </text:span><text:span text:style-name="T9">El nominal del </text:span><text:span text:style-name="T543">préstamo </text:span><text:span text:style-name="T531">es </text:span><text:span text:style-name="T557">de </text:span><text:span text:style-name="T531">1.350.000 </text:span><text:span text:style-name="T428">euros a devolver </text:span><text:span text:style-name="T416">en 20 </text:span><text:span text:style-name="T428">años en </text:span><text:span text:style-name="T162">cuotas </text:span><text:span text:style-name="T150">mensuales</text:span><text:span text:style-name="T171">. </text:span><text:span text:style-name="T298">Tipo </text:span><text:span text:style-name="T301">de </text:span><text:span text:style-name="T1429">interés referenciado a Euribor </text:span><text:span text:style-name="T810">Póliza </text:span><text:span text:style-name="T819">de </text:span><text:span text:style-name="T810">crédito </text:span><text:span text:style-name="T819">con </text:span><text:span text:style-name="T810">garantía </text:span><text:span text:style-name="T22">hipotecaria de los pisos citados </text:span><text:span text:style-name="T190">en </text:span><text:span text:style-name="T174">la </text:span><text:span text:style-name="T190">Nota </text:span><text:span text:style-name="T174">9.2</text:span><text:span text:style-name="T124">. </text:span><text:span text:style-name="T174">Límite 500.000 </text:span><text:span text:style-name="T9">euros</text:span><text:span text:style-name="T410">. </text:span><text:span text:style-name="T23">Vencimiento enero </text:span><text:span text:style-name="T9">de </text:span><text:span text:style-name="T17">2026. </text:span><text:span text:style-name="T531">Tipo </text:span><text:span text:style-name="T823">de </text:span><text:span text:style-name="T192">interés </text:span><text:span text:style-name="T806">referenciado a </text:span><text:span text:style-name="T816">Euribor </text:span><text:span text:style-name="T819">Préstamo personal</text:span><text:span text:style-name="T810">. </text:span><text:span text:style-name="T819">El nominal </text:span><text:span text:style-name="T17">del </text:span><text:span text:style-name="T26">préstamo </text:span><text:span text:style-name="T33">es </text:span><text:span text:style-name="T26">de 700.000 </text:span><text:span text:style-name="T171">euros </text:span><text:span text:style-name="T199">a </text:span><text:span text:style-name="T192">devolver </text:span><text:span text:style-name="T199">en </text:span><text:span text:style-name="T171">12 </text:span><text:span text:style-name="T150">mensualidades</text:span><text:span text:style-name="T162">. </text:span><text:span text:style-name="T150">Tipo </text:span><text:span text:style-name="T162">de interés </text:span><text:span text:style-name="T22">1,4</text:span><text:span text:style-name="T13">% anual</text:span><text:span text:style-name="T407">. </text:span></text:p>
      <text:p text:style-name="P1835"><text:span text:style-name="T433">• </text:span><text:span text:style-name="T415">Confirming</text:span><text:span text:style-name="T406">. </text:span><text:span text:style-name="T424">Límite 500.000 </text:span><text:span text:style-name="T1430">euros</text:span><text:span text:style-name="T1436">. Tipo de </text:span><text:span text:style-name="T1430">interés </text:span><text:span text:style-name="T1436">1,3</text:span><text:span text:style-name="T1430">% </text:span><text:span text:style-name="T23">Otras </text:span></text:p>
      <text:p text:style-name="P1836"><text:span text:style-name="T2025">30.06.2023 </text:span></text:p>
      <text:p text:style-name="P1837"><text:soft-page-break/><text:span text:style-name="T2216">30.06.2022 </text:span></text:p>
      <text:p text:style-name="P1838"><text:span text:style-name="T2016">Largo plazo </text:span></text:p>
      <text:p text:style-name="P1839"><text:span text:style-name="T2016">Corto plazo </text:span></text:p>
      <text:p text:style-name="P1840"><text:span text:style-name="T1957">Largo plazo </text:span></text:p>
      <text:p text:style-name="P1841"><text:span text:style-name="T1957">Corto plazo </text:span></text:p>
      <text:p text:style-name="P1842"><text:span text:style-name="T23">178.968,22 </text:span></text:p>
      <text:p text:style-name="P1843"><text:span text:style-name="T542">80.611,41 </text:span></text:p>
      <text:p text:style-name="P1844"><text:span text:style-name="T13">258.607,49 </text:span></text:p>
      <text:p text:style-name="P1845"><text:span text:style-name="T148">79.870,51 </text:span></text:p>
      <text:p text:style-name="P1846"><text:span text:style-name="T1271">38.905,55 </text:span></text:p>
      <text:p text:style-name="P1847"><text:span text:style-name="T2445">217.873,77 </text:span></text:p>
      <text:p text:style-name="P1848"><text:span text:style-name="T417">213.516,99 </text:span><text:span text:style-name="T959">- </text:span><text:span text:style-name="T2211">186,65 </text:span><text:span text:style-name="T1821">293.941,75 </text:span></text:p>
      <text:p text:style-name="P1849"><text:span text:style-name="T13">465.500,01 </text:span></text:p>
      <text:p text:style-name="P1851"><text:span text:style-name="T527">258.607,49 </text:span></text:p>
      <text:p text:style-name="P1850"><text:span text:style-name="T427">419.485,01 </text:span><text:span text:style-name="T420">(</text:span><text:span text:style-name="T1695">-</text:span><text:span text:style-name="T1411">) </text:span><text:span text:style-name="T1727">186,65 </text:span><text:span text:style-name="T807">964.668,88 </text:span></text:p>
      <text:p text:style-name="P1852"><text:span text:style-name="T545">Otros pasivos </text:span><text:span text:style-name="T520">financieros </text:span><text:span text:style-name="T545">a corto </text:span><text:span text:style-name="T520">plazo al 30 de junio de 2022 incluía </text:span><text:span text:style-name="T545">principalmente </text:span><text:span text:style-name="T6">800.000 euros </text:span><text:span text:style-name="T19">cobrados a cuenta </text:span><text:span text:style-name="T6">de la subvención otorgada </text:span><text:span text:style-name="T31">por </text:span><text:span text:style-name="T6">el </text:span><text:span text:style-name="T19">Instituto Insular de </text:span><text:span text:style-name="T18">Deportes </text:span><text:span text:style-name="T4">de Gran Canaria con devengo </text:span><text:span text:style-name="T18">en </text:span><text:span text:style-name="T4">la </text:span><text:span text:style-name="T18">temporada, </text:span><text:span text:style-name="T4">2022-23 (ver </text:span><text:span text:style-name="T18">Notas </text:span><text:span text:style-name="T4">18.2 </text:span><text:span text:style-name="T5">y </text:span><text:span text:style-name="T18">19.3)</text:span><text:span text:style-name="T365">. </text:span></text:p>
      <text:p text:style-name="P1853"><text:span text:style-name="T841">28 </text:span></text:p>
      <text:p text:style-name="P1855"><text:span text:style-name="T1574">Cabildo </text:span><text:span text:style-name="T2101">de </text:span><text:span text:style-name="T2323">Gran </text:span><text:span text:style-name="T278">Canaria </text:span></text:p>
      <text:p text:style-name="P1856"><text:span text:style-name="T797">13.5 </text:span></text:p>
      <text:p text:style-name="P1857"><text:span text:style-name="T787">GRAN </text:span><text:span text:style-name="T1629">CANARIA </text:span></text:p>
      <text:p text:style-name="P1858"><text:span text:style-name="T549">- </text:span></text:p>
      <text:p text:style-name="P1860"><text:span text:style-name="T1176">GRAN </text:span><text:span text:style-name="T928">CANARIA </text:span></text:p>
      <text:p text:style-name="P1861"><text:span text:style-name="T302">CLUB DE BALONCESTO </text:span></text:p>
      <text:p text:style-name="P1862"><text:span text:style-name="T443">CLUB </text:span></text:p>
      <text:p text:style-name="P1863"><text:span text:style-name="T1225">BALONCEST </text:span></text:p>
      <text:p text:style-name="P1864"><text:span text:style-name="T1381">GO </text:span></text:p>
      <text:p text:style-name="P514"><text:span text:style-name="T2145">1963 </text:span></text:p>
      <text:p text:style-name="P1865"><text:span text:style-name="T1022">2023 </text:span></text:p>
      <text:p text:style-name="P30"><text:span text:style-name="T1816">CANARIA </text:span></text:p>
      <text:p text:style-name="P1866"><text:span text:style-name="T989">cbgrancanaria.net </text:span><text:span text:style-name="T726">(</text:span><text:span text:style-name="T777">CCO </text:span></text:p>
      <text:p text:style-name="P1867"><text:soft-page-break/><text:span text:style-name="T545">Información </text:span><text:span text:style-name="T520">sobre </text:span><text:span text:style-name="T545">los </text:span><text:span text:style-name="T520">plazos </text:span><text:span text:style-name="T545">de pago efectuados </text:span><text:span text:style-name="T520">a </text:span><text:span text:style-name="T545">proveedores. </text:span><text:span text:style-name="T520">Disposición </text:span><text:span text:style-name="T545">adicional </text:span><text:span text:style-name="T66">tercera</text:span><text:span text:style-name="T126">. </text:span><text:span text:style-name="T83">"</text:span><text:span text:style-name="T66">Deber de </text:span><text:span text:style-name="T83">información</text:span><text:span text:style-name="T514">" </text:span><text:span text:style-name="T83">de </text:span><text:span text:style-name="T66">la Ley 15/2010</text:span><text:span text:style-name="T83">, </text:span><text:span text:style-name="T66">de 5 de julio</text:span><text:span text:style-name="T83">, modificada </text:span><text:span text:style-name="T66">por </text:span><text:span text:style-name="T83">la Ley </text:span><text:span text:style-name="T524">18/2022</text:span><text:span text:style-name="T691">, </text:span><text:span text:style-name="T524">de 28 de septiembre</text:span><text:span text:style-name="T537">. </text:span></text:p>
      <text:p text:style-name="P1868"><text:span text:style-name="T2215">2022-23 </text:span></text:p>
      <text:p text:style-name="P1869"><text:span text:style-name="T2269">2021-22 </text:span></text:p>
      <text:p text:style-name="P1870"><text:span text:style-name="T1238">Días </text:span></text:p>
      <text:p text:style-name="P1871"><text:span text:style-name="T2293">Días </text:span></text:p>
      <text:p text:style-name="P1872"><text:span text:style-name="T537">Período medio de </text:span><text:span text:style-name="T524">pago </text:span><text:span text:style-name="T537">a proveedores </text:span><text:span text:style-name="T81">Ratio </text:span><text:span text:style-name="T69">de operaciones </text:span><text:span text:style-name="T81">pagadas </text:span></text:p>
      <text:p text:style-name="P1873"><text:span text:style-name="T982">63,21 </text:span></text:p>
      <text:p text:style-name="P1874"><text:span text:style-name="T346">65,05 </text:span></text:p>
      <text:p text:style-name="P1875"><text:span text:style-name="T345">65,89 </text:span></text:p>
      <text:p text:style-name="P1877"><text:span text:style-name="T797">60,97 </text:span></text:p>
      <text:p text:style-name="P1878"><text:span text:style-name="T162">Ratio de operaciones pendientes de pago </text:span></text:p>
      <text:p text:style-name="P1876"><text:span text:style-name="T160">44,94 </text:span></text:p>
      <text:p text:style-name="P1877"><text:span text:style-name="T797">83,95 </text:span></text:p>
      <text:p text:style-name="P1879"><text:span text:style-name="T90">Importe </text:span></text:p>
      <text:p text:style-name="P1880"><text:span text:style-name="T78">Importe </text:span></text:p>
      <text:p text:style-name="P1881"><text:span text:style-name="T2076">en </text:span><text:span text:style-name="T2093">euros </text:span></text:p>
      <text:p text:style-name="P1882"><text:span text:style-name="T80">en </text:span><text:span text:style-name="T91">euros </text:span></text:p>
      <text:p text:style-name="P1883"><text:span text:style-name="T537">Total pagos realizados </text:span></text:p>
      <text:p text:style-name="P1884"><text:span text:style-name="T78">Total </text:span><text:span text:style-name="T90">pagos pendientes </text:span></text:p>
      <text:p text:style-name="P1885"><text:span text:style-name="T527">3.063.642,08 </text:span></text:p>
      <text:p text:style-name="P1886"><text:span text:style-name="T109">2.438.741,76 </text:span></text:p>
      <text:p text:style-name="P1887"><text:span text:style-name="T540">448.626,00 </text:span></text:p>
      <text:p text:style-name="P1888"><text:span text:style-name="T599">526.823,66 </text:span></text:p>
      <text:p text:style-name="P1889"><text:span text:style-name="T53">Número </text:span><text:span text:style-name="T37">de </text:span><text:span text:style-name="T155">facturas </text:span></text:p>
      <text:p text:style-name="P1890"><text:span text:style-name="T156">% </text:span></text:p>
      <text:p text:style-name="P1891"><text:span text:style-name="T71">Volumen </text:span></text:p>
      <text:p text:style-name="P1892"><text:span text:style-name="T1868">monetario </text:span></text:p>
      <text:p text:style-name="P1893"><text:span text:style-name="T986">% </text:span></text:p>
      <text:p text:style-name="P1894"><text:span text:style-name="T78">Ejercicio 2022-23 </text:span></text:p>
      <text:p text:style-name="P1895"><text:span text:style-name="T162">Pagos efectuados dentro </text:span><text:span text:style-name="T165">del </text:span><text:span text:style-name="T56">periodo </text:span></text:p>
      <text:p text:style-name="P1896"><text:soft-page-break/><text:span text:style-name="T991">Pagos totales efectuados </text:span></text:p>
      <text:p text:style-name="P1897"><text:span text:style-name="T543">1.382 </text:span><text:span text:style-name="T150">65,13 </text:span><text:span text:style-name="T800">1.306.757,78 </text:span><text:span text:style-name="T990">42,65 </text:span><text:span text:style-name="T1519">2.122 </text:span></text:p>
      <text:p text:style-name="P1898"><text:span text:style-name="T160">3.063.642,08 </text:span></text:p>
      <text:p text:style-name="P1899"><text:span text:style-name="T2086">Nota 14 </text:span></text:p>
      <text:p text:style-name="P1900"><text:span text:style-name="T552">- </text:span></text:p>
      <text:p text:style-name="P1901"><text:span text:style-name="T1266">MONEDA </text:span><text:span text:style-name="T1015">EXTRANIERA </text:span></text:p>
      <text:p text:style-name="P1902"><text:span text:style-name="T1815">JURATE </text:span></text:p>
      <text:p text:style-name="P30"><text:span text:style-name="T477">STOSH</text:span><text:span text:style-name="T469">) </text:span><text:span text:style-name="T481"># </text:span><text:span text:style-name="T477">1847-10</text:span><text:span text:style-name="T469">) </text:span></text:p>
      <text:p text:style-name="P1903"><text:span text:style-name="T51">14.1 </text:span></text:p>
      <text:p text:style-name="P1904"><text:span text:style-name="T1426">14.2 </text:span></text:p>
      <text:p text:style-name="P1905"><text:span text:style-name="T534">- </text:span></text:p>
      <text:p text:style-name="P30"><text:span text:style-name="T1918">DA </text:span><text:span text:style-name="T380">COMPTES </text:span><text:span text:style-name="T1648">EN CATALEBYA </text:span></text:p>
      <text:p text:style-name="P1906"><text:span text:style-name="T1597">Gabinete Tosaice </text:span></text:p>
      <text:p text:style-name="P1907"><text:span text:style-name="T1717">de </text:span><text:span text:style-name="T1726">Auditoria y </text:span></text:p>
      <text:p text:style-name="P1908"><text:span text:style-name="T1733">Damanitaria</text:span><text:span text:style-name="T2134">, </text:span><text:span text:style-name="T2178">6. </text:span><text:span text:style-name="T1636">A </text:span></text:p>
      <text:p text:style-name="P1909"><text:span text:style-name="T1908">PARCELOM </text:span></text:p>
      <text:p text:style-name="P1910"><text:span text:style-name="T893">4 </text:span></text:p>
      <text:p text:style-name="P1911"><text:span text:style-name="T545">El </text:span><text:span text:style-name="T520">importe </text:span><text:span text:style-name="T545">de </text:span><text:span text:style-name="T520">los elementos </text:span><text:span text:style-name="T545">de activo </text:span><text:span text:style-name="T554">y </text:span><text:span text:style-name="T545">pasivo denominados en moneda extranjera, </text:span><text:span text:style-name="T111">clasificados por monedas, es el siguiente </text:span><text:span text:style-name="T103">(importes </text:span><text:span text:style-name="T111">expresados </text:span><text:span text:style-name="T103">en euros</text:span><text:span text:style-name="T111">): </text:span></text:p>
      <text:p text:style-name="P1912"><text:span text:style-name="T53">ACTIVO CORRIENTE </text:span></text:p>
      <text:p text:style-name="P1913"><text:span text:style-name="T90">Efectivo y otros activos líquidos equivalentes </text:span></text:p>
      <text:p text:style-name="P1914"><text:span text:style-name="T2071">Dólar Estadounidense </text:span></text:p>
      <text:p text:style-name="P1915"><text:span text:style-name="T2215">30.06.2023 </text:span></text:p>
      <text:p text:style-name="P1916"><text:span text:style-name="T2083">30.06.2022 </text:span></text:p>
      <text:p text:style-name="P1917"><text:span text:style-name="T148">5.925,07 </text:span></text:p>
      <text:p text:style-name="P1918"><text:span text:style-name="T781">28.024,99 </text:span></text:p>
      <text:p text:style-name="P1919"><text:span text:style-name="T601">Las </text:span><text:span text:style-name="T582">transacciones efectuadas durante </text:span><text:span text:style-name="T592">los ejercicios 2022-23 </text:span><text:span text:style-name="T601">y </text:span><text:span text:style-name="T520">2021-22 </text:span><text:span text:style-name="T554">en </text:span><text:span text:style-name="T520">moneda extranjera </text:span><text:span text:style-name="T545">presentan el siguiente </text:span><text:span text:style-name="T520">desglose (importes </text:span><text:span text:style-name="T545">expresados </text:span><text:span text:style-name="T520">en </text:span><text:span text:style-name="T545">euros)</text:span><text:span text:style-name="T405">: </text:span></text:p>
      <text:p text:style-name="P1920"><text:span text:style-name="T162">Otros </text:span><text:span text:style-name="T150">gastos de explotación</text:span><text:span text:style-name="T162">: </text:span></text:p>
      <text:p text:style-name="P1921"><text:span text:style-name="T2215">Dólar Estadounidense </text:span></text:p>
      <text:p text:style-name="P1922"><text:span text:style-name="T2083">Francos suizos </text:span></text:p>
      <text:p text:style-name="P1923"><text:span text:style-name="T530">2022-23 </text:span></text:p>
      <text:p text:style-name="P1924"><text:soft-page-break/><text:span text:style-name="T2269">2021-22 </text:span></text:p>
      <text:p text:style-name="P1925"><text:span text:style-name="T2215">2022-23 </text:span></text:p>
      <text:p text:style-name="P1926"><text:span text:style-name="T2083">2021-22 </text:span></text:p>
      <text:p text:style-name="P1927"><text:span text:style-name="T335">Comisiones agentes </text:span></text:p>
      <text:p text:style-name="P1928"><text:span text:style-name="T2298">Otros </text:span></text:p>
      <text:p text:style-name="P1929"><text:span text:style-name="T148">100.448,32 </text:span></text:p>
      <text:p text:style-name="P1930"><text:span text:style-name="T982">9.119,76 </text:span></text:p>
      <text:p text:style-name="P1931"><text:span text:style-name="T74">24.770,66 </text:span></text:p>
      <text:p text:style-name="P1932"><text:span text:style-name="T797">9.742,19 </text:span></text:p>
      <text:p text:style-name="P1933"><text:span text:style-name="T797">9.380,73 </text:span></text:p>
      <text:p text:style-name="P1934"><text:span text:style-name="T74">8.576,85 </text:span></text:p>
      <text:p text:style-name="P1935"><text:span text:style-name="T543">Gasto de personal: </text:span></text:p>
      <text:p text:style-name="P1936"><text:span text:style-name="T90">Sueldos y salarios y </text:span><text:span text:style-name="T78">primas </text:span></text:p>
      <text:p text:style-name="P1937"><text:span text:style-name="T160">456.016,82 </text:span></text:p>
      <text:p text:style-name="P1938"><text:span text:style-name="T87">899.854,66 </text:span></text:p>
      <text:p text:style-name="P1939"><text:span text:style-name="T160">Derechos </text:span><text:span text:style-name="T148">de </text:span><text:span text:style-name="T160">imagen </text:span></text:p>
      <text:p text:style-name="P1940"><text:span text:style-name="T797">36.122,40 </text:span></text:p>
      <text:p text:style-name="P1941"><text:span text:style-name="T1094">29 </text:span></text:p>
      <text:p text:style-name="P1334"><text:span text:style-name="T2098">Cabildo </text:span><text:span text:style-name="T2101">de </text:span><text:span text:style-name="T2410">Gran </text:span><text:span text:style-name="T2143">Canaria </text:span></text:p>
      <text:p text:style-name="P1942"><text:span text:style-name="T1194">GRAN </text:span><text:span text:style-name="T1474">CANARIA </text:span></text:p>
      <text:p text:style-name="P1943"><text:span text:style-name="T1026">GRAN </text:span><text:span text:style-name="T1380">CANARIA </text:span></text:p>
      <text:p text:style-name="P1336"><text:span text:style-name="T302">CLUB DE BALONCESTO </text:span></text:p>
      <text:p text:style-name="P1944"><text:span text:style-name="T2363">CLUB </text:span></text:p>
      <text:p text:style-name="P1945"><text:span text:style-name="T1776">BALONCESTO </text:span></text:p>
      <text:p text:style-name="P1946"><text:span text:style-name="T1649">GO </text:span></text:p>
      <text:p text:style-name="P1658"><text:span text:style-name="T478">1963 </text:span></text:p>
      <text:p text:style-name="P674"><text:span text:style-name="T1095">2023 </text:span></text:p>
      <text:p text:style-name="P30"><text:span text:style-name="T1858">LANARIA </text:span></text:p>
      <text:p text:style-name="P1023"><text:span text:style-name="T791">cbgrancanaria.net </text:span><text:span text:style-name="T2126">FOCO </text:span></text:p>
      <text:p text:style-name="P1947"><text:span text:style-name="T799">14.3 </text:span></text:p>
      <text:p text:style-name="P1948"><text:soft-page-break/><text:span text:style-name="T418">Nota </text:span><text:span text:style-name="T417">15 </text:span></text:p>
      <text:p text:style-name="P1593"><text:span text:style-name="T1488">15.1 </text:span></text:p>
      <text:p text:style-name="P1949"><text:span text:style-name="T797">15.2 </text:span></text:p>
      <text:p text:style-name="P1950"><text:span text:style-name="T1988">www </text:span></text:p>
      <text:p text:style-name="P1951"><text:span text:style-name="T198">- </text:span></text:p>
      <text:p text:style-name="P1952"><text:span text:style-name="T1964">Las </text:span><text:span text:style-name="T1980">diferencias de </text:span><text:span text:style-name="T1964">cambio </text:span><text:span text:style-name="T1980">reconocidas </text:span><text:span text:style-name="T1964">en </text:span><text:span text:style-name="T1980">el </text:span><text:span text:style-name="T1964">resultado </text:span><text:span text:style-name="T1980">del ejercicio 2022-23 </text:span><text:span text:style-name="T1964">han </text:span><text:span text:style-name="T1980">supuesto </text:span><text:span text:style-name="T83">pérdidas </text:span><text:span text:style-name="T66">netas de 22.598,36 euros; pérdidas </text:span><text:span text:style-name="T83">netas de </text:span><text:span text:style-name="T66">8.392,56 </text:span><text:span text:style-name="T83">euros </text:span><text:span text:style-name="T66">en </text:span><text:span text:style-name="T83">ejercicio </text:span><text:span text:style-name="T66">2021-22</text:span><text:span text:style-name="T126">. </text:span></text:p>
      <text:p text:style-name="P1953"><text:span text:style-name="T194">SITUACIÓN FISCAL </text:span></text:p>
      <text:p text:style-name="P1954"><text:span text:style-name="T66">Según </text:span><text:span text:style-name="T83">las disposiciones </text:span><text:span text:style-name="T66">legales </text:span><text:span text:style-name="T83">vigentes las </text:span><text:span text:style-name="T66">liquidaciones </text:span><text:span text:style-name="T95">de </text:span><text:span text:style-name="T66">impuestos y </text:span><text:span text:style-name="T83">cotizaciones </text:span><text:span text:style-name="T1964">sociales no pueden considerarse definitivas hasta que </text:span><text:span text:style-name="T1980">no </text:span><text:span text:style-name="T1964">han sido inspeccionadas </text:span><text:span text:style-name="T1980">por </text:span><text:span text:style-name="T1964">las </text:span><text:span text:style-name="T83">autoridades fiscales </text:span><text:span text:style-name="T66">o </text:span><text:span text:style-name="T83">laborales</text:span><text:span text:style-name="T268">, </text:span><text:span text:style-name="T66">o ha transcurrido </text:span><text:span text:style-name="T83">el plazo </text:span><text:span text:style-name="T66">de prescripción de cuatro </text:span><text:span text:style-name="T83">años. </text:span><text:span text:style-name="T1966">Están abiertos a posibles actuaciones </text:span><text:span text:style-name="T1982">inspectoras </text:span><text:span text:style-name="T1966">todos </text:span><text:span text:style-name="T1982">los ejercicios </text:span><text:span text:style-name="T1966">no prescritos </text:span><text:span text:style-name="T1982">y por </text:span><text:span text:style-name="T1966">todos </text:span><text:span text:style-name="T1982">los tributos </text:span><text:span text:style-name="T1967">y </text:span><text:span text:style-name="T1982">cotizaciones </text:span><text:span text:style-name="T1966">a la </text:span><text:span text:style-name="T1982">Seguridad Social </text:span><text:span text:style-name="T1966">aplicables a la Sociedad</text:span><text:span text:style-name="T684">. </text:span><text:span text:style-name="T1982">En opinión de </text:span><text:span text:style-name="T1964">los Administradores</text:span><text:span text:style-name="T290">, </text:span><text:span text:style-name="T1964">no </text:span><text:span text:style-name="T1980">se </text:span><text:span text:style-name="T1964">derivarían pasivos adicionales relevantes para la Sociedad </text:span><text:span text:style-name="T1980">como </text:span><text:span text:style-name="T113">consecuencia </text:span><text:span text:style-name="T106">de </text:span><text:span text:style-name="T113">una </text:span><text:span text:style-name="T106">eventual </text:span><text:span text:style-name="T113">inspección. </text:span></text:p>
      <text:p text:style-name="P1955"><text:span text:style-name="T1964">A </text:span><text:span text:style-name="T1980">30 de </text:span><text:span text:style-name="T1964">junio </text:span><text:span text:style-name="T1980">de 2023, los </text:span><text:span text:style-name="T1964">saldos de las </text:span><text:span text:style-name="T1980">cuentas </text:span><text:span text:style-name="T1964">de </text:span><text:span text:style-name="T1980">Administraciones </text:span><text:span text:style-name="T1964">Públicas </text:span><text:span text:style-name="T1980">son</text:span><text:span text:style-name="T374">: </text:span></text:p>
      <text:p text:style-name="P1673"><text:span text:style-name="T1488">15.3 </text:span></text:p>
      <text:p text:style-name="P30"><text:span text:style-name="T2319">- </text:span></text:p>
      <text:p text:style-name="P1956"><text:span text:style-name="T859">NO </text:span><text:span text:style-name="T714">CORRIENTE </text:span></text:p>
      <text:p text:style-name="P1957"><text:span text:style-name="T793">Activos por impuesto diferido </text:span></text:p>
      <text:p text:style-name="P1958"><text:span text:style-name="T794">CORRIENTE </text:span></text:p>
      <text:p text:style-name="P1959"><text:span text:style-name="T2012">Deudores </text:span></text:p>
      <text:p text:style-name="P1960"><text:span text:style-name="T790">5.000,74 </text:span></text:p>
      <text:p text:style-name="P1961"><text:span text:style-name="T1943">Acreedores </text:span></text:p>
      <text:p text:style-name="P1962"><text:span text:style-name="T431">• </text:span></text:p>
      <text:p text:style-name="P1963"><text:span text:style-name="T420">Impuesto </text:span><text:span text:style-name="T429">sobre Sociedades </text:span></text:p>
      <text:p text:style-name="P1964"><text:span text:style-name="T790">405,00 </text:span></text:p>
      <text:p text:style-name="P1965"><text:span text:style-name="T1266">23.883,14 </text:span></text:p>
      <text:p text:style-name="P1966"><text:span text:style-name="T92">• </text:span></text:p>
      <text:p text:style-name="P1967"><text:span text:style-name="T69">Impuesto </text:span><text:span text:style-name="T81">sobre </text:span><text:span text:style-name="T69">el Valor </text:span><text:span text:style-name="T81">Añadido </text:span><text:span text:style-name="T69">(</text:span><text:span text:style-name="T81">IVA</text:span><text:span text:style-name="T69">) e Impuesto </text:span><text:span text:style-name="T90">General Indirecto </text:span><text:span text:style-name="T78">Canario (IGIC) </text:span></text:p>
      <text:p text:style-name="P1968"><text:span text:style-name="T2027">15.215,42 </text:span></text:p>
      <text:p text:style-name="P1969"><text:span text:style-name="T74">77.621,95 </text:span></text:p>
      <text:p text:style-name="P1970"><text:span text:style-name="T105">Impuesto </text:span><text:span text:style-name="T118">sobre </text:span><text:span text:style-name="T105">la Renta de las </text:span><text:span text:style-name="T118">Personas Físicas </text:span><text:span text:style-name="T105">e </text:span><text:span text:style-name="T800">Impuesto sobre </text:span><text:span text:style-name="T793">la Renta </text:span><text:span text:style-name="T800">de </text:span><text:span text:style-name="T793">No Residentes </text:span></text:p>
      <text:p text:style-name="P1971"><text:span text:style-name="T1488">555.565,27 </text:span></text:p>
      <text:p text:style-name="P1972"><text:span text:style-name="T78">Organismos </text:span><text:span text:style-name="T90">de la </text:span><text:span text:style-name="T78">Seguridad </text:span><text:span text:style-name="T90">Social </text:span></text:p>
      <text:p text:style-name="P1973"><text:span text:style-name="T807">81.034,89 </text:span></text:p>
      <text:p text:style-name="P1974"><text:span text:style-name="T2265">15.620,42 </text:span></text:p>
      <text:p text:style-name="P1975"><text:soft-page-break/><text:span text:style-name="T2026">738.105,25 </text:span></text:p>
      <text:p text:style-name="P1976"><text:span text:style-name="T1966">La conciliación entre </text:span><text:span text:style-name="T1982">el </text:span><text:span text:style-name="T1966">importe neto de ingresos </text:span><text:span text:style-name="T1983">y </text:span><text:span text:style-name="T1982">gastos del </text:span><text:span text:style-name="T1966">ejercicio </text:span><text:span text:style-name="T1982">y la </text:span><text:span text:style-name="T1966">base </text:span><text:span text:style-name="T1982">imponible </text:span><text:span text:style-name="T592">del </text:span><text:span text:style-name="T582">Impuesto sobre Sociedades es </text:span><text:span text:style-name="T592">la siguiente</text:span><text:span text:style-name="T582">: </text:span></text:p>
      <text:p text:style-name="P1977"><text:span text:style-name="T1301">オー </text:span></text:p>
      <text:p text:style-name="P1978"><text:span text:style-name="T269">10BATE </text:span></text:p>
      <text:p text:style-name="P30"><text:span text:style-name="T1914">STOSH </text:span><text:span text:style-name="T1655">1837-10</text:span><text:span text:style-name="T237">) </text:span></text:p>
      <text:p text:style-name="P30"><text:span text:style-name="T1906">COMPTES </text:span><text:span text:style-name="T1847">IN CATALEKTĄ</text:span><text:span text:style-name="T1229">“</text:span><text:span text:style-name="T1367">, </text:span></text:p>
      <text:p text:style-name="P1979"><text:span text:style-name="T2209">Sabloato Toeulaw </text:span></text:p>
      <text:p text:style-name="P1980"><text:span text:style-name="T2209">de Anditoria </text:span></text:p>
      <text:p text:style-name="P1981"><text:span text:style-name="T1336">Osseoitaria, 0</text:span><text:span text:style-name="T2427">, </text:span><text:span text:style-name="T1336">4. </text:span></text:p>
      <text:p text:style-name="P1083"><text:span text:style-name="T920">30 </text:span></text:p>
      <text:p text:style-name="P1982"><text:span text:style-name="T2396">Cabildo </text:span><text:span text:style-name="T2410">de </text:span><text:span text:style-name="T1935">Gran </text:span><text:span text:style-name="T2243">Canaria </text:span></text:p>
      <text:p text:style-name="P1983"><text:span text:style-name="T613">GRAN CANARIA </text:span></text:p>
      <text:p text:style-name="P1984"><text:span text:style-name="T1064">GRAN </text:span><text:span text:style-name="T1817">CANARIA </text:span></text:p>
      <text:p text:style-name="P984"><text:span text:style-name="T302">CLUB DE BALONCESTO </text:span></text:p>
      <text:p text:style-name="P1985"><text:span text:style-name="T101">15.4 </text:span></text:p>
      <text:p text:style-name="P1986"><text:span text:style-name="T527">15.5 </text:span></text:p>
      <text:p text:style-name="P1988"><text:span text:style-name="T2050">JURATE </text:span></text:p>
      <text:p text:style-name="P30"><text:span text:style-name="T1551">SOSHED </text:span><text:span text:style-name="T488">1987-709 </text:span></text:p>
      <text:p text:style-name="P1989"><text:span text:style-name="T1630">DE </text:span></text:p>
      <text:p text:style-name="P30"><text:span text:style-name="T322">IVERSARIO </text:span></text:p>
      <text:p text:style-name="P1990"><text:span text:style-name="T1859">GO </text:span></text:p>
      <text:p text:style-name="P878"><text:span text:style-name="T753">1963 </text:span></text:p>
      <text:p text:style-name="P1865"><text:span text:style-name="T723">2023 </text:span></text:p>
      <text:p text:style-name="P30"><text:span text:style-name="T398">CANARIA </text:span></text:p>
      <text:p text:style-name="P1991"><text:span text:style-name="T1267">cbgrancanaria.net </text:span><text:span text:style-name="T1869">f✔6Q </text:span></text:p>
      <text:p text:style-name="P1992"><text:span text:style-name="T1968">Saldo de la </text:span><text:span text:style-name="T1984">cuenta </text:span><text:span text:style-name="T1968">de pérdidas </text:span><text:span text:style-name="T1984">y </text:span><text:span text:style-name="T1968">ganancias </text:span></text:p>
      <text:p text:style-name="P1993"><text:span text:style-name="T1968">Impuesto sobre beneficios </text:span></text:p>
      <text:p text:style-name="P1994"><text:span text:style-name="T109">Diferencias permanentes: </text:span></text:p>
      <text:p text:style-name="P1995"><text:span text:style-name="T118">Gastos deducibles de </text:span><text:span text:style-name="T328">ejercicios anteriores </text:span><text:span text:style-name="T105">Otros </text:span><text:span text:style-name="T118">gastos </text:span><text:span text:style-name="T105">no </text:span><text:span text:style-name="T118">deducibles </text:span></text:p>
      <text:p text:style-name="P1996"><text:span text:style-name="T1971">Diferencias temporarias: </text:span></text:p>
      <text:p text:style-name="P1997"><text:soft-page-break/><text:span text:style-name="T1265">Reversión </text:span><text:span text:style-name="T1270">limitación </text:span><text:span text:style-name="T1265">deducibilidad </text:span><text:span text:style-name="T1270">amortización </text:span><text:span text:style-name="T118">Provisiones </text:span><text:span text:style-name="T105">por </text:span><text:span text:style-name="T118">responsabilidades </text:span></text:p>
      <text:p text:style-name="P1998"><text:span text:style-name="T1971">Deudores comerciales </text:span></text:p>
      <text:p text:style-name="P1999"><text:span text:style-name="T1263">Reversión deterioro por baja de participación </text:span></text:p>
      <text:p text:style-name="P2000"><text:span text:style-name="T1968">Base </text:span><text:span text:style-name="T1984">imponible </text:span><text:span text:style-name="T1968">previa </text:span></text:p>
      <text:p text:style-name="P2001"><text:span text:style-name="T2296">Compensación </text:span><text:span text:style-name="T2301">de bases </text:span><text:span text:style-name="T2296">imponibles negativas </text:span></text:p>
      <text:p text:style-name="P2002"><text:span text:style-name="T1968">Base </text:span><text:span text:style-name="T1984">imponible </text:span></text:p>
      <text:p text:style-name="P2003"><text:span text:style-name="T2083">30.06.2023 </text:span></text:p>
      <text:p text:style-name="P2004"><text:span text:style-name="T2161">30.06.2022 </text:span></text:p>
      <text:p text:style-name="P2005"><text:span text:style-name="T326">1.942.841,68 </text:span></text:p>
      <text:p text:style-name="P2006"><text:span text:style-name="T98">25.572,59 </text:span></text:p>
      <text:p text:style-name="P2007"><text:span text:style-name="T333">(</text:span><text:span text:style-name="T1467">-</text:span><text:span text:style-name="T333">) 1.964.188,60 </text:span></text:p>
      <text:p text:style-name="P2008"><text:span text:style-name="T1271">1.689,45 </text:span></text:p>
      <text:p text:style-name="P2009"><text:span text:style-name="T1984">(</text:span><text:span text:style-name="T131">-</text:span><text:span text:style-name="T1984">) 155.226,03 </text:span><text:span text:style-name="T295">13.296,23 </text:span></text:p>
      <text:p text:style-name="P2010"><text:span text:style-name="T810">(</text:span><text:span text:style-name="T138">-</text:span><text:span text:style-name="T819">) 6.757,78 </text:span><text:span text:style-name="T823">(</text:span><text:span text:style-name="T404">-</text:span><text:span text:style-name="T819">) </text:span><text:span text:style-name="T810">434.376,60 </text:span></text:p>
      <text:p text:style-name="P2011"><text:span text:style-name="T229">1.385.350,09 </text:span></text:p>
      <text:p text:style-name="P2012"><text:span text:style-name="T105">(</text:span><text:span text:style-name="T372">-</text:span><text:span text:style-name="T105">) 1.000.000,00 </text:span></text:p>
      <text:p text:style-name="P2013"><text:span text:style-name="T2204">385.350,09 </text:span></text:p>
      <text:p text:style-name="P2014"><text:span text:style-name="T98">96.337,52 </text:span></text:p>
      <text:p text:style-name="P2015"><text:span text:style-name="T116">13.611,57 </text:span></text:p>
      <text:p text:style-name="P2016"><text:span text:style-name="T531">(</text:span><text:span text:style-name="T131">-</text:span><text:span text:style-name="T531">) 6.757,78 </text:span><text:span text:style-name="T807">434.376,60 </text:span><text:span text:style-name="T1978">20.177,15 </text:span></text:p>
      <text:p text:style-name="P2017"><text:span text:style-name="T1122">(</text:span><text:span text:style-name="T1403">-</text:span><text:span text:style-name="T829">) </text:span><text:span text:style-name="T2316">24.928,65 </text:span><text:span text:style-name="T1984">(</text:span><text:span text:style-name="T2486">-</text:span><text:span text:style-name="T1984">) 1.526.020,26 </text:span></text:p>
      <text:p text:style-name="P2018"><text:span text:style-name="T328">Cuota íntegra </text:span></text:p>
      <text:p text:style-name="P2019"><text:span text:style-name="T1978">Deducciones </text:span></text:p>
      <text:p text:style-name="P2020"><text:span text:style-name="T565">Cuota líquida </text:span></text:p>
      <text:p text:style-name="P2021"><text:span text:style-name="T2287">Retenciones y pagos </text:span><text:span text:style-name="T2292">a </text:span><text:span text:style-name="T2287">cuenta </text:span></text:p>
      <text:p text:style-name="P2022"><text:span text:style-name="T1968">Cuota del ejercicio </text:span><text:span text:style-name="T1984">a </text:span><text:span text:style-name="T1968">ingresar / </text:span><text:span text:style-name="T1984">(</text:span><text:span text:style-name="T1968">devolver</text:span><text:span text:style-name="T1984">) </text:span></text:p>
      <text:p text:style-name="P2023"><text:span text:style-name="T105">(</text:span><text:span text:style-name="T1207">-</text:span><text:span text:style-name="T105">) </text:span><text:span text:style-name="T2200">72.454,38 </text:span></text:p>
      <text:p text:style-name="P2024"><text:span text:style-name="T2051">23.883,14 </text:span></text:p>
      <text:p text:style-name="P2025"><text:span text:style-name="T1978">23.883,14 </text:span></text:p>
      <text:p text:style-name="P2026"><text:span text:style-name="T520">Siendo </text:span><text:span text:style-name="T545">la conciliación entre la cuota líquida y </text:span><text:span text:style-name="T520">el importe </text:span><text:span text:style-name="T545">registrado en la cuenta de pérdidas </text:span><text:span text:style-name="T1983">y </text:span><text:span text:style-name="T1982">ganancias por Impuesto sobre </text:span><text:span text:style-name="T1966">Sociedades </text:span><text:span text:style-name="T1982">del </text:span><text:span text:style-name="T1966">ejercicio, como sigue: </text:span></text:p>
      <text:p text:style-name="P2027"><text:soft-page-break/><text:span text:style-name="T118">Cuota líquida </text:span></text:p>
      <text:p text:style-name="P2028"><text:span text:style-name="T543">Variación </text:span><text:span text:style-name="T531">impuestos </text:span><text:span text:style-name="T543">diferidos </text:span></text:p>
      <text:p text:style-name="P2029"><text:span text:style-name="T2236">30.06.2023 </text:span></text:p>
      <text:p text:style-name="P2030"><text:span text:style-name="T2216">30.06.2022 </text:span></text:p>
      <text:p text:style-name="P1316"><text:span text:style-name="T98">23.883,14 </text:span></text:p>
      <text:p text:style-name="P2031"><text:span text:style-name="T2288">1.689,45 </text:span></text:p>
      <text:p text:style-name="P1317"><text:span text:style-name="T98">25.572,59 </text:span></text:p>
      <text:p text:style-name="P2032"><text:span text:style-name="T109">1.689,45 </text:span></text:p>
      <text:p text:style-name="P2033"><text:span text:style-name="T1550">1.689,45 </text:span></text:p>
      <text:p text:style-name="P738"><text:span text:style-name="T103">Los activos por impuesto diferido </text:span><text:span text:style-name="T111">incluyen </text:span><text:span text:style-name="T103">el </text:span><text:span text:style-name="T111">efecto </text:span><text:span text:style-name="T103">impositivo </text:span><text:span text:style-name="T111">generado por la diferencia </text:span><text:span text:style-name="T524">temporaria como consecuencia </text:span><text:span text:style-name="T537">de la </text:span><text:span text:style-name="T524">limitación </text:span><text:span text:style-name="T537">hasta </text:span><text:span text:style-name="T524">el 70% </text:span><text:span text:style-name="T537">de la amortización </text:span><text:span text:style-name="T524">fiscalmente </text:span><text:span text:style-name="T1982">deducible correspondiente a los años </text:span><text:span text:style-name="T1966">2013-14 </text:span><text:span text:style-name="T1982">y 2014-15</text:span><text:span text:style-name="T356">. </text:span><text:span text:style-name="T1982">De </text:span><text:span text:style-name="T1966">acuerdo </text:span><text:span text:style-name="T1982">con la </text:span><text:span text:style-name="T1966">normativa </text:span><text:span text:style-name="T520">aplicable, la Sociedad optó por </text:span><text:span text:style-name="T545">deducir la amortización </text:span><text:span text:style-name="T520">contable que no resultó </text:span><text:span text:style-name="T545">fiscalmente </text:span><text:span text:style-name="T537">deducible </text:span><text:span text:style-name="T524">de </text:span><text:span text:style-name="T537">forma </text:span><text:span text:style-name="T524">lineal </text:span><text:span text:style-name="T537">durante el </text:span><text:span text:style-name="T524">plazo </text:span><text:span text:style-name="T537">de </text:span><text:span text:style-name="T524">10 años a </text:span><text:span text:style-name="T537">partir del </text:span><text:span text:style-name="T524">ejercicio </text:span><text:span text:style-name="T537">2015-16</text:span><text:span text:style-name="T127">. </text:span></text:p>
      <text:p text:style-name="P2034"><text:span text:style-name="T537">Las bases </text:span><text:span text:style-name="T524">imponibles </text:span><text:span text:style-name="T537">negativas </text:span><text:span text:style-name="T524">correspondientes </text:span><text:span text:style-name="T537">al Impuesto </text:span><text:span text:style-name="T524">sobre </text:span><text:span text:style-name="T537">Sociedades pendientes </text:span><text:span text:style-name="T2089">de </text:span><text:span text:style-name="T2074">compensación fiscal: </text:span></text:p>
      <text:p text:style-name="P30"><text:span text:style-name="T272">COMPTIS </text:span><text:span text:style-name="T1412">EN CATALUNYA </text:span></text:p>
      <text:p text:style-name="P2035"><text:span text:style-name="T455">Babisote Téenled </text:span></text:p>
      <text:p text:style-name="P2036"><text:span text:style-name="T1722">do Auditoria </text:span><text:span text:style-name="T1718">g </text:span></text:p>
      <text:p text:style-name="P2037"><text:span text:style-name="T1856">Goscelterte, 8. </text:span><text:span text:style-name="T2491">A </text:span></text:p>
      <text:p text:style-name="P2038"><text:span text:style-name="T2368">BARCELO </text:span></text:p>
      <text:p text:style-name="P2039"><text:span text:style-name="T1972">Importe </text:span><text:span text:style-name="T2156">pendiente </text:span></text:p>
      <text:p text:style-name="P2040"><text:span text:style-name="T2216">Importe </text:span><text:span text:style-name="T1972">generado </text:span></text:p>
      <text:p text:style-name="P2041"><text:span text:style-name="T2492">al inicio </text:span></text:p>
      <text:p text:style-name="P2042"><text:span text:style-name="T648">en </text:span><text:span text:style-name="T51">el </text:span><text:span text:style-name="T2163">ejercicio </text:span></text:p>
      <text:p text:style-name="P2043"><text:span text:style-name="T2493">Importe </text:span><text:span text:style-name="T2219">compensado </text:span><text:span text:style-name="T1806">en </text:span><text:span text:style-name="T2179">el </text:span><text:span text:style-name="T1969">ejercicio </text:span></text:p>
      <text:p text:style-name="P2044"><text:span text:style-name="T2214">Ejercicio </text:span><text:span text:style-name="T2216">Origen </text:span></text:p>
      <text:p text:style-name="P2045"><text:span text:style-name="T2290">2019-20 </text:span><text:span text:style-name="T101">2020-21 </text:span></text:p>
      <text:p text:style-name="P2046"><text:span text:style-name="T2166">2021-22 </text:span></text:p>
      <text:p text:style-name="P2047"><text:span text:style-name="T101">968.710,18 </text:span><text:span text:style-name="T1003">38.642,63 </text:span><text:span text:style-name="T1048">1.526.020,26 </text:span></text:p>
      <text:p text:style-name="P2048"><text:span text:style-name="T1663">2.533.373,07 </text:span></text:p>
      <text:p text:style-name="P2049"><text:span text:style-name="T2082">Importe </text:span><text:span text:style-name="T541">pendiente </text:span><text:span text:style-name="T2494">al </text:span><text:span text:style-name="T2495">final </text:span></text:p>
      <text:p text:style-name="P2050"><text:span text:style-name="T570">968.710,18 </text:span><text:span text:style-name="T109">31.289,82 </text:span></text:p>
      <text:p text:style-name="P2051"><text:span text:style-name="T1976">7.352,81 </text:span><text:span text:style-name="T1636">1.526.020,26 </text:span></text:p>
      <text:p text:style-name="P2052"><text:span text:style-name="T1270">1.000.000,00 </text:span></text:p>
      <text:p text:style-name="P2053"><text:soft-page-break/><text:span text:style-name="T101">1.533.373,07 </text:span></text:p>
      <text:p text:style-name="P2054"><text:span text:style-name="T881">31 </text:span></text:p>
      <text:p text:style-name="P867"><text:span text:style-name="T1370">Cabildo </text:span><text:span text:style-name="T1572">de </text:span><text:span text:style-name="T2100">Gran </text:span><text:span text:style-name="T2247">Canaria </text:span></text:p>
      <text:p text:style-name="P2055"><text:span text:style-name="T527">15.6 </text:span></text:p>
      <text:p text:style-name="P2056"><text:span text:style-name="T1561">15.7 </text:span></text:p>
      <text:p text:style-name="P1763"><text:span text:style-name="T748">GRAN CANARIA </text:span></text:p>
      <text:p text:style-name="P507"><text:span text:style-name="T1318">GRAN </text:span><text:span text:style-name="T2103">CANARIA </text:span></text:p>
      <text:p text:style-name="P715"><text:span text:style-name="T1236">CLUB DE BALONCESTO </text:span></text:p>
      <text:p text:style-name="P2057"><text:span text:style-name="T524">Asimismo</text:span><text:span text:style-name="T127">, </text:span><text:span text:style-name="T537">el detalle de las </text:span><text:span text:style-name="T524">deducciones es el siguiente</text:span><text:span text:style-name="T537">: </text:span></text:p>
      <text:p text:style-name="P30"><text:span text:style-name="T1608">NIVERS </text:span></text:p>
      <text:p text:style-name="P947"><text:span text:style-name="T2313">CLUB </text:span></text:p>
      <text:p text:style-name="P2058"><text:span text:style-name="T1783">BALERTESTO </text:span></text:p>
      <text:p text:style-name="P2059"><text:span text:style-name="T2490">FESTO </text:span><text:span text:style-name="T501">GALLE </text:span></text:p>
      <text:p text:style-name="P2060"><text:span text:style-name="T1026">16.0 </text:span></text:p>
      <text:p text:style-name="P990"><text:span text:style-name="T753">1963 </text:span></text:p>
      <text:p text:style-name="P2061"><text:span text:style-name="T250">2023 </text:span></text:p>
      <text:p text:style-name="P30"><text:span text:style-name="T2277">CANARIA </text:span></text:p>
      <text:p text:style-name="P518"><text:span text:style-name="T1481">cbgrancanaria.net </text:span><text:span text:style-name="T1869">(*CO </text:span></text:p>
      <text:p text:style-name="P2062"><text:span text:style-name="T1998">Ejercicio </text:span><text:span text:style-name="T2479">Origen </text:span></text:p>
      <text:p text:style-name="P2063"><text:span text:style-name="T2005">Deducción </text:span></text:p>
      <text:p text:style-name="P2064"><text:span text:style-name="T109">Importe </text:span><text:span text:style-name="T2068">pendiente </text:span><text:span text:style-name="T2083">inicial </text:span></text:p>
      <text:p text:style-name="P2065"><text:span text:style-name="T2071">Generadas </text:span></text:p>
      <text:p text:style-name="P2066"><text:span text:style-name="T1998">Aplicadas </text:span></text:p>
      <text:p text:style-name="P2067"><text:span text:style-name="T2264">Importe </text:span><text:span text:style-name="T1998">pendiente </text:span><text:span text:style-name="T38">final </text:span></text:p>
      <text:p text:style-name="P2068"><text:span text:style-name="T2008">Plazo </text:span><text:span text:style-name="T2071">máximo </text:span><text:span text:style-name="T2264">Aplicación </text:span></text:p>
      <text:p text:style-name="P2069"><text:span text:style-name="T669">2014-15 </text:span></text:p>
      <text:p text:style-name="P2070"><text:span text:style-name="T1016">2016-17 </text:span></text:p>
      <text:p text:style-name="P2071"><text:span text:style-name="T2284">Activos </text:span><text:span text:style-name="T2288">fijos (</text:span><text:span text:style-name="T2284">Ley </text:span><text:span text:style-name="T2288">20/1991) </text:span><text:span text:style-name="T160">Activos fijos (Ley 20/1991</text:span><text:span text:style-name="T148">) </text:span></text:p>
      <text:p text:style-name="P2072"><text:span text:style-name="T1018">16.236,36 </text:span></text:p>
      <text:p text:style-name="P2073"><text:span text:style-name="T1005">16.236,36 </text:span></text:p>
      <text:p text:style-name="P2074"><text:soft-page-break/><text:span text:style-name="T1489">2029-30 </text:span></text:p>
      <text:p text:style-name="P2075"><text:span text:style-name="T85">16.508,25 </text:span></text:p>
      <text:p text:style-name="P2073"><text:span text:style-name="T299">16.508,25 </text:span></text:p>
      <text:p text:style-name="P2076"><text:span text:style-name="T1441">2031-32 </text:span></text:p>
      <text:p text:style-name="P2077"><text:span text:style-name="T151">2017-18 </text:span></text:p>
      <text:p text:style-name="P2078"><text:span text:style-name="T162">Activos </text:span><text:span text:style-name="T150">fijos </text:span><text:span text:style-name="T162">(Ley </text:span><text:span text:style-name="T150">20/1991) </text:span></text:p>
      <text:p text:style-name="P2079"><text:span text:style-name="T1489">5.139,23 </text:span></text:p>
      <text:p text:style-name="P2080"><text:span text:style-name="T1489">5.139,23 </text:span></text:p>
      <text:p text:style-name="P2081"><text:span text:style-name="T1440">2032-33 </text:span></text:p>
      <text:p text:style-name="P2082"><text:span text:style-name="T1020">2018-19 </text:span></text:p>
      <text:p text:style-name="P2083"><text:span text:style-name="T90">Activos fijos (</text:span><text:span text:style-name="T78">Ley 20/1991</text:span><text:span text:style-name="T96">) </text:span></text:p>
      <text:p text:style-name="P2084"><text:span text:style-name="T71">20.304,08 </text:span></text:p>
      <text:p text:style-name="P2085"><text:span text:style-name="T2290">20.304,08 </text:span></text:p>
      <text:p text:style-name="P2086"><text:span text:style-name="T1016">2033-34 </text:span></text:p>
      <text:p text:style-name="P2087"><text:span text:style-name="T151">2019-20 </text:span></text:p>
      <text:p text:style-name="P2089"><text:span text:style-name="T162">Activos </text:span><text:span text:style-name="T150">fijos (Ley 20/1991</text:span><text:span text:style-name="T162">) </text:span></text:p>
      <text:p text:style-name="P2090"><text:span text:style-name="T999">23.931,91 </text:span></text:p>
      <text:p text:style-name="P2091"><text:span text:style-name="T1431">9.248,35 </text:span></text:p>
      <text:p text:style-name="P2092"><text:span text:style-name="T1016">14.683,56 </text:span></text:p>
      <text:p text:style-name="P2093"><text:span text:style-name="T101">2034-35 </text:span></text:p>
      <text:p text:style-name="P2094"><text:span text:style-name="T1020">2020-21 </text:span></text:p>
      <text:p text:style-name="P2095"><text:span text:style-name="T2287">Activos </text:span><text:span text:style-name="T2292">fijos (</text:span><text:span text:style-name="T2287">Ley </text:span><text:span text:style-name="T2292">20/1991) </text:span></text:p>
      <text:p text:style-name="P2096"><text:span text:style-name="T1440">7.429,75 </text:span></text:p>
      <text:p text:style-name="P2097"><text:span text:style-name="T1018">7.429,75 </text:span></text:p>
      <text:p text:style-name="P2098"><text:span text:style-name="T2290">2035-36 </text:span></text:p>
      <text:p text:style-name="P2088"><text:span text:style-name="T1020">2021-22 </text:span></text:p>
      <text:p text:style-name="P2099"><text:span text:style-name="T1017">Activos </text:span><text:span text:style-name="T1021">fijos (</text:span><text:span text:style-name="T1017">Ley </text:span><text:span text:style-name="T1021">20/1991) </text:span></text:p>
      <text:p text:style-name="P2100"><text:span text:style-name="T74">395,49 </text:span></text:p>
      <text:p text:style-name="P2101"><text:span text:style-name="T143">395,49 </text:span></text:p>
      <text:p text:style-name="P2086"><text:span text:style-name="T71">2036-37 </text:span></text:p>
      <text:p text:style-name="P2088"><text:soft-page-break/><text:span text:style-name="T2289">2022-23 </text:span></text:p>
      <text:p text:style-name="P2102"><text:span text:style-name="T1008">Activos fijos (Ley </text:span><text:span text:style-name="T1000">20/1991</text:span><text:span text:style-name="T1008">) </text:span></text:p>
      <text:p text:style-name="P2103"><text:span text:style-name="T1783">5.063,61 </text:span></text:p>
      <text:p text:style-name="P2104"><text:span text:style-name="T1018">5.063,61 </text:span></text:p>
      <text:p text:style-name="P2105"><text:span text:style-name="T151">2037-38 </text:span></text:p>
      <text:p text:style-name="P2106"><text:span text:style-name="T1019">89.945,07 </text:span></text:p>
      <text:p text:style-name="P2107"><text:span text:style-name="T1362">5.063,61 </text:span><text:span text:style-name="T2288">67.436,27 </text:span></text:p>
      <text:p text:style-name="P2108"><text:span text:style-name="T71">27.572,41 </text:span></text:p>
      <text:p text:style-name="P2109"><text:span text:style-name="T52">Importe </text:span></text:p>
      <text:p text:style-name="P2110"><text:span text:style-name="T110">Ejercicio </text:span><text:span text:style-name="T2264">Origen </text:span></text:p>
      <text:p text:style-name="P2111"><text:span text:style-name="T2256">pendiente </text:span></text:p>
      <text:p text:style-name="P2112"><text:span text:style-name="T2071">Deducción </text:span></text:p>
      <text:p text:style-name="P2113"><text:span text:style-name="T2478">inicial </text:span></text:p>
      <text:p text:style-name="P2114"><text:span text:style-name="T35">Generadas </text:span><text:span text:style-name="T50">Aplicadas </text:span></text:p>
      <text:p text:style-name="P2115"><text:span text:style-name="T50">Importe </text:span><text:span text:style-name="T35">pendiente </text:span><text:span text:style-name="T539">final </text:span></text:p>
      <text:p text:style-name="P2116"><text:span text:style-name="T38">Plazo </text:span><text:span text:style-name="T2077">máximo </text:span><text:span text:style-name="T2236">Aplicación </text:span></text:p>
      <text:p text:style-name="P2117"><text:span text:style-name="T2289">2021-22 </text:span></text:p>
      <text:p text:style-name="P2118"><text:span text:style-name="T999">2022-23 </text:span></text:p>
      <text:p text:style-name="P2119"><text:span text:style-name="T1016">Deducciones donativos </text:span><text:span text:style-name="T155">Deducciones donativos </text:span></text:p>
      <text:p text:style-name="P2120"><text:span text:style-name="T1440">1.555,75 </text:span></text:p>
      <text:p text:style-name="P2122"><text:span text:style-name="T85">1.555,75 </text:span></text:p>
      <text:p text:style-name="P2121"><text:span text:style-name="T1377">1.555,75 </text:span></text:p>
      <text:p text:style-name="P2123"><text:span text:style-name="T143">1.435,00 </text:span><text:span text:style-name="T650">1.435,00 </text:span></text:p>
      <text:p text:style-name="P2124"><text:span text:style-name="T1588">1.435,00 </text:span></text:p>
      <text:p text:style-name="P2125"><text:span text:style-name="T1018">2036-37 2037-38 </text:span></text:p>
      <text:p text:style-name="P2126"><text:span text:style-name="T1333">2.990,75 </text:span></text:p>
      <text:p text:style-name="P1036"><text:span text:style-name="T103">Al 30 de junio de 2023 </text:span><text:span text:style-name="T104">y </text:span><text:span text:style-name="T103">2022, no se </text:span><text:span text:style-name="T111">mantienen </text:span><text:span text:style-name="T103">registrados Activos por impuesto diferido </text:span><text:span text:style-name="T545">por bases </text:span><text:span text:style-name="T520">imponibles </text:span><text:span text:style-name="T545">negativas pendientes </text:span><text:span text:style-name="T554">de </text:span><text:span text:style-name="T545">compensar, deducciones pendientes </text:span><text:span text:style-name="T554">de </text:span><text:span text:style-name="T81">aplicar </text:span><text:span text:style-name="T69">o </text:span><text:span text:style-name="T81">diferencias </text:span><text:span text:style-name="T69">temporarias </text:span><text:span text:style-name="T81">derivadas </text:span><text:span text:style-name="T69">de </text:span><text:span text:style-name="T81">deterioros</text:span><text:span text:style-name="T491">. </text:span></text:p>
      <text:p text:style-name="P2127"><text:span text:style-name="T2085">Nota </text:span><text:span text:style-name="T2086">16 </text:span></text:p>
      <text:p text:style-name="P2128"><text:span text:style-name="T44">- </text:span></text:p>
      <text:p text:style-name="P2129"><text:span text:style-name="T885">INGRESOS </text:span><text:span text:style-name="T1115">Y </text:span><text:span text:style-name="T627">GASTOS </text:span></text:p>
      <text:p text:style-name="P2130"><text:soft-page-break/><text:span text:style-name="T101">16.1 </text:span></text:p>
      <text:p text:style-name="P30"><text:span text:style-name="T1411">CENSORE </text:span></text:p>
      <text:p text:style-name="P2131"><text:span text:style-name="T1539">JBRATE </text:span></text:p>
      <text:p text:style-name="P2132"><text:span text:style-name="T520">El </text:span><text:span text:style-name="T545">importe neto de </text:span><text:span text:style-name="T520">la cifra de </text:span><text:span text:style-name="T545">negocios </text:span><text:span text:style-name="T520">corresponde a las </text:span><text:span text:style-name="T545">actividades </text:span><text:span text:style-name="T520">ordinarias </text:span><text:span text:style-name="T545">de la </text:span><text:span text:style-name="T537">Sociedad</text:span><text:span text:style-name="T401">. </text:span><text:span text:style-name="T524">Su detalle es el siguiente</text:span><text:span text:style-name="T537">: </text:span></text:p>
      <text:p text:style-name="P30"><text:span text:style-name="T1719">GE </text:span><text:span text:style-name="T380">COMPTES </text:span><text:span text:style-name="T2180">B CATALUNYA </text:span></text:p>
      <text:p text:style-name="P2133"><text:span text:style-name="T948">Gabinete Téonleo </text:span></text:p>
      <text:p text:style-name="P2134"><text:span text:style-name="T1687">do </text:span><text:span text:style-name="T1688">Auditoría </text:span><text:span text:style-name="T1687">f </text:span><text:span text:style-name="T1692">Bonesltarle, 8. A. </text:span></text:p>
      <text:p text:style-name="P2135"><text:span text:style-name="T2361">PARCELONA </text:span></text:p>
      <text:p text:style-name="P2136"><text:span text:style-name="T880">16.2 </text:span></text:p>
      <text:p text:style-name="P2137"><text:span text:style-name="T105">Taquillaje e </text:span><text:span text:style-name="T118">ingresos por </text:span><text:span text:style-name="T105">competiciones</text:span><text:span text:style-name="T118">: </text:span></text:p>
      <text:p text:style-name="P2138"><text:span text:style-name="T2083">2022-23 </text:span></text:p>
      <text:p text:style-name="P2139"><text:span text:style-name="T38">2021-22 </text:span></text:p>
      <text:p text:style-name="P2140"><text:span text:style-name="T113">Competiciones oficiales </text:span><text:span text:style-name="T106">nacionales </text:span><text:span text:style-name="T537">Competiciones oficiales internacionales </text:span></text:p>
      <text:p text:style-name="P2141"><text:span text:style-name="T74">181.475,54 </text:span></text:p>
      <text:p text:style-name="P2142"><text:span text:style-name="T78">184.058,44 </text:span></text:p>
      <text:p text:style-name="P2143"><text:span text:style-name="T98">145.087,23 </text:span><text:span text:style-name="T74">15.949,85 </text:span></text:p>
      <text:p text:style-name="P2144"><text:span text:style-name="T540">Otros </text:span></text:p>
      <text:p text:style-name="P2145"><text:span text:style-name="T527">1.218,22 </text:span></text:p>
      <text:p text:style-name="P2146"><text:span text:style-name="T118">Abonados </text:span><text:span text:style-name="T105">y </text:span><text:span text:style-name="T118">cuotas </text:span></text:p>
      <text:p text:style-name="P2147"><text:span text:style-name="T74">1.126.787,51 </text:span></text:p>
      <text:p text:style-name="P2148"><text:span text:style-name="T531">727.828,30 </text:span></text:p>
      <text:p text:style-name="P2149"><text:span text:style-name="T158">Ingresos </text:span><text:span text:style-name="T147">ACB </text:span><text:span text:style-name="T159">y </text:span><text:span text:style-name="T158">Euroleague </text:span></text:p>
      <text:p text:style-name="P2150"><text:span text:style-name="T87">1.401.884,00 </text:span></text:p>
      <text:p text:style-name="P2151"><text:span text:style-name="T542">964.542,62 </text:span></text:p>
      <text:p text:style-name="P2152"><text:span text:style-name="T106">Ingresos de </text:span><text:span text:style-name="T113">comercialización </text:span><text:span text:style-name="T106">y publicidad </text:span></text:p>
      <text:p text:style-name="P2153"><text:span text:style-name="T543">1.816.209,23 </text:span></text:p>
      <text:p text:style-name="P2154"><text:span text:style-name="T1928">1.751.274,11 </text:span></text:p>
      <text:p text:style-name="P2155"><text:span text:style-name="T2085">4.711.632,94 </text:span></text:p>
      <text:p text:style-name="P2156"><text:span text:style-name="T2085">3.604.682,11 </text:span></text:p>
      <text:p text:style-name="P2157"><text:span text:style-name="T113">En la </text:span><text:span text:style-name="T106">Nota 4.9 de </text:span><text:span text:style-name="T113">la memoria </text:span><text:span text:style-name="T106">se </text:span><text:span text:style-name="T113">describen las normas de registro y </text:span><text:span text:style-name="T106">valoración de </text:span><text:span text:style-name="T113">aplicación </text:span><text:span text:style-name="T4">a los ingresos por ventas </text:span><text:span text:style-name="T18">y prestaciones de servicios</text:span><text:span text:style-name="T684">. </text:span></text:p>
      <text:p text:style-name="P2158"><text:soft-page-break/><text:span text:style-name="T103">El </text:span><text:span text:style-name="T111">detalle </text:span><text:span text:style-name="T103">del epígrafe de </text:span><text:span text:style-name="T111">Aprovisionamientos </text:span><text:span text:style-name="T103">corresponde </text:span><text:span text:style-name="T111">a </text:span><text:span text:style-name="T103">adquisiciones nacionales </text:span><text:span text:style-name="T120">y </text:span><text:span text:style-name="T545">tiene la siguiente distribución</text:span><text:span text:style-name="T264">: </text:span></text:p>
      <text:p text:style-name="P2159"><text:span text:style-name="T1050">+ </text:span></text:p>
      <text:p text:style-name="P2160"><text:span text:style-name="T113">Compra de material deportivo </text:span><text:span text:style-name="T22">Variación existencias </text:span></text:p>
      <text:p text:style-name="P2161"><text:span text:style-name="T2005">2022-23 </text:span></text:p>
      <text:p text:style-name="P2162"><text:span text:style-name="T2083">2021-22 </text:span></text:p>
      <text:p text:style-name="P2163"><text:span text:style-name="T150">322.213,88 </text:span><text:span text:style-name="T2394">(</text:span><text:span text:style-name="T1595">-) </text:span><text:span text:style-name="T452">33.173,98 </text:span><text:span text:style-name="T2006">289.039,90 </text:span></text:p>
      <text:p text:style-name="P2164"><text:span text:style-name="T109">251.213,37 </text:span></text:p>
      <text:p text:style-name="P2165"><text:span text:style-name="T74">29.422,89 </text:span><text:span text:style-name="T2082">280.636,26 </text:span></text:p>
      <text:p text:style-name="P2166"><text:span text:style-name="T1146">32 </text:span></text:p>
      <text:p text:style-name="P247"><text:span text:style-name="T2098">Cabildo </text:span><text:span text:style-name="T1740">de </text:span><text:span text:style-name="T2485">Gran </text:span><text:span text:style-name="T2325">Canaria </text:span></text:p>
      <text:p text:style-name="P30"><text:span text:style-name="T903">COL·LESI </text:span><text:span text:style-name="T273">OF </text:span><text:span text:style-name="T1139">CENSORS </text:span></text:p>
      <text:p text:style-name="P2167"><text:span text:style-name="T381">JURATE </text:span></text:p>
      <text:p text:style-name="P2168"><text:span text:style-name="T740">GRAN </text:span><text:span text:style-name="T1890">CANARIA </text:span></text:p>
      <text:p text:style-name="P2169"><text:span text:style-name="T36">16.3 </text:span></text:p>
      <text:p text:style-name="P2170"><text:span text:style-name="T28">- </text:span></text:p>
      <text:p text:style-name="P2171"><text:span text:style-name="T1184">GRAN </text:span><text:span text:style-name="T928">CANARIA </text:span></text:p>
      <text:p text:style-name="P2172"><text:span text:style-name="T1422">CLUB DE BALONCESTO </text:span></text:p>
      <text:p text:style-name="P2173"><text:span text:style-name="T4">Otros ingresos de explotación </text:span><text:span text:style-name="T18">presenta el siguiente detalle: </text:span></text:p>
      <text:p text:style-name="P2174"><text:span text:style-name="T26">Ingresos accesorios </text:span><text:span text:style-name="T17">y </text:span><text:span text:style-name="T26">de gestión corriente </text:span></text:p>
      <text:p text:style-name="P2175"><text:span text:style-name="T81">Ingresos por </text:span><text:span text:style-name="T69">subvenciones (</text:span><text:span text:style-name="T81">Nota </text:span><text:span text:style-name="T69">18</text:span><text:span text:style-name="T81">) </text:span></text:p>
      <text:p text:style-name="P2176"><text:span text:style-name="T22">16.4 </text:span></text:p>
      <text:p text:style-name="P2178"><text:span text:style-name="T59">Gastos </text:span><text:span text:style-name="T45">de </text:span><text:span text:style-name="T59">personal: </text:span></text:p>
      <text:p text:style-name="P2179"><text:span text:style-name="T1997">16.5 </text:span></text:p>
      <text:p text:style-name="P30"><text:span text:style-name="T1940">COMFIES </text:span></text:p>
      <text:p text:style-name="P2180"><text:span text:style-name="T1532">Gablasts </text:span><text:span text:style-name="T1543">Taalce </text:span></text:p>
      <text:p text:style-name="P2181"><text:span text:style-name="T1532">de </text:span><text:span text:style-name="T1543">Asditeria 9 </text:span><text:span text:style-name="T1534">Consultoria</text:span><text:span text:style-name="T1542">, </text:span><text:span text:style-name="T1540">8. </text:span><text:span text:style-name="T1825">A </text:span></text:p>
      <text:p text:style-name="P2182"><text:span text:style-name="T1152">BARCELO </text:span></text:p>
      <text:p text:style-name="P2183"><text:span text:style-name="T1291">← </text:span></text:p>
      <text:p text:style-name="P30"><text:span text:style-name="T275">CRTALSTA </text:span></text:p>
      <text:p text:style-name="P2184"><text:span text:style-name="T789">Sueldos y salarios plantilla deportiva: </text:span></text:p>
      <text:p text:style-name="P2185"><text:soft-page-break/><text:span text:style-name="T90">Sueldos y salarios y primas </text:span></text:p>
      <text:p text:style-name="P2186"><text:span text:style-name="T78">Derechos </text:span><text:span text:style-name="T90">de </text:span><text:span text:style-name="T78">imagen </text:span></text:p>
      <text:p text:style-name="P2187"><text:span text:style-name="T74">Indemnizaciones </text:span></text:p>
      <text:p text:style-name="P2188"><text:span text:style-name="T586">Otros </text:span><text:span text:style-name="T600">sueldos</text:span><text:span text:style-name="T320">, </text:span><text:span text:style-name="T586">salarios y asimilados: </text:span></text:p>
      <text:p text:style-name="P2189"><text:span text:style-name="T793">Sueldos </text:span><text:span text:style-name="T801">y </text:span><text:span text:style-name="T793">salarios </text:span></text:p>
      <text:p text:style-name="P2190"><text:span text:style-name="T74">Indemnizaciones </text:span></text:p>
      <text:p text:style-name="P2191"><text:span text:style-name="T2041">CLUB </text:span></text:p>
      <text:p text:style-name="P30"><text:span text:style-name="T399">STD </text:span><text:span text:style-name="T1737">GRAY </text:span></text:p>
      <text:p text:style-name="P2192"><text:span text:style-name="T1082">GO </text:span></text:p>
      <text:p text:style-name="P1704"><text:span text:style-name="T2063">1963 </text:span></text:p>
      <text:p text:style-name="P2193"><text:span text:style-name="T1341">2023 </text:span></text:p>
      <text:p text:style-name="P1707"><text:span text:style-name="T791">cbgrancanaria.net </text:span><text:span text:style-name="T1589">ECCO </text:span></text:p>
      <text:p text:style-name="P30"><text:span text:style-name="T2120">CANARIA </text:span></text:p>
      <text:p text:style-name="P2194"><text:span text:style-name="T38">2022-23 </text:span></text:p>
      <text:p text:style-name="P2195"><text:span text:style-name="T38">2021-22 </text:span></text:p>
      <text:p text:style-name="P2196"><text:span text:style-name="T531">242.587,45 </text:span></text:p>
      <text:p text:style-name="P2197"><text:span text:style-name="T543">166.835,64 </text:span></text:p>
      <text:p text:style-name="P2198"><text:span text:style-name="T74">6.434.586,78 </text:span></text:p>
      <text:p text:style-name="P2199"><text:span text:style-name="T87">3.546.704,77 </text:span></text:p>
      <text:p text:style-name="P2200"><text:span text:style-name="T2265">6.677.174,23 </text:span></text:p>
      <text:p text:style-name="P2201"><text:span text:style-name="T2266">3.713.540,41 </text:span></text:p>
      <text:p text:style-name="P2202"><text:span text:style-name="T2006">2022-23 </text:span></text:p>
      <text:p text:style-name="P2203"><text:span text:style-name="T2269">2021-22 </text:span></text:p>
      <text:p text:style-name="P2204"><text:span text:style-name="T36">4.295.035,35 </text:span></text:p>
      <text:p text:style-name="P2206"><text:span text:style-name="T74">4.228.717,32 </text:span></text:p>
      <text:p text:style-name="P2207"><text:span text:style-name="T13">27.894,74 </text:span></text:p>
      <text:p text:style-name="P2208"><text:span text:style-name="T74">152.962,21 </text:span></text:p>
      <text:p text:style-name="P2209"><text:span text:style-name="T542">328.888,12 </text:span></text:p>
      <text:p text:style-name="P2210"><text:span text:style-name="T790">192.705,88 </text:span></text:p>
      <text:p text:style-name="P2205"><text:span text:style-name="T51">4.651.818,21 </text:span></text:p>
      <text:p text:style-name="P2211"><text:soft-page-break/><text:span text:style-name="T74">4.574.385,41 </text:span></text:p>
      <text:p text:style-name="P2212"><text:span text:style-name="T74">774.615,12 </text:span></text:p>
      <text:p text:style-name="P2213"><text:span text:style-name="T51">664.892,34 </text:span></text:p>
      <text:p text:style-name="P2214"><text:span text:style-name="T74">57.296,68 </text:span></text:p>
      <text:p text:style-name="P2215"><text:span text:style-name="T797">831.911,80 </text:span></text:p>
      <text:p text:style-name="P2213"><text:span text:style-name="T87">664.892,34 </text:span></text:p>
      <text:p text:style-name="P2216"><text:span text:style-name="T19">Cargas </text:span><text:span text:style-name="T6">sociales</text:span><text:span text:style-name="T360">: </text:span></text:p>
      <text:p text:style-name="P2217"><text:span text:style-name="T69">Seguridad </text:span><text:span text:style-name="T81">Social </text:span><text:span text:style-name="T69">a cargo </text:span><text:span text:style-name="T81">de la empresa Otros gastos </text:span><text:span text:style-name="T69">de </text:span><text:span text:style-name="T81">personal </text:span></text:p>
      <text:p text:style-name="P2218"><text:span text:style-name="T527">643.683,92 </text:span></text:p>
      <text:p text:style-name="P2219"><text:span text:style-name="T543">565.240,95 </text:span></text:p>
      <text:p text:style-name="P2220"><text:span text:style-name="T1682">5.055,00 </text:span></text:p>
      <text:p text:style-name="P2221"><text:span text:style-name="T797">6.121,50 </text:span></text:p>
      <text:p text:style-name="P2222"><text:span text:style-name="T793">648.738,92 </text:span></text:p>
      <text:p text:style-name="P2223"><text:span text:style-name="T1298">571.362,45 </text:span></text:p>
      <text:p text:style-name="P2224"><text:span text:style-name="T2265">6.132.468,93 </text:span></text:p>
      <text:p text:style-name="P2225"><text:span text:style-name="T2006">5.810.640,20 </text:span></text:p>
      <text:p text:style-name="P2226"><text:span text:style-name="T545">Otros gastos </text:span><text:span text:style-name="T520">de explotación </text:span><text:span text:style-name="T545">comprende </text:span><text:span text:style-name="T520">los siguientes</text:span><text:span text:style-name="T545">: </text:span></text:p>
      <text:p text:style-name="P2227"><text:span text:style-name="T553">• </text:span></text:p>
      <text:p text:style-name="P2228"><text:span text:style-name="T13">Servicios </text:span><text:span text:style-name="T22">exteriores</text:span><text:span text:style-name="T13">: </text:span></text:p>
      <text:p text:style-name="P2229"><text:span text:style-name="T2005">2022-23 </text:span></text:p>
      <text:p text:style-name="P2230"><text:span text:style-name="T2005">2021-22 </text:span></text:p>
      <text:p text:style-name="P2231"><text:span text:style-name="T543">Arrendamientos </text:span></text:p>
      <text:p text:style-name="P2232"><text:span text:style-name="T527">217.709,64 </text:span></text:p>
      <text:p text:style-name="P1685"><text:span text:style-name="T2031">183.955,77 </text:span></text:p>
      <text:p text:style-name="P2233"><text:span text:style-name="T90">Reparación y conservación </text:span></text:p>
      <text:p text:style-name="P2234"><text:span text:style-name="T527">56.119,38 </text:span></text:p>
      <text:p text:style-name="P2235"><text:span text:style-name="T74">66.913,99 </text:span></text:p>
      <text:p text:style-name="P2236"><text:span text:style-name="T69">Servicios </text:span><text:span text:style-name="T81">profesionales independientes </text:span></text:p>
      <text:p text:style-name="P2237"><text:span text:style-name="T13">258.680,84 </text:span></text:p>
      <text:p text:style-name="P1465"><text:span text:style-name="T527">241.178,85 </text:span></text:p>
      <text:p text:style-name="P2238"><text:soft-page-break/><text:span text:style-name="T60">― </text:span></text:p>
      <text:p text:style-name="P2239"><text:span text:style-name="T56">Primas de </text:span><text:span text:style-name="T41">seguros </text:span></text:p>
      <text:p text:style-name="P2240"><text:span text:style-name="T22">53.867,46 </text:span></text:p>
      <text:p text:style-name="P2235"><text:span text:style-name="T543">63.386,39 </text:span></text:p>
      <text:p text:style-name="P2241"><text:span text:style-name="T85">Gastos bancarios </text:span></text:p>
      <text:p text:style-name="P2242"><text:span text:style-name="T17">38.589,62 </text:span></text:p>
      <text:p text:style-name="P2243"><text:span text:style-name="T527">30.502,48 </text:span></text:p>
      <text:p text:style-name="P2244"><text:span text:style-name="T584">Publicidad y propaganda </text:span></text:p>
      <text:p text:style-name="P1684"><text:span text:style-name="T531">124.944,75 </text:span></text:p>
      <text:p text:style-name="P1457"><text:span text:style-name="T531">92.280,91 </text:span></text:p>
      <text:p text:style-name="P2245"><text:span text:style-name="T2298">Otros </text:span></text:p>
      <text:p text:style-name="P1514"><text:span text:style-name="T87">186.376,43 </text:span></text:p>
      <text:p text:style-name="P2246"><text:span text:style-name="T13">120.928,78 </text:span></text:p>
      <text:p text:style-name="P1513"><text:span text:style-name="T1637">936.288,12 </text:span></text:p>
      <text:p text:style-name="P2148"><text:span text:style-name="T13">799.147,17 </text:span></text:p>
      <text:p text:style-name="P2247"><text:span text:style-name="T51">Tributos </text:span></text:p>
      <text:p text:style-name="P2248"><text:span text:style-name="T13">9.947,57 </text:span></text:p>
      <text:p text:style-name="P2249"><text:span text:style-name="T87">11.847,47 </text:span></text:p>
      <text:p text:style-name="P2250"><text:span text:style-name="T537">Desplazamientos </text:span></text:p>
      <text:p text:style-name="P2251"><text:span text:style-name="T87">709.415,31 </text:span></text:p>
      <text:p text:style-name="P2252"><text:span text:style-name="T797">634.260,00 </text:span></text:p>
      <text:p text:style-name="P2253"><text:span text:style-name="T537">Pérdidas</text:span><text:span text:style-name="T406">, </text:span><text:span text:style-name="T537">deterioro </text:span><text:span text:style-name="T94">y </text:span><text:span text:style-name="T537">variación </text:span><text:span text:style-name="T2275">de </text:span><text:span text:style-name="T81">provisiones por </text:span></text:p>
      <text:p text:style-name="P2254"><text:span text:style-name="T90">operaciones comerciales (</text:span><text:span text:style-name="T78">Nota 11.4): </text:span></text:p>
      <text:p text:style-name="P2255"><text:span text:style-name="T90">Corrección valorativa </text:span><text:span text:style-name="T78">por </text:span><text:span text:style-name="T90">deterioro </text:span></text:p>
      <text:p text:style-name="P2256"><text:span text:style-name="T93">- </text:span></text:p>
      <text:p text:style-name="P2257"><text:span text:style-name="T90">Reversión corrección valorativa por deterioro </text:span></text:p>
      <text:p text:style-name="P2258"><text:span text:style-name="T790">Pérdidas </text:span><text:span text:style-name="T797">de </text:span><text:span text:style-name="T790">créditos incobrables </text:span></text:p>
      <text:p text:style-name="P2259"><text:span text:style-name="T74">20.177,15 </text:span></text:p>
      <text:p text:style-name="P2260"><text:span text:style-name="T1853">20.177,15 </text:span></text:p>
      <text:p text:style-name="P2261"><text:span text:style-name="T1163">33 </text:span></text:p>
      <text:p text:style-name="P30"><text:soft-page-break/><text:span text:style-name="T1302">COL·LEGI DE CENSORS </text:span></text:p>
      <text:p text:style-name="P1263"><text:span text:style-name="T1576">Cabildo </text:span><text:span text:style-name="T2148">de </text:span><text:span text:style-name="T1565">Gran </text:span><text:span text:style-name="T2143">Canaria </text:span></text:p>
      <text:p text:style-name="P2262"><text:span text:style-name="T1997">16.6 </text:span></text:p>
      <text:p text:style-name="P2263"><text:span text:style-name="T2085">Nota </text:span><text:span text:style-name="T2086">17 </text:span></text:p>
      <text:p text:style-name="P2264"><text:span text:style-name="T1096">GRAN </text:span><text:span text:style-name="T1461">CANARIA </text:span></text:p>
      <text:p text:style-name="P2265"><text:span text:style-name="T839">GRAN </text:span><text:span text:style-name="T748">CANARIA </text:span></text:p>
      <text:p text:style-name="P2266"><text:span text:style-name="T2419">CLUB DE BALONCESTO </text:span></text:p>
      <text:p text:style-name="P2268"><text:span text:style-name="T2248">CLUB </text:span></text:p>
      <text:p text:style-name="P30"><text:span text:style-name="T1463">ESTO </text:span><text:span text:style-name="T1622">DRAN </text:span><text:span text:style-name="T2414">CANARIA </text:span></text:p>
      <text:p text:style-name="P2270"><text:span text:style-name="T2330">GO </text:span></text:p>
      <text:p text:style-name="P1705"><text:span text:style-name="T1016">1963 </text:span></text:p>
      <text:p text:style-name="P1604"><text:span text:style-name="T1201">2023 </text:span></text:p>
      <text:p text:style-name="P2271"><text:span text:style-name="T1481">cbgrancanaria.net </text:span><text:span text:style-name="T788">(</text:span><text:span text:style-name="T1839">160 </text:span></text:p>
      <text:p text:style-name="P2272"><text:span text:style-name="T2083">2022-23 </text:span></text:p>
      <text:p text:style-name="P2195"><text:span text:style-name="T2083">2021-22 </text:span></text:p>
      <text:p text:style-name="P2273"><text:span text:style-name="T575">· </text:span></text:p>
      <text:p text:style-name="P2274"><text:span text:style-name="T574">Otros </text:span><text:span text:style-name="T565">gastos de gestión corriente: </text:span></text:p>
      <text:p text:style-name="P2275"><text:span text:style-name="T118">Derechos arbitraje </text:span></text:p>
      <text:p text:style-name="P2276"><text:span text:style-name="T118">34.507,44 </text:span></text:p>
      <text:p text:style-name="P2277"><text:span text:style-name="T565">37.544,07 </text:span></text:p>
      <text:p text:style-name="P2278"><text:span text:style-name="T118">Adquisición de jugadores </text:span></text:p>
      <text:p text:style-name="P2279"><text:span text:style-name="T565">330.192,64 </text:span></text:p>
      <text:p text:style-name="P2280"><text:span text:style-name="T563">347.761,77 </text:span></text:p>
      <text:p text:style-name="P2281"><text:span text:style-name="T565">Cuotas </text:span><text:span text:style-name="T574">y </text:span><text:span text:style-name="T565">otros gastos </text:span><text:span text:style-name="T574">federativos </text:span></text:p>
      <text:p text:style-name="P2282"><text:span text:style-name="T1958">72.392,72 </text:span></text:p>
      <text:p text:style-name="P2283"><text:span text:style-name="T36">88.748,26 </text:span></text:p>
      <text:p text:style-name="P2284"><text:span text:style-name="T118">Gastos organización de partidos </text:span><text:span text:style-name="T563">Otros </text:span></text:p>
      <text:p text:style-name="P2285"><text:span text:style-name="T807">351.030,53 </text:span></text:p>
      <text:p text:style-name="P2287"><text:span text:style-name="T171">272.679,58 </text:span></text:p>
      <text:p text:style-name="P2286"><text:span text:style-name="T1984">313.007,62 </text:span></text:p>
      <text:p text:style-name="P2287"><text:soft-page-break/><text:span text:style-name="T41">352.922,45 </text:span></text:p>
      <text:p text:style-name="P2288"><text:span text:style-name="T563">1.101.130,95 </text:span></text:p>
      <text:p text:style-name="P2289"><text:span text:style-name="T818">1.099.656,13 </text:span></text:p>
      <text:p text:style-name="P2290"><text:span text:style-name="T1985">2.756.781,95 </text:span></text:p>
      <text:p text:style-name="P2291"><text:span text:style-name="T2264">2.565.087,92 </text:span></text:p>
      <text:p text:style-name="P2292"><text:span text:style-name="T121">El </text:span><text:span text:style-name="T108">epígrafe </text:span><text:span text:style-name="T119">de Otros resultados </text:span><text:span text:style-name="T108">de </text:span><text:span text:style-name="T119">la cuenta </text:span><text:span text:style-name="T108">de </text:span><text:span text:style-name="T119">pérdidas y ganancias </text:span><text:span text:style-name="T108">presenta </text:span><text:span text:style-name="T119">el siguiente </text:span><text:span text:style-name="T103">desglose</text:span><text:span text:style-name="T111">: </text:span></text:p>
      <text:p text:style-name="P2293"><text:span text:style-name="T559">Ingresos excepcionales </text:span><text:span text:style-name="T113">Gastos excepcionales </text:span></text:p>
      <text:p text:style-name="P2294"><text:span text:style-name="T2261">2022-23 </text:span></text:p>
      <text:p text:style-name="P2295"><text:span text:style-name="T1953">2021-22 </text:span></text:p>
      <text:p text:style-name="P2296"><text:span text:style-name="T98">8.665,11 </text:span><text:span text:style-name="T1984">(</text:span><text:span text:style-name="T1200">-) </text:span><text:span text:style-name="T436">5.400,00 </text:span><text:span text:style-name="T2085">3.265,11 </text:span></text:p>
      <text:p text:style-name="P2297"><text:span text:style-name="T818">52.826,26 </text:span></text:p>
      <text:p text:style-name="P2298"><text:span text:style-name="T105">(</text:span><text:span text:style-name="T1503">-</text:span><text:span text:style-name="T105">) 437.503,08 </text:span><text:span text:style-name="T2089">(</text:span><text:span text:style-name="T2142">-</text:span><text:span text:style-name="T2088">) </text:span><text:span text:style-name="T1346">384.676,82 </text:span></text:p>
      <text:p text:style-name="P2299"><text:span text:style-name="T111">Gastos </text:span><text:span text:style-name="T103">excepcionales en el ejercicio 2021-22 </text:span><text:span text:style-name="T111">incluye </text:span><text:span text:style-name="T103">423.291,50 </text:span><text:span text:style-name="T120">euros </text:span><text:span text:style-name="T103">en concepto </text:span><text:span text:style-name="T120">de </text:span><text:span text:style-name="T111">provisión </text:span><text:span text:style-name="T103">de </text:span><text:span text:style-name="T120">acuerdo con </text:span><text:span text:style-name="T111">sentencias en reclamación </text:span><text:span text:style-name="T120">de </text:span><text:span text:style-name="T111">cantidades </text:span><text:span text:style-name="T120">por </text:span><text:span text:style-name="T111">despidos </text:span><text:span text:style-name="T106">improcedentes </text:span><text:span text:style-name="T113">(Nota 11.5 </text:span><text:span text:style-name="T122">y </text:span><text:span text:style-name="T113">Nota </text:span><text:span text:style-name="T106">17)</text:span><text:span text:style-name="T401">. </text:span></text:p>
      <text:p text:style-name="P2300"><text:span text:style-name="T1363">PROVISIONES </text:span><text:span text:style-name="T998">Y </text:span><text:span text:style-name="T1222">CONTINGENCIAS </text:span></text:p>
      <text:p text:style-name="P2301"><text:span text:style-name="T1982">Los epígrafes de </text:span><text:span text:style-name="T1966">Provisiones </text:span><text:span text:style-name="T1982">a </text:span><text:span text:style-name="T1966">largo </text:span><text:span text:style-name="T1982">plazo </text:span><text:span text:style-name="T1989">y </text:span><text:span text:style-name="T1982">a corto plazo </text:span><text:span text:style-name="T1966">han presentado </text:span><text:span text:style-name="T1982">el siguiente </text:span><text:span text:style-name="T1984">movimiento: </text:span></text:p>
      <text:p text:style-name="P2303"><text:span text:style-name="T565">Provisiones a corto plazo </text:span></text:p>
      <text:p text:style-name="P2304"><text:span text:style-name="T2261">Saldo </text:span><text:span text:style-name="T2480">1.7.2022 </text:span><text:span text:style-name="T55">Dotaciones </text:span><text:span text:style-name="T1960">Aplicaciones </text:span></text:p>
      <text:p text:style-name="P2305"><text:span text:style-name="T52">Exceso </text:span><text:span text:style-name="T2083">Provisión </text:span></text:p>
      <text:p text:style-name="P2306"><text:span text:style-name="T1953">Saldo </text:span><text:span text:style-name="T2478">30.6.2023 </text:span></text:p>
      <text:p text:style-name="P2307"><text:span text:style-name="T98">435.195,96 </text:span></text:p>
      <text:p text:style-name="P2308"><text:span text:style-name="T133">JRATS </text:span></text:p>
      <text:p text:style-name="P30"><text:span text:style-name="T2466">COMPTES </text:span><text:span text:style-name="T2181">DE CATALUNYA</text:span><text:span text:style-name="T1763">. </text:span></text:p>
      <text:p text:style-name="P2309"><text:span text:style-name="T2337">Cabinate Téanise </text:span></text:p>
      <text:p text:style-name="P2310"><text:span text:style-name="T1723">do </text:span><text:span text:style-name="T1722">Anditerin y </text:span><text:span text:style-name="T1761">Gazcultoria</text:span><text:span text:style-name="T1765">, &amp; </text:span><text:span text:style-name="T1761">&amp; </text:span></text:p>
      <text:p text:style-name="P2311"><text:span text:style-name="T2450">ARCELONA </text:span></text:p>
      <text:p text:style-name="P2312"><text:span text:style-name="T2473">០៧ </text:span></text:p>
      <text:p text:style-name="P2313"><text:span text:style-name="T1978">435.195,96 </text:span></text:p>
      <text:p text:style-name="P2314"><text:span text:style-name="T1966">Provisiones </text:span><text:span text:style-name="T1982">a corto </text:span><text:span text:style-name="T1966">plazo </text:span><text:span text:style-name="T1982">al 30 de junio de 2022 recogía la cobertura </text:span><text:span text:style-name="T1966">de </text:span><text:span text:style-name="T1982">los </text:span><text:span text:style-name="T1966">efectos </text:span><text:span text:style-name="T103">económicos, incluyendo intereses </text:span><text:span text:style-name="T111">devengados, </text:span><text:span text:style-name="T103">derivados de </text:span><text:span text:style-name="T120">las </text:span><text:span text:style-name="T111">reclamaciones </text:span><text:span text:style-name="T120">de </text:span><text:span text:style-name="T537">cantidades por </text:span><text:span text:style-name="T524">despidos </text:span><text:span text:style-name="T537">improcedentes </text:span><text:span text:style-name="T524">que se </text:span><text:span text:style-name="T537">han </text:span><text:span text:style-name="T524">descrito en </text:span><text:span text:style-name="T537">las Notas </text:span><text:span text:style-name="T524">11.5 y </text:span><text:span text:style-name="T537">16.6</text:span><text:span text:style-name="T134">. </text:span></text:p>
      <text:p text:style-name="P2315"><text:span text:style-name="T111">La </text:span><text:span text:style-name="T103">Sociedad constituyó depósitos </text:span><text:span text:style-name="T111">ante </text:span><text:span text:style-name="T103">el Tribunal Superior de Justicia </text:span><text:span text:style-name="T111">de la </text:span><text:span text:style-name="T103">Sala </text:span><text:span text:style-name="T111">de lo </text:span><text:span text:style-name="T103">Social de </text:span><text:span text:style-name="T111">Las Palmas </text:span><text:span text:style-name="T103">de Gran </text:span><text:span text:style-name="T111">Canaria para la </text:span><text:span text:style-name="T103">interposición de recursos de </text:span><text:span text:style-name="T111">casación. </text:span></text:p>
      <text:p text:style-name="P1650"><text:span text:style-name="T1982">Los litigios se </text:span><text:span text:style-name="T1966">han </text:span><text:span text:style-name="T1982">resuelto </text:span><text:span text:style-name="T1966">de forma desfavorable </text:span><text:span text:style-name="T1982">a los </text:span><text:span text:style-name="T1966">intereses de la Sociedad </text:span><text:span text:style-name="T1982">en </text:span><text:span text:style-name="T1966">el </text:span><text:span text:style-name="T1982">ejercicio </text:span><text:span text:style-name="T1980">2022-23</text:span><text:span text:style-name="T127">. </text:span><text:span text:style-name="T1964">La cancelación </text:span><text:span text:style-name="T1980">de las </text:span><text:span text:style-name="T1964">posiciones de </text:span><text:span text:style-name="T1980">activo </text:span><text:span text:style-name="T1964">y pasivo </text:span><text:span text:style-name="T1980">se </text:span><text:span text:style-name="T1964">ha registrado </text:span><text:span text:style-name="T1980">contablemente </text:span><text:span text:style-name="T1964">en el </text:span><text:span text:style-name="T1980">ejercicio 2022-23</text:span><text:span text:style-name="T1981">, </text:span><text:span text:style-name="T1964">en el </text:span><text:span text:style-name="T1980">momento </text:span><text:span text:style-name="T1964">de la </text:span><text:span text:style-name="T1980">ejecución </text:span><text:span text:style-name="T1964">de las </text:span><text:span text:style-name="T1980">respectivas </text:span><text:span text:style-name="T1964">sentencias</text:span><text:span text:style-name="T683">. </text:span></text:p>
      <text:p text:style-name="P2316"><text:soft-page-break/><text:span text:style-name="T1187">た </text:span></text:p>
      <text:p text:style-name="P2317"><text:span text:style-name="T907">34 </text:span></text:p>
      <text:p text:style-name="P2318"><text:span text:style-name="T1140">E </text:span></text:p>
      <text:p text:style-name="P2319"><text:span text:style-name="T2064">Cabildo </text:span><text:span text:style-name="T2434">de </text:span><text:span text:style-name="T1576">Gran </text:span><text:span text:style-name="T1575">Canaria </text:span></text:p>
      <text:p text:style-name="P2320"><text:span text:style-name="T1899">BRATS </text:span></text:p>
      <text:p text:style-name="P712"><text:span text:style-name="T724">GRAN </text:span><text:span text:style-name="T1786">CANARIA </text:span></text:p>
      <text:p text:style-name="P1696"><text:span text:style-name="T1179">GRAN </text:span><text:span text:style-name="T622">CANARIA </text:span></text:p>
      <text:p text:style-name="P2321"><text:span text:style-name="T1521">CLUB DE BALONCESTO </text:span></text:p>
      <text:p text:style-name="P2322"><text:span text:style-name="T175">Nota 18 </text:span></text:p>
      <text:p text:style-name="P2323"><text:span text:style-name="T2173">- </text:span></text:p>
      <text:p text:style-name="P2324"><text:span text:style-name="T2156">SUBVENCIONES</text:span><text:span text:style-name="T2472">, </text:span><text:span text:style-name="T2156">DONACIONES Y LEGADOS </text:span></text:p>
      <text:p text:style-name="P30"><text:span text:style-name="T1823">VERSAR </text:span></text:p>
      <text:p text:style-name="P30"><text:span text:style-name="T1744">610 </text:span><text:span text:style-name="T1840">BRAS </text:span><text:span text:style-name="T1466">CANARIA </text:span></text:p>
      <text:p text:style-name="P2325"><text:span text:style-name="T2105">GO </text:span></text:p>
      <text:p text:style-name="P2326"><text:span text:style-name="T1577">1963 </text:span></text:p>
      <text:p text:style-name="P2327"><text:span text:style-name="T1095">2023 </text:span></text:p>
      <text:p text:style-name="P760"><text:span text:style-name="T562">cbgrancanaria.net </text:span></text:p>
      <text:p text:style-name="P2328"><text:span text:style-name="T1104">18.1 </text:span></text:p>
      <text:p text:style-name="P2329"><text:span text:style-name="T4">La </text:span><text:span text:style-name="T18">cuenta </text:span><text:span text:style-name="T4">de </text:span><text:span text:style-name="T18">pérdidas </text:span><text:span text:style-name="T30">y </text:span><text:span text:style-name="T18">ganancias recoge subvenciones </text:span><text:span text:style-name="T4">de explotación </text:span><text:span text:style-name="T30">con </text:span><text:span text:style-name="T18">el siguiente </text:span><text:span text:style-name="T169">desglose</text:span><text:span text:style-name="T184">: </text:span></text:p>
      <text:p text:style-name="P2330"><text:span text:style-name="T565">Instituto Insular de Deportes </text:span></text:p>
      <text:p text:style-name="P2331"><text:span text:style-name="T26">Consejo Superior de Deportes </text:span></text:p>
      <text:p text:style-name="P2332"><text:span text:style-name="T90">Federación </text:span><text:span text:style-name="T78">Española </text:span><text:span text:style-name="T90">Baloncesto </text:span></text:p>
      <text:p text:style-name="P2333"><text:span text:style-name="T22">Caixabank </text:span></text:p>
      <text:p text:style-name="P2334"><text:span text:style-name="T90">Dirección General </text:span><text:span text:style-name="T78">de </text:span><text:span text:style-name="T90">Deportes </text:span></text:p>
      <text:p text:style-name="P2335"><text:span text:style-name="T150">Ayuntamiento de </text:span><text:span text:style-name="T162">Las palmas de </text:span><text:span text:style-name="T150">Gran </text:span><text:span text:style-name="T162">Canaria </text:span></text:p>
      <text:p text:style-name="P2336"><text:span text:style-name="T2161">2022-23 </text:span></text:p>
      <text:p text:style-name="P2337"><text:span text:style-name="T2083">2021-22 </text:span></text:p>
      <text:p text:style-name="P2338"><text:span text:style-name="T22">6.389.551,67 </text:span></text:p>
      <text:p text:style-name="P2339"><text:span text:style-name="T192">3.200.000,00 </text:span></text:p>
      <text:p text:style-name="P2340"><text:span text:style-name="T26">312.056,88 </text:span></text:p>
      <text:p text:style-name="P2341"><text:soft-page-break/><text:span text:style-name="T574">4.375,00 </text:span></text:p>
      <text:p text:style-name="P2342"><text:span text:style-name="T78">25.000,00 </text:span></text:p>
      <text:p text:style-name="P2344"><text:span text:style-name="T2086">33.035,11 </text:span></text:p>
      <text:p text:style-name="P2345"><text:span text:style-name="T2292">5.272,89 </text:span></text:p>
      <text:p text:style-name="P2346"><text:span text:style-name="T1828">12.000,00 </text:span><text:span text:style-name="T2167">6.434.586,78 </text:span></text:p>
      <text:p text:style-name="P2347"><text:span text:style-name="T2082">3.546.704,77 </text:span></text:p>
      <text:p text:style-name="P2348"><text:span text:style-name="T1211">18.2 </text:span></text:p>
      <text:p text:style-name="P2349"><text:span text:style-name="T535">- </text:span></text:p>
      <text:p text:style-name="P30"><text:span text:style-name="T2306">COMPINS </text:span><text:span text:style-name="T1280">DE </text:span><text:span text:style-name="T1780">CATALBRYA </text:span></text:p>
      <text:p text:style-name="P1987"><text:span text:style-name="T2288">18.3 </text:span></text:p>
      <text:p text:style-name="P2350"><text:span text:style-name="T537">El Presidente </text:span><text:span text:style-name="T524">del Instituto Insular </text:span><text:span text:style-name="T537">de Deportes de Gran Canaria ha dictado tres decretos </text:span><text:span text:style-name="T524">en </text:span><text:span text:style-name="T4">los que ha dispuesto conceder subvenciones </text:span><text:span text:style-name="T18">nominativas a favor </text:span><text:span text:style-name="T4">de </text:span><text:span text:style-name="T18">la Sociedad por </text:span><text:span text:style-name="T4">un total </text:span><text:span text:style-name="T524">6.389.551,67 euros</text:span><text:span text:style-name="T537">. El detalle </text:span><text:span text:style-name="T524">y </text:span><text:span text:style-name="T537">finalidad </text:span><text:span text:style-name="T524">de las mismas es </text:span><text:span text:style-name="T537">el </text:span><text:span text:style-name="T524">siguiente</text:span><text:span text:style-name="T537">: </text:span></text:p>
      <text:p text:style-name="P2351"><text:span text:style-name="T18">Gastos de </text:span><text:span text:style-name="T4">gestión </text:span><text:span text:style-name="T18">del </text:span><text:span text:style-name="T4">club </text:span><text:span text:style-name="T18">de la </text:span><text:span text:style-name="T4">temporada 2022-23 por </text:span><text:span text:style-name="T18">importe de </text:span><text:span text:style-name="T4">1.975.000 euros </text:span><text:span text:style-name="T524">(</text:span><text:span text:style-name="T537">Decreto </text:span><text:span text:style-name="T524">2022-0080 </text:span><text:span text:style-name="T537">de 4 de marzo de </text:span><text:span text:style-name="T524">2022)</text:span><text:span text:style-name="T269">. </text:span></text:p>
      <text:p text:style-name="P2352"><text:span text:style-name="T18">Subvención para </text:span><text:span text:style-name="T4">el </text:span><text:span text:style-name="T18">equilibrio del déficit de la temporada </text:span><text:span text:style-name="T4">2021-22 por importe </text:span><text:span text:style-name="T18">de </text:span><text:span text:style-name="T19">1.889.551,67 euros (Decreto </text:span><text:span text:style-name="T6">2022-0537 </text:span><text:span text:style-name="T19">de </text:span><text:span text:style-name="T6">15 </text:span><text:span text:style-name="T19">de noviembre </text:span><text:span text:style-name="T6">de 2022)</text:span><text:span text:style-name="T401">. </text:span></text:p>
      <text:p text:style-name="P2353"><text:span text:style-name="T524">Gastos </text:span><text:span text:style-name="T537">de </text:span><text:span text:style-name="T524">gestión </text:span><text:span text:style-name="T537">del </text:span><text:span text:style-name="T524">club de </text:span><text:span text:style-name="T537">la temporada </text:span><text:span text:style-name="T524">2022-23 </text:span><text:span text:style-name="T537">por </text:span><text:span text:style-name="T524">importe de 2.525.000 euros </text:span><text:span text:style-name="T19">(Decreto </text:span><text:span text:style-name="T6">2023-0091 </text:span><text:span text:style-name="T19">de </text:span><text:span text:style-name="T6">13 </text:span><text:span text:style-name="T19">de </text:span><text:span text:style-name="T6">febrero de 2023)</text:span><text:span text:style-name="T360">. </text:span></text:p>
      <text:p text:style-name="P2302"><text:span text:style-name="T545">Las subvenciones a la explotación del ejercicio </text:span><text:span text:style-name="T520">2021-22, 3.200.000,00 euros, correspondían </text:span></text:p>
      <text:p text:style-name="P2354"><text:span text:style-name="T478">a</text:span><text:span text:style-name="T2149">: </text:span></text:p>
      <text:p text:style-name="P2355"><text:span text:style-name="T545">Gastos de gestión </text:span><text:span text:style-name="T520">del club de </text:span><text:span text:style-name="T545">la temporada </text:span><text:span text:style-name="T520">2021-22 por importe de 1.975.000 </text:span><text:span text:style-name="T545">euros </text:span><text:span text:style-name="T584">(Decreto </text:span><text:span text:style-name="T594">90/21 </text:span><text:span text:style-name="T584">de </text:span><text:span text:style-name="T594">9 de marzo de 2021). </text:span></text:p>
      <text:p text:style-name="P2356"><text:span text:style-name="T4">Gastos </text:span><text:span text:style-name="T18">de gestión del </text:span><text:span text:style-name="T4">club </text:span><text:span text:style-name="T18">de la temporada </text:span><text:span text:style-name="T4">2021-22 por </text:span><text:span text:style-name="T18">importe </text:span><text:span text:style-name="T4">de 1.225.000 </text:span><text:span text:style-name="T18">euros </text:span><text:span text:style-name="T524">(</text:span><text:span text:style-name="T537">Decreto </text:span><text:span text:style-name="T524">2022-0080 de 4 de marzo de 2022)</text:span><text:span text:style-name="T406">. </text:span></text:p>
      <text:p text:style-name="P1039"><text:span text:style-name="T19">Las subvenciones deberán </text:span><text:span text:style-name="T6">ser </text:span><text:span text:style-name="T19">justificadas </text:span><text:span text:style-name="T6">mediante </text:span><text:span text:style-name="T19">la presentación </text:span><text:span text:style-name="T6">de las cuentas anuales </text:span><text:span text:style-name="T545">aprobadas y auditadas de </text:span><text:span text:style-name="T520">los </text:span><text:span text:style-name="T545">respectivos </text:span><text:span text:style-name="T520">ejercicios</text:span><text:span text:style-name="T545">. </text:span><text:span text:style-name="T520">Los </text:span><text:span text:style-name="T545">Administradores consideran </text:span><text:span text:style-name="T520">que </text:span><text:span text:style-name="T545">las </text:span><text:span text:style-name="T592">subvenciones recibidas </text:span><text:span text:style-name="T582">se </text:span><text:span text:style-name="T592">encuentran </text:span><text:span text:style-name="T582">aplicadas </text:span><text:span text:style-name="T592">a su finalidad. En </text:span><text:span text:style-name="T582">este sentido</text:span><text:span text:style-name="T592">, los informes </text:span><text:span text:style-name="T18">de </text:span><text:span text:style-name="T4">cumplimiento </text:span><text:span text:style-name="T18">de la Intervención </text:span><text:span text:style-name="T4">General </text:span><text:span text:style-name="T18">del Cabildo </text:span><text:span text:style-name="T4">de </text:span><text:span text:style-name="T18">Gran Canaria correspondientes </text:span><text:span text:style-name="T4">a ejercicios </text:span><text:span text:style-name="T18">precedentes </text:span><text:span text:style-name="T4">no </text:span><text:span text:style-name="T18">han </text:span><text:span text:style-name="T4">puesto </text:span><text:span text:style-name="T18">de manifiesto incidencia alguna al </text:span><text:span text:style-name="T4">respecto</text:span><text:span text:style-name="T684">. </text:span></text:p>
      <text:p text:style-name="P2357"><text:span text:style-name="T545">Mediante </text:span><text:span text:style-name="T520">Resolución de </text:span><text:span text:style-name="T545">la Presidencia del </text:span><text:span text:style-name="T520">Consejo Superior de Deportes de </text:span><text:span text:style-name="T545">14 </text:span><text:span text:style-name="T520">de </text:span><text:span text:style-name="T545">octubre </text:span><text:span text:style-name="T4">de 2021 (</text:span><text:span text:style-name="T18">BOE de </text:span><text:span text:style-name="T4">21 de octubre de 2021)</text:span><text:span text:style-name="T695">, </text:span><text:span text:style-name="T18">se </text:span><text:span text:style-name="T30">convocó </text:span><text:span text:style-name="T4">la concesión de </text:span><text:span text:style-name="T18">subvenciones </text:span><text:span text:style-name="T4">a Clubes de </text:span><text:span text:style-name="T18">Baloncesto y Sociedades Anónimas </text:span><text:span text:style-name="T4">Deportivas que </text:span><text:span text:style-name="T18">hubieran participado </text:span><text:span text:style-name="T4">en la Liga ACB </text:span><text:span text:style-name="T520">en la </text:span><text:span text:style-name="T545">temporada </text:span><text:span text:style-name="T520">2020/2021</text:span><text:span text:style-name="T545">. La finalidad </text:span><text:span text:style-name="T520">prevista era </text:span><text:span text:style-name="T545">la de paliar </text:span><text:span text:style-name="T520">los </text:span><text:span text:style-name="T545">efectos de </text:span><text:span text:style-name="T520">la reducción </text:span><text:span text:style-name="T4">de ingresos </text:span><text:span text:style-name="T18">originadas por la falta </text:span><text:span text:style-name="T4">de público en los </text:span><text:span text:style-name="T18">partidos </text:span><text:span text:style-name="T4">y </text:span><text:span text:style-name="T18">por tanto la </text:span><text:span text:style-name="T4">disminución en </text:span><text:span text:style-name="T18">los </text:span><text:span text:style-name="T4">ingresos por taquillaje </text:span><text:span text:style-name="T18">en venta de entradas </text:span><text:span text:style-name="T4">y abonos </text:span><text:span text:style-name="T18">en </text:span><text:span text:style-name="T4">la </text:span><text:span text:style-name="T18">Liga ACB</text:span><text:span text:style-name="T365">, </text:span><text:span text:style-name="T18">así como sufragar </text:span><text:span text:style-name="T592">aquellos </text:span><text:span text:style-name="T18">gastos generados </text:span><text:span text:style-name="T4">por la necesidad </text:span><text:span text:style-name="T18">de aplicar pruebas de detección </text:span><text:span text:style-name="T4">del COVID19 con </text:span><text:span text:style-name="T18">carácter </text:span><text:span text:style-name="T4">excepcional </text:span><text:span text:style-name="T18">derivadas </text:span><text:span text:style-name="T4">del </text:span><text:span text:style-name="T18">COVID</text:span><text:span text:style-name="T133">-</text:span><text:span text:style-name="T18">19, </text:span><text:span text:style-name="T4">en </text:span><text:span text:style-name="T18">la </text:span><text:span text:style-name="T4">temporada 2020/2021. </text:span></text:p>
      <text:p text:style-name="P2358"><text:span text:style-name="T1147">Ada </text:span></text:p>
      <text:p text:style-name="P2359"><text:span text:style-name="T1722">Rableste Treplee </text:span></text:p>
      <text:p text:style-name="P2360"><text:span text:style-name="T1855">de Andlterie ? </text:span><text:span text:style-name="T1726">Bezsolturia, 8. A. </text:span></text:p>
      <text:p text:style-name="P2361"><text:span text:style-name="T2365">PARONLOR </text:span></text:p>
      <text:p text:style-name="P2362"><text:span text:style-name="T1500">む </text:span></text:p>
      <text:p text:style-name="P1259"><text:span text:style-name="T866">35 </text:span></text:p>
      <text:p text:style-name="P2265"><text:span text:style-name="T620">GRAN </text:span><text:span text:style-name="T746">CANARIA </text:span></text:p>
      <text:p text:style-name="P2363"><text:span text:style-name="T2462">Cabildo </text:span><text:span text:style-name="T2053">de </text:span><text:span text:style-name="T2137">Gran </text:span><text:span text:style-name="T2328">Canaria </text:span></text:p>
      <text:p text:style-name="P2366"><text:span text:style-name="T787">GRAN </text:span><text:span text:style-name="T1416">CANARIA </text:span></text:p>
      <text:p text:style-name="P2267"><text:span text:style-name="T644">CLUB DE BALONCESTO </text:span></text:p>
      <text:p text:style-name="P30"><text:soft-page-break/><text:span text:style-name="T2123">COL·LEGI </text:span><text:span text:style-name="T382">DE </text:span><text:span text:style-name="T1757">CENSOS </text:span></text:p>
      <text:p text:style-name="P2367"><text:span text:style-name="T133">JURATE </text:span></text:p>
      <text:p text:style-name="P30"><text:span text:style-name="T1679">BAIN </text:span></text:p>
      <text:p text:style-name="P1659"><text:span text:style-name="T2463">CLUB </text:span></text:p>
      <text:p text:style-name="P2368"><text:span text:style-name="T437">GO </text:span></text:p>
      <text:p text:style-name="P1767"><text:span text:style-name="T1292">1963 </text:span></text:p>
      <text:p text:style-name="P674"><text:span text:style-name="T963">2023 </text:span></text:p>
      <text:p text:style-name="P30"><text:span text:style-name="T1392">CANARIA </text:span></text:p>
      <text:p text:style-name="P2370"><text:span text:style-name="T327">cbgrancanaria.net </text:span></text:p>
      <text:p text:style-name="P2177"><text:span text:style-name="T599">18.4 </text:span></text:p>
      <text:p text:style-name="P2371"><text:span text:style-name="T1966">Con fecha </text:span><text:span text:style-name="T1982">13 de diciembre </text:span><text:span text:style-name="T1966">de </text:span><text:span text:style-name="T1982">2021 </text:span><text:span text:style-name="T1966">la Presidencia </text:span><text:span text:style-name="T1982">del Consejo Superior de Deportes </text:span><text:span text:style-name="T1966">resolvió </text:span><text:span text:style-name="T1982">la </text:span><text:span text:style-name="T1966">concesión </text:span><text:span text:style-name="T1982">de las </text:span><text:span text:style-name="T1966">citadas ayudas. </text:span><text:span text:style-name="T1982">El </text:span><text:span text:style-name="T1966">importe resultante </text:span><text:span text:style-name="T1982">a favor de </text:span><text:span text:style-name="T1966">la Sociedad </text:span><text:span text:style-name="T1989">fue </text:span><text:span text:style-name="T1966">de </text:span><text:span text:style-name="T1978">312.056,88 </text:span><text:span text:style-name="T1992">euros</text:span><text:span text:style-name="T140">. </text:span></text:p>
      <text:p text:style-name="P2372"><text:span text:style-name="T1966">La Sociedad </text:span><text:span text:style-name="T1982">considera que </text:span><text:span text:style-name="T1966">ha </text:span><text:span text:style-name="T1982">cumplido con todas </text:span><text:span text:style-name="T1966">las condiciones </text:span><text:span text:style-name="T1982">asociadas </text:span><text:span text:style-name="T1966">a la </text:span><text:span text:style-name="T1982">recepción </text:span><text:span text:style-name="T1968">de subvenciones</text:span><text:span text:style-name="T408">. </text:span></text:p>
      <text:p text:style-name="P2374"><text:span text:style-name="T1972">Nota </text:span><text:span text:style-name="T1979">19 </text:span></text:p>
      <text:p text:style-name="P2375"><text:span text:style-name="T2407">PE </text:span></text:p>
      <text:p text:style-name="P2376"><text:span text:style-name="T2024">19.1 </text:span></text:p>
      <text:p text:style-name="P2377"><text:span text:style-name="T588">- </text:span></text:p>
      <text:p text:style-name="P2378"><text:span text:style-name="T205">19.2 </text:span></text:p>
      <text:p text:style-name="P2379"><text:span text:style-name="T632">19.3 </text:span></text:p>
      <text:p text:style-name="P30"><text:span text:style-name="T1368">COMPTES </text:span><text:span text:style-name="T2386">DE </text:span><text:span text:style-name="T2387">CATALSKYA </text:span></text:p>
      <text:p text:style-name="P2380"><text:span text:style-name="T2119">Geblaste Teesice </text:span></text:p>
      <text:p text:style-name="P2381"><text:span text:style-name="T2119">de Auditorio </text:span><text:span text:style-name="T1692">dazoulieria</text:span><text:span text:style-name="T1701">, </text:span><text:span text:style-name="T1700">8</text:span><text:span text:style-name="T2245">. </text:span></text:p>
      <text:p text:style-name="P2382"><text:span text:style-name="T1552">BARCHY </text:span></text:p>
      <text:p text:style-name="P2383"><text:span text:style-name="T1133">4 </text:span></text:p>
      <text:p text:style-name="P2384"><text:span text:style-name="T670">OPERACIONES </text:span><text:span text:style-name="T1114">CON </text:span><text:span text:style-name="T21">PARTES </text:span><text:span text:style-name="T1358">VINCULADAS </text:span></text:p>
      <text:p text:style-name="P2385"><text:span text:style-name="T584">Las partes consideradas vinculadas </text:span><text:span text:style-name="T594">son</text:span><text:span text:style-name="T584">: </text:span></text:p>
      <text:p text:style-name="P2386"><text:span text:style-name="T591">Entidad </text:span></text:p>
      <text:p text:style-name="P2387"><text:span text:style-name="T1157">Categoría </text:span></text:p>
      <text:p text:style-name="P2388"><text:span text:style-name="T2014">Vinculación </text:span></text:p>
      <text:p text:style-name="P2389"><text:span text:style-name="T328">Fundación Canaria del Deporte </text:span></text:p>
      <text:p text:style-name="P2390"><text:span text:style-name="T155">Entidad dominante </text:span></text:p>
      <text:p text:style-name="P2391"><text:soft-page-break/><text:span text:style-name="T2288">Accionista </text:span><text:span text:style-name="T2284">único de </text:span><text:span text:style-name="T2288">la </text:span><text:span text:style-name="T2284">Sociedad</text:span><text:span text:style-name="T132">. </text:span><text:span text:style-name="T2286">Fundación del Cabildo de Gran </text:span><text:span text:style-name="T2290">Canaria </text:span></text:p>
      <text:p text:style-name="P2392"><text:span text:style-name="T160">Instituto Insular de </text:span><text:span text:style-name="T148">Deportes </text:span></text:p>
      <text:p text:style-name="P2393"><text:span text:style-name="T150">Otras </text:span><text:span text:style-name="T162">partes vinculadas </text:span></text:p>
      <text:p text:style-name="P2394"><text:span text:style-name="T600">Organismo Autónomo </text:span><text:span text:style-name="T586">del </text:span><text:span text:style-name="T600">Cabildo de Gran </text:span><text:span text:style-name="T645">Canaria </text:span></text:p>
      <text:p text:style-name="P2395"><text:span text:style-name="T323">Patronato </text:span><text:span text:style-name="T330">de Turismo </text:span></text:p>
      <text:p text:style-name="P2396"><text:span text:style-name="T2284">Otras partes vinculadas </text:span></text:p>
      <text:p text:style-name="P2397"><text:span text:style-name="T160">Organismo Autónomo </text:span><text:span text:style-name="T148">del </text:span><text:span text:style-name="T160">Cabildo </text:span><text:span text:style-name="T148">de Gran </text:span><text:span text:style-name="T330">Canaria </text:span></text:p>
      <text:p text:style-name="P2398"><text:span text:style-name="T589">Transacciones </text:span><text:span text:style-name="T599">con entidades </text:span><text:span text:style-name="T589">vinculadas</text:span><text:span text:style-name="T1735">: </text:span></text:p>
      <text:p text:style-name="P2399"><text:span text:style-name="T2071">TRANSACCIONES </text:span></text:p>
      <text:p text:style-name="P2400"><text:span text:style-name="T2239">2022-23 </text:span></text:p>
      <text:p text:style-name="P2401"><text:span text:style-name="T2083">2021-22 </text:span></text:p>
      <text:p text:style-name="P2402"><text:span text:style-name="T2025">INGRESOS </text:span></text:p>
      <text:p text:style-name="P2403"><text:span text:style-name="T215">INGRESOS </text:span></text:p>
      <text:p text:style-name="P2404"><text:span text:style-name="T2005">Prestaciones </text:span></text:p>
      <text:p text:style-name="P2405"><text:span text:style-name="T2005">Subvenciones a </text:span></text:p>
      <text:p text:style-name="P2406"><text:span text:style-name="T2241">de </text:span><text:span text:style-name="T2237">servicios </text:span><text:span text:style-name="T2196">la </text:span><text:span text:style-name="T219">explotación </text:span></text:p>
      <text:p text:style-name="P2407"><text:span text:style-name="T2025">Prestaciones </text:span><text:span text:style-name="T2239">de servicios </text:span></text:p>
      <text:p text:style-name="P2408"><text:span text:style-name="T1999">Subvenciones </text:span><text:span text:style-name="T2000">a </text:span><text:span text:style-name="T1454">la </text:span><text:span text:style-name="T782">explotación </text:span></text:p>
      <text:p text:style-name="P2409"><text:span text:style-name="T590">Fundación </text:span></text:p>
      <text:p text:style-name="P2410"><text:span text:style-name="T1976">Canaria </text:span><text:span text:style-name="T2286">del </text:span></text:p>
      <text:p text:style-name="P2411"><text:span text:style-name="T331">Deporte </text:span></text:p>
      <text:p text:style-name="P2412"><text:span text:style-name="T143">15.000,00 </text:span></text:p>
      <text:p text:style-name="P2413"><text:span text:style-name="T599">⚫ </text:span><text:span text:style-name="T589">Instituto </text:span><text:span text:style-name="T599">Insular </text:span><text:span text:style-name="T589">de Deportes </text:span></text:p>
      <text:p text:style-name="P2414"><text:span text:style-name="T205">6.389.551,67 </text:span></text:p>
      <text:p text:style-name="P2415"><text:span text:style-name="T599">3.200.000,00 </text:span></text:p>
      <text:p text:style-name="P2416"><text:span text:style-name="T428">Patronato de </text:span><text:span text:style-name="T416">Turismo </text:span></text:p>
      <text:p text:style-name="P2417"><text:span text:style-name="T148">150.000,00 </text:span><text:span text:style-name="T1457">165.000,00 </text:span></text:p>
      <text:p text:style-name="P2418"><text:span text:style-name="T203">6.389.551,67 </text:span></text:p>
      <text:p text:style-name="P2419"><text:span text:style-name="T2201">56.075,00 </text:span><text:span text:style-name="T330">56.075,00 </text:span></text:p>
      <text:p text:style-name="P2420"><text:span text:style-name="T997">3.200.000,00 </text:span></text:p>
      <text:p text:style-name="P2421"><text:soft-page-break/><text:span text:style-name="T1980">Saldos </text:span><text:span text:style-name="T1964">al cierre del </text:span><text:span text:style-name="T1980">ejercicio con </text:span><text:span text:style-name="T1964">entidades vinculadas</text:span><text:span text:style-name="T134">: </text:span></text:p>
      <text:p text:style-name="P2422"><text:span text:style-name="T2014">SALDOS </text:span><text:span text:style-name="T2015">AL </text:span></text:p>
      <text:p text:style-name="P2423"><text:span text:style-name="T2234">30.06.2023 </text:span></text:p>
      <text:p text:style-name="P2424"><text:span text:style-name="T2234">30.06.2022 </text:span></text:p>
      <text:p text:style-name="P2425"><text:span text:style-name="T2071">PASIVO </text:span><text:span text:style-name="T1999">CORRIENTE </text:span></text:p>
      <text:p text:style-name="P2426"><text:span text:style-name="T2014">ACTIVO CORRIENTE </text:span></text:p>
      <text:p text:style-name="P2427"><text:span text:style-name="T2083">ACTIVO </text:span><text:span text:style-name="T591">CORRIENTE </text:span></text:p>
      <text:p text:style-name="P2428"><text:span text:style-name="T2072">Deudores </text:span><text:span text:style-name="T2016">comerciales </text:span><text:span text:style-name="T2030">y </text:span></text:p>
      <text:p text:style-name="P2429"><text:span text:style-name="T2011">otras cuentas </text:span><text:span text:style-name="T2028">a </text:span><text:span text:style-name="T2234">cobrar </text:span></text:p>
      <text:p text:style-name="P2430"><text:span text:style-name="T2030">Otros </text:span><text:span text:style-name="T2016">pasivos </text:span><text:span text:style-name="T1975">financieros </text:span></text:p>
      <text:p text:style-name="P2431"><text:span text:style-name="T2233">Deudores </text:span><text:span text:style-name="T2082">comerciales </text:span><text:span text:style-name="T2069">y </text:span><text:span text:style-name="T2028">otras </text:span><text:span text:style-name="T2011">cuentas </text:span><text:span text:style-name="T2028">a </text:span><text:span text:style-name="T202">cobrar </text:span></text:p>
      <text:p text:style-name="P2432"><text:span text:style-name="T1975">PASIVO </text:span><text:span text:style-name="T1999">CORRIENTE </text:span></text:p>
      <text:p text:style-name="P1647"><text:span text:style-name="T1995">Otros </text:span><text:span text:style-name="T2241">pasivos </text:span><text:span text:style-name="T202">financieros </text:span></text:p>
      <text:p text:style-name="P2433"><text:span text:style-name="T166">• </text:span></text:p>
      <text:p text:style-name="P2434"><text:span text:style-name="T143">Fundación </text:span></text:p>
      <text:p text:style-name="P2435"><text:span text:style-name="T589">Deporte </text:span></text:p>
      <text:p text:style-name="P2436"><text:span text:style-name="T1270">Canaria </text:span><text:span text:style-name="T2286">del </text:span></text:p>
      <text:p text:style-name="P2437"><text:span text:style-name="T331">16.050,00 </text:span></text:p>
      <text:p text:style-name="P2438"><text:span text:style-name="T160">Instituto Insular </text:span><text:span text:style-name="T148">de </text:span><text:span text:style-name="T160">Deportes </text:span></text:p>
      <text:p text:style-name="P2439"><text:span text:style-name="T416">Patronato </text:span><text:span text:style-name="T428">de </text:span><text:span text:style-name="T416">Turismo </text:span></text:p>
      <text:p text:style-name="P2440"><text:span text:style-name="T2288">117.700,00 </text:span></text:p>
      <text:p text:style-name="P2441"><text:span text:style-name="T2130">133.750,00 </text:span></text:p>
      <text:p text:style-name="P2442"><text:span text:style-name="T148">809.812,49 </text:span></text:p>
      <text:p text:style-name="P2443"><text:span text:style-name="T143">60.000,00 </text:span><text:span text:style-name="T2316">60.000,00 </text:span></text:p>
      <text:p text:style-name="P2444"><text:span text:style-name="T590">809.812,49 </text:span></text:p>
      <text:p text:style-name="P1652"><text:span text:style-name="T1167">36 </text:span></text:p>
      <text:p text:style-name="P2364"><text:span text:style-name="T1877">Cabildo </text:span><text:span text:style-name="T2143">de Gran </text:span><text:span text:style-name="T2247">Canaria </text:span></text:p>
      <text:p text:style-name="P1943"><text:span text:style-name="T1245">GRAN </text:span><text:span text:style-name="T748">CANARIA </text:span></text:p>
      <text:p text:style-name="P1331"><text:span text:style-name="T1252">GRAN </text:span><text:span text:style-name="T1824">CANARIA </text:span></text:p>
      <text:p text:style-name="P1337"><text:span text:style-name="T256">CLUB DE BALONCESTO </text:span></text:p>
      <text:p text:style-name="P30"><text:soft-page-break/><text:span text:style-name="T1406">ANIVERS </text:span></text:p>
      <text:p text:style-name="P2445"><text:span text:style-name="T1834">BAL </text:span><text:span text:style-name="T1903">ORKESTO </text:span></text:p>
      <text:p text:style-name="P2369"><text:span text:style-name="T775">GO </text:span></text:p>
      <text:p text:style-name="P2269"><text:span text:style-name="T1449">1963 </text:span></text:p>
      <text:p text:style-name="P2446"><text:span text:style-name="T1201">2023 </text:span></text:p>
      <text:p text:style-name="P30"><text:span text:style-name="T2456">CANARIA </text:span></text:p>
      <text:p text:style-name="P2447"><text:span text:style-name="T989">cbgrancanaria.net </text:span></text:p>
      <text:p text:style-name="P1664"><text:span text:style-name="T529">19.4 </text:span></text:p>
      <text:p text:style-name="P2448"><text:span text:style-name="T203">19.5 </text:span></text:p>
      <text:p text:style-name="P2449"><text:span text:style-name="T594">En </text:span><text:span text:style-name="T584">el </text:span><text:span text:style-name="T594">ejercicio 2021-22 se </text:span><text:span text:style-name="T584">recibió </text:span><text:span text:style-name="T594">un importe de 800.000 euros de la subvención del Instituto </text:span><text:span text:style-name="T582">Insular </text:span><text:span text:style-name="T592">de </text:span><text:span text:style-name="T582">Deportes </text:span><text:span text:style-name="T592">cuyo </text:span><text:span text:style-name="T582">devengo corresponde </text:span><text:span text:style-name="T592">a </text:span><text:span text:style-name="T582">la temporada </text:span><text:span text:style-name="T592">2022-23</text:span><text:span text:style-name="T582">, </text:span><text:span text:style-name="T592">importe que </text:span><text:span text:style-name="T601">se </text:span><text:span text:style-name="T520">presentó </text:span><text:span text:style-name="T545">clasificado </text:span><text:span text:style-name="T520">bajo </text:span><text:span text:style-name="T545">el </text:span><text:span text:style-name="T520">epígrafe de </text:span><text:span text:style-name="T545">Otros pasivos financieros </text:span><text:span text:style-name="T520">al 30 de junio de 2022 </text:span><text:span text:style-name="T55">(Notas 13.4 y </text:span><text:span text:style-name="T40">18.2). </text:span></text:p>
      <text:p text:style-name="P2450"><text:span text:style-name="T520">Las </text:span><text:span text:style-name="T545">retribuciones devengadas </text:span><text:span text:style-name="T520">por </text:span><text:span text:style-name="T545">todos </text:span><text:span text:style-name="T520">los </text:span><text:span text:style-name="T545">conceptos por </text:span><text:span text:style-name="T520">los miembros del </text:span><text:span text:style-name="T545">Consejo de Administración de </text:span><text:span text:style-name="T520">la </text:span><text:span text:style-name="T545">Sociedad en </text:span><text:span text:style-name="T520">el ejercicio 2022-23 </text:span><text:span text:style-name="T545">ascienden </text:span><text:span text:style-name="T520">a </text:span><text:span text:style-name="T554">5.000 </text:span><text:span text:style-name="T520">euros</text:span><text:span text:style-name="T545">. </text:span><text:span text:style-name="T520">En el </text:span><text:span text:style-name="T524">ejercicio 2021-22</text:span><text:span text:style-name="T537">, </text:span><text:span text:style-name="T524">los miembros del Consejo </text:span><text:span text:style-name="T537">de Administración </text:span><text:span text:style-name="T524">tuvieron </text:span><text:span text:style-name="T537">una </text:span><text:span text:style-name="T524">retribución de </text:span><text:span text:style-name="T51">30.000,00 </text:span><text:span text:style-name="T527">euros</text:span><text:span text:style-name="T140">. </text:span></text:p>
      <text:p text:style-name="P2451"><text:span text:style-name="T111">Las retribuciones </text:span><text:span text:style-name="T103">devengadas </text:span><text:span text:style-name="T111">en el </text:span><text:span text:style-name="T103">ejercicio 2022-23 </text:span><text:span text:style-name="T111">por el personal de Alta </text:span><text:span text:style-name="T103">Dirección </text:span><text:span text:style-name="T106">corresponden únicamente a </text:span><text:span text:style-name="T113">sueldos </text:span><text:span text:style-name="T106">y salarios y </text:span><text:span text:style-name="T113">han ascendido a 133.261,39 </text:span><text:span text:style-name="T106">euros</text:span><text:span text:style-name="T383">. </text:span><text:span text:style-name="T106">En el </text:span><text:span text:style-name="T594">ejercicio 2021-22 </text:span><text:span text:style-name="T602">ascendieron </text:span><text:span text:style-name="T594">a 59.532,36 euros</text:span><text:span text:style-name="T504">. </text:span></text:p>
      <text:p text:style-name="P2452"><text:span text:style-name="T18">Cabe indicar </text:span><text:span text:style-name="T4">que </text:span><text:span text:style-name="T30">no se han </text:span><text:span text:style-name="T18">concedido a </text:span><text:span text:style-name="T4">los </text:span><text:span text:style-name="T18">miembros </text:span><text:span text:style-name="T4">del Consejo de Administración </text:span><text:span text:style-name="T103">anticipos ni </text:span><text:span text:style-name="T111">créditos</text:span><text:span text:style-name="T103">, ni </text:span><text:span text:style-name="T111">existen de </text:span><text:span text:style-name="T103">ningún </text:span><text:span text:style-name="T111">tipo, así </text:span><text:span text:style-name="T103">como tampoco existen obligaciones en </text:span><text:span text:style-name="T584">materia de </text:span><text:span text:style-name="T594">pensiones o </text:span><text:span text:style-name="T584">de </text:span><text:span text:style-name="T594">pago </text:span><text:span text:style-name="T584">de </text:span><text:span text:style-name="T594">primas de seguros de </text:span><text:span text:style-name="T584">vida </text:span><text:span text:style-name="T594">respecto de </text:span><text:span text:style-name="T584">los miembros </text:span><text:span text:style-name="T106">antiguos </text:span><text:span text:style-name="T113">y actuales del </text:span><text:span text:style-name="T106">Consejo de Administración ni del personal </text:span><text:span text:style-name="T113">de Alta </text:span><text:span text:style-name="T106">Dirección</text:span><text:span text:style-name="T683">. </text:span></text:p>
      <text:p text:style-name="P853"><text:span text:style-name="T30">La </text:span><text:span text:style-name="T18">Sociedad </text:span><text:span text:style-name="T30">tiene </text:span><text:span text:style-name="T18">contratada </text:span><text:span text:style-name="T4">una </text:span><text:span text:style-name="T18">póliza de </text:span><text:span text:style-name="T30">seguro de </text:span><text:span text:style-name="T4">responsabilidad civil </text:span><text:span text:style-name="T30">de </text:span><text:span text:style-name="T423">administradores </text:span><text:span text:style-name="T414">y </text:span><text:span text:style-name="T423">directivos </text:span><text:span text:style-name="T432">que </text:span><text:span text:style-name="T423">cubre reclamaciones </text:span><text:span text:style-name="T414">de </text:span><text:span text:style-name="T423">terceros </text:span><text:span text:style-name="T414">por </text:span><text:span text:style-name="T423">posibles </text:span><text:span text:style-name="T414">daños </text:span><text:span text:style-name="T582">ocasionados por actos </text:span><text:span text:style-name="T592">u omisiones </text:span><text:span text:style-name="T582">en el </text:span><text:span text:style-name="T592">ejercicio </text:span><text:span text:style-name="T582">del cargo</text:span><text:span text:style-name="T1791">. </text:span><text:span text:style-name="T582">El importe </text:span><text:span text:style-name="T592">de la prima </text:span><text:span text:style-name="T582">satisfecha </text:span><text:span text:style-name="T594">en </text:span><text:span text:style-name="T584">el </text:span><text:span text:style-name="T594">ejercicio 2022-23 asciende </text:span><text:span text:style-name="T584">a </text:span><text:span text:style-name="T594">1.892,63 euros; 1.892,63 </text:span><text:span text:style-name="T584">euros </text:span><text:span text:style-name="T594">en </text:span><text:span text:style-name="T584">el </text:span><text:span text:style-name="T594">ejercicio 2021-22. </text:span></text:p>
      <text:p text:style-name="P2453"><text:span text:style-name="T26">Situaciones de </text:span><text:span text:style-name="T17">conflictos </text:span><text:span text:style-name="T26">de intereses </text:span><text:span text:style-name="T17">de los </text:span><text:span text:style-name="T26">Administradores </text:span></text:p>
      <text:p text:style-name="P1010"><text:span text:style-name="T594">En el </text:span><text:span text:style-name="T584">deber </text:span><text:span text:style-name="T594">de evitar </text:span><text:span text:style-name="T584">situaciones de </text:span><text:span text:style-name="T594">conflicto </text:span><text:span text:style-name="T584">con </text:span><text:span text:style-name="T594">el interés de </text:span><text:span text:style-name="T584">la Sociedad</text:span><text:span text:style-name="T360">, </text:span><text:span text:style-name="T584">durante el </text:span><text:span text:style-name="T4">ejercicio los miembros </text:span><text:span text:style-name="T18">del </text:span><text:span text:style-name="T4">Consejo de Administración </text:span><text:span text:style-name="T18">han </text:span><text:span text:style-name="T4">cumplido con las </text:span><text:span text:style-name="T18">obligaciones </text:span><text:span text:style-name="T520">previstas </text:span><text:span text:style-name="T545">en </text:span><text:span text:style-name="T520">el </text:span><text:span text:style-name="T545">artículo </text:span><text:span text:style-name="T520">228 del Texto </text:span><text:span text:style-name="T545">Refundido </text:span><text:span text:style-name="T520">de la Ley de </text:span><text:span text:style-name="T545">Sociedades de Capital</text:span><text:span text:style-name="T490">. </text:span><text:span text:style-name="T594">Asimismo, tanto </text:span><text:span text:style-name="T584">ellos </text:span><text:span text:style-name="T594">como </text:span><text:span text:style-name="T584">las </text:span><text:span text:style-name="T594">personas </text:span><text:span text:style-name="T584">a </text:span><text:span text:style-name="T594">ellos </text:span><text:span text:style-name="T584">vinculadas se han abstenido </text:span><text:span text:style-name="T594">de incurrir </text:span><text:span text:style-name="T584">en </text:span><text:span text:style-name="T520">los </text:span><text:span text:style-name="T545">supuestos de </text:span><text:span text:style-name="T520">conflicto de </text:span><text:span text:style-name="T545">intereses previstos en el </text:span><text:span text:style-name="T520">artículo 229 </text:span><text:span text:style-name="T545">de la referida Ley</text:span><text:span text:style-name="T126">, </text:span><text:span text:style-name="T520">no </text:span><text:span text:style-name="T26">dándose </text:span><text:span text:style-name="T17">situaciones </text:span><text:span text:style-name="T26">de conflicto de interés a informar</text:span><text:span text:style-name="T138">. </text:span></text:p>
      <text:p text:style-name="P2454"><text:span text:style-name="T2085">Nota 20 </text:span></text:p>
      <text:p text:style-name="P2128"><text:span text:style-name="T2078">- </text:span></text:p>
      <text:p text:style-name="P2455"><text:span text:style-name="T242">HECHOS </text:span><text:span text:style-name="T1321">POSTERIORES </text:span><text:span text:style-name="T304">AL </text:span><text:span text:style-name="T149">CIERRE </text:span></text:p>
      <text:p text:style-name="P2456"><text:span text:style-name="T537">No </text:span><text:span text:style-name="T524">se ha producido</text:span><text:span text:style-name="T537">, </text:span><text:span text:style-name="T524">entre la fecha de cierre </text:span><text:span text:style-name="T537">del </text:span><text:span text:style-name="T524">ejercicio </text:span><text:span text:style-name="T556">y </text:span><text:span text:style-name="T537">la de </text:span><text:span text:style-name="T524">formulación de </text:span><text:span text:style-name="T537">cuentas </text:span><text:span text:style-name="T560">anuales</text:span><text:span text:style-name="T141">, </text:span><text:span text:style-name="T592">ningún </text:span><text:span text:style-name="T601">hecho </text:span><text:span text:style-name="T592">posterior </text:span><text:span text:style-name="T582">que pudiera </text:span><text:span text:style-name="T592">afectar a correcciones en </text:span><text:span text:style-name="T601">los </text:span><text:span text:style-name="T582">registros </text:span><text:span text:style-name="T524">contables, ni a la información </text:span><text:span text:style-name="T537">ya </text:span><text:span text:style-name="T524">contenida en </text:span><text:span text:style-name="T537">esta </text:span><text:span text:style-name="T524">memoria</text:span><text:span text:style-name="T406">. </text:span></text:p>
      <text:p text:style-name="P2457"><text:span text:style-name="T1596">BRATE </text:span></text:p>
      <text:p text:style-name="P30"><text:span text:style-name="T1312">COL·LEGI </text:span></text:p>
      <text:p text:style-name="P30"><text:span text:style-name="T1662">CENSORS </text:span></text:p>
      <text:p text:style-name="P2458"><text:span text:style-name="T1348">Cabinets Teenteg </text:span><text:span text:style-name="T456">de Beditorla </text:span><text:span text:style-name="T457">g </text:span><text:span text:style-name="T946">Seasaltarfs, 0. 4</text:span><text:span text:style-name="T951">. </text:span></text:p>
      <text:p text:style-name="P2459"><text:span text:style-name="T2349">PARCELON </text:span></text:p>
      <text:p text:style-name="P2460"><text:span text:style-name="T1748">37 </text:span></text:p>
      <text:p text:style-name="P2461"><text:span text:style-name="T2324">Cabildo </text:span><text:span text:style-name="T274">de </text:span><text:span text:style-name="T1935">Gran </text:span><text:span text:style-name="T2144">Canaria </text:span></text:p>
      <text:p text:style-name="P2462"><text:span text:style-name="T1092">GRAN </text:span><text:span text:style-name="T232">CANARIA </text:span></text:p>
      <text:p text:style-name="P2463"><text:span text:style-name="T1123">GRAN </text:span><text:span text:style-name="T974">CANARIA </text:span></text:p>
      <text:p text:style-name="P2464"><text:span text:style-name="T1521">CLUB DE BALONCESTO </text:span></text:p>
      <text:p text:style-name="P2465"><text:soft-page-break/><text:span text:style-name="T1955">Nota </text:span><text:span text:style-name="T1956">21 </text:span></text:p>
      <text:p text:style-name="P1054"><text:span text:style-name="T1948">- </text:span></text:p>
      <text:p text:style-name="P2466"><text:span text:style-name="T1960">OTRA </text:span><text:span text:style-name="T1949">INFORMACIÓN </text:span></text:p>
      <text:p text:style-name="P2467"><text:span text:style-name="T2027">21.1 </text:span></text:p>
      <text:p text:style-name="P30"><text:span text:style-name="T1822">CENSORS </text:span></text:p>
      <text:p text:style-name="P30"><text:span text:style-name="T2378">se </text:span></text:p>
      <text:p text:style-name="P30"><text:span text:style-name="T2350">1027-103 </text:span></text:p>
      <text:p text:style-name="P2468"><text:span text:style-name="T1141">JOBATS </text:span></text:p>
      <text:p text:style-name="P2469"><text:span text:style-name="T1329">DE </text:span></text:p>
      <text:p text:style-name="P2470"><text:span text:style-name="T908">CLUB </text:span></text:p>
      <text:p text:style-name="P2471"><text:span text:style-name="T266">BALERTEST </text:span></text:p>
      <text:p text:style-name="P2472"><text:span text:style-name="T1535">БЛ </text:span></text:p>
      <text:p text:style-name="P2473"><text:span text:style-name="T1303">1963 </text:span></text:p>
      <text:p text:style-name="P2474"><text:span text:style-name="T643">2023 </text:span></text:p>
      <text:p text:style-name="P30"><text:span text:style-name="T655">510 </text:span><text:span text:style-name="T664">GRA </text:span></text:p>
      <text:p text:style-name="P2475"><text:span text:style-name="T989">cbgrancanaria.net </text:span><text:span text:style-name="T1762">ECCO </text:span></text:p>
      <text:p text:style-name="P30"><text:span text:style-name="T1696">CANARIA </text:span></text:p>
      <text:p text:style-name="P2476"><text:span text:style-name="T1982">Número medio </text:span><text:span text:style-name="T1966">de </text:span><text:span text:style-name="T1982">personas empleadas </text:span><text:span text:style-name="T1966">por categorías </text:span><text:span text:style-name="T1982">(</text:span><text:span text:style-name="T1966">homogeneizado por el </text:span><text:span text:style-name="T1982">tiempo </text:span><text:span text:style-name="T1966">de </text:span><text:span text:style-name="T586">dedicación</text:span><text:span text:style-name="T600">)</text:span><text:span text:style-name="T131">: </text:span></text:p>
      <text:p text:style-name="P2477"><text:span text:style-name="T1953">2022-23 </text:span></text:p>
      <text:p text:style-name="P2478"><text:span text:style-name="T2265">2021-22 </text:span></text:p>
      <text:p text:style-name="P2479"><text:span text:style-name="T1016">Alta Dirección </text:span></text:p>
      <text:p text:style-name="P2480"><text:span text:style-name="T155">1 </text:span></text:p>
      <text:p text:style-name="P2481"><text:span text:style-name="T1945">Administración </text:span></text:p>
      <text:p text:style-name="P493"><text:span text:style-name="T143">7 </text:span></text:p>
      <text:p text:style-name="P2482"><text:span text:style-name="T205">Comunicación </text:span></text:p>
      <text:p text:style-name="P2483"><text:span text:style-name="T143">2 </text:span></text:p>
      <text:p text:style-name="P2484"><text:span text:style-name="T696">172 </text:span></text:p>
      <text:p text:style-name="P2485"><text:span text:style-name="T2024">2 </text:span></text:p>
      <text:p text:style-name="P2486"><text:span text:style-name="T586">Marketing </text:span></text:p>
      <text:p text:style-name="P2487"><text:span text:style-name="T143">2 </text:span></text:p>
      <text:p text:style-name="P2488"><text:soft-page-break/><text:span text:style-name="T2024">2 </text:span></text:p>
      <text:p text:style-name="P2489"><text:span text:style-name="T586">Personal deportivo </text:span><text:span text:style-name="T587">y </text:span><text:span text:style-name="T586">técnico </text:span></text:p>
      <text:p text:style-name="P2490"><text:span text:style-name="T960">40 </text:span></text:p>
      <text:p text:style-name="P2492"><text:span text:style-name="T979">38 </text:span></text:p>
      <text:p text:style-name="P2493"><text:span text:style-name="T986">Cantera </text:span></text:p>
      <text:p text:style-name="P2483"><text:span text:style-name="T143">3 </text:span></text:p>
      <text:p text:style-name="P2494"><text:span text:style-name="T986">4 </text:span></text:p>
      <text:p text:style-name="P2495"><text:span text:style-name="T1489">Pabellón </text:span></text:p>
      <text:p text:style-name="P2496"><text:span text:style-name="T155">5 </text:span></text:p>
      <text:p text:style-name="P2497"><text:span text:style-name="T986">4 </text:span></text:p>
      <text:p text:style-name="P2498"><text:span text:style-name="T586">Producción </text:span><text:span text:style-name="T600">/ </text:span><text:span text:style-name="T586">eventos </text:span></text:p>
      <text:p text:style-name="P2487"><text:span text:style-name="T143">2 </text:span></text:p>
      <text:p text:style-name="P2485"><text:span text:style-name="T986">1 </text:span></text:p>
      <text:p text:style-name="P2491"><text:span text:style-name="T1974">62 </text:span></text:p>
      <text:p text:style-name="P2499"><text:span text:style-name="T979">59 </text:span></text:p>
      <text:p text:style-name="P2500"><text:span text:style-name="T601">El </text:span><text:span text:style-name="T582">número medio de </text:span><text:span text:style-name="T601">personas </text:span><text:span text:style-name="T582">empleadas en </text:span><text:span text:style-name="T592">el curso </text:span><text:span text:style-name="T582">del </text:span><text:span text:style-name="T592">ejercicio, con </text:span><text:span text:style-name="T582">discapacidad </text:span><text:span text:style-name="T592">mayor o igual al 33%, por categorías es</text:span><text:span text:style-name="T582">: </text:span></text:p>
      <text:p text:style-name="P2501"><text:span text:style-name="T160">Administración </text:span></text:p>
      <text:p text:style-name="P2502"><text:span text:style-name="T1953">2022-23 </text:span></text:p>
      <text:p text:style-name="P2503"><text:span text:style-name="T417">0,25 </text:span></text:p>
      <text:p text:style-name="P2504"><text:span text:style-name="T2025">2021-22 </text:span></text:p>
      <text:p text:style-name="P2505"><text:span text:style-name="T2027">1,00 </text:span></text:p>
      <text:p text:style-name="P2506"><text:span text:style-name="T592">La </text:span><text:span text:style-name="T582">distribución del personal</text:span><text:span text:style-name="T133">, </text:span><text:span text:style-name="T582">clasificada </text:span><text:span text:style-name="T592">por </text:span><text:span text:style-name="T582">categoría </text:span><text:span text:style-name="T592">y sexo</text:span><text:span text:style-name="T582">, </text:span><text:span text:style-name="T592">es la siguiente</text:span><text:span text:style-name="T582">: </text:span></text:p>
      <text:p text:style-name="P30"><text:span text:style-name="T1712">COMPTES </text:span><text:span text:style-name="T2314">DE CATALUNYA </text:span></text:p>
      <text:p text:style-name="P2507"><text:span text:style-name="T1580">Babloota Téazlee </text:span></text:p>
      <text:p text:style-name="P2508"><text:span text:style-name="T2119">de Auditorla </text:span><text:span text:style-name="T2120">9 </text:span></text:p>
      <text:p text:style-name="P2509"><text:span text:style-name="T1762">Depsalteria, 0</text:span><text:span text:style-name="T379">, </text:span><text:span text:style-name="T1762">A. </text:span></text:p>
      <text:p text:style-name="P2510"><text:span text:style-name="T1627">BARCELO </text:span></text:p>
      <text:p text:style-name="P2511"><text:span text:style-name="T590">Situación a </text:span><text:span text:style-name="T596">30.6.2023 </text:span></text:p>
      <text:p text:style-name="P2512"><text:span text:style-name="T1975">Hombres </text:span></text:p>
      <text:p text:style-name="P2513"><text:span text:style-name="T2342">Mujeres </text:span></text:p>
      <text:p text:style-name="P2514"><text:soft-page-break/><text:span text:style-name="T1972">Total </text:span></text:p>
      <text:p text:style-name="P2515"><text:span text:style-name="T205">Alta </text:span><text:span text:style-name="T217">Dirección </text:span></text:p>
      <text:p text:style-name="P2516"><text:span text:style-name="T1974">2 </text:span></text:p>
      <text:p text:style-name="P2517"><text:span text:style-name="T596">0 </text:span></text:p>
      <text:p text:style-name="P2518"><text:span text:style-name="T160">Administración </text:span></text:p>
      <text:p text:style-name="P2519"><text:span text:style-name="T1976">5 </text:span></text:p>
      <text:p text:style-name="P2520"><text:span text:style-name="T596">3 </text:span></text:p>
      <text:p text:style-name="P2521"><text:span text:style-name="T1493">0 </text:span></text:p>
      <text:p text:style-name="P2522"><text:span text:style-name="T1978">Comunicación </text:span></text:p>
      <text:p text:style-name="P2523"><text:span text:style-name="T1976">2 </text:span></text:p>
      <text:p text:style-name="P2524"><text:span text:style-name="T596">0 </text:span></text:p>
      <text:p text:style-name="P2525"><text:span text:style-name="T429">Marketing </text:span></text:p>
      <text:p text:style-name="P2519"><text:span text:style-name="T1976">0 </text:span></text:p>
      <text:p text:style-name="P2517"><text:span text:style-name="T596">1 </text:span></text:p>
      <text:p text:style-name="P2526"><text:span text:style-name="T984">28 21 </text:span></text:p>
      <text:p text:style-name="P2527"><text:span text:style-name="T420">Personal </text:span><text:span text:style-name="T429">deportivo </text:span><text:span text:style-name="T430">y </text:span><text:span text:style-name="T420">técnico </text:span></text:p>
      <text:p text:style-name="P2528"><text:span text:style-name="T1976">39 </text:span></text:p>
      <text:p text:style-name="P2529"><text:span text:style-name="T596">7 </text:span></text:p>
      <text:p text:style-name="P2530"><text:span text:style-name="T979">46 </text:span></text:p>
      <text:p text:style-name="P2531"><text:span text:style-name="T986">Cantera </text:span></text:p>
      <text:p text:style-name="P2532"><text:span text:style-name="T1976">3 </text:span></text:p>
      <text:p text:style-name="P2517"><text:span text:style-name="T596">0 </text:span></text:p>
      <text:p text:style-name="P2533"><text:span text:style-name="T979">3 </text:span></text:p>
      <text:p text:style-name="P2534"><text:span text:style-name="T1482">Pabellón </text:span></text:p>
      <text:p text:style-name="P2535"><text:span text:style-name="T1976">5 </text:span></text:p>
      <text:p text:style-name="P2517"><text:span text:style-name="T596">0 </text:span></text:p>
      <text:p text:style-name="P2536"><text:span text:style-name="T979">5 </text:span></text:p>
      <text:p text:style-name="P2537"><text:span text:style-name="T2034">/</text:span><text:span text:style-name="T2019">Producción </text:span><text:span text:style-name="T2034">/ </text:span><text:span text:style-name="T2019">eventos </text:span></text:p>
      <text:p text:style-name="P2523"><text:span text:style-name="T1976">1 </text:span></text:p>
      <text:p text:style-name="P2524"><text:span text:style-name="T596">0 </text:span></text:p>
      <text:p text:style-name="P2538"><text:soft-page-break/><text:span text:style-name="T986">1 </text:span></text:p>
      <text:p text:style-name="P2539"><text:span text:style-name="T1954">57 </text:span></text:p>
      <text:p text:style-name="P2540"><text:span text:style-name="T1486">11 </text:span></text:p>
      <text:p text:style-name="P2541"><text:span text:style-name="T662">889 </text:span></text:p>
      <text:p text:style-name="P2542"><text:span text:style-name="T986">68 </text:span></text:p>
      <text:p text:style-name="P2543"><text:span text:style-name="T594">Consejo </text:span><text:span text:style-name="T584">de Administración </text:span></text:p>
      <text:p text:style-name="P2544"><text:span text:style-name="T1875">10 </text:span></text:p>
      <text:p text:style-name="P2545"><text:span text:style-name="T2276">2 </text:span></text:p>
      <text:p text:style-name="P2546"><text:span text:style-name="T2273">12 </text:span></text:p>
      <text:p text:style-name="P2547"><text:span text:style-name="T590">Situación </text:span><text:span text:style-name="T596">a 30.6.2022 </text:span></text:p>
      <text:p text:style-name="P2548"><text:span text:style-name="T2274">Hombres </text:span><text:span text:style-name="T2270">Mujeres </text:span><text:span text:style-name="T1957">Total </text:span></text:p>
      <text:p text:style-name="P2549"><text:span text:style-name="T427">Alta Dirección </text:span></text:p>
      <text:p text:style-name="P2550"><text:span text:style-name="T1971">Administración </text:span></text:p>
      <text:p text:style-name="P2551"><text:span text:style-name="T596">1 </text:span></text:p>
      <text:p text:style-name="P2552"><text:span text:style-name="T596">4 </text:span></text:p>
      <text:p text:style-name="P2553"><text:span text:style-name="T589">Comunicación </text:span></text:p>
      <text:p text:style-name="P2554"><text:span text:style-name="T596">1 </text:span></text:p>
      <text:p text:style-name="P2555"><text:span text:style-name="T2022">O </text:span><text:span text:style-name="T2035">NO </text:span></text:p>
      <text:p text:style-name="P2556"><text:span text:style-name="T2024">0 </text:span></text:p>
      <text:p text:style-name="P2557"><text:span text:style-name="T155">1 </text:span></text:p>
      <text:p text:style-name="P2558"><text:span text:style-name="T2036">2 </text:span></text:p>
      <text:p text:style-name="P2560"><text:span text:style-name="T143">6 </text:span></text:p>
      <text:p text:style-name="P2561"><text:span text:style-name="T2024">0 </text:span></text:p>
      <text:p text:style-name="P2557"><text:span text:style-name="T143">1 </text:span></text:p>
      <text:p text:style-name="P2562"><text:span text:style-name="T586">Marketing </text:span></text:p>
      <text:p text:style-name="P2523"><text:span text:style-name="T596">1 </text:span></text:p>
      <text:p text:style-name="P2563"><text:span text:style-name="T2024">2 </text:span></text:p>
      <text:p text:style-name="P2564"><text:span text:style-name="T143">3 </text:span></text:p>
      <text:p text:style-name="P2565"><text:span text:style-name="T1968">Personal deportivo y </text:span><text:span text:style-name="T1984">técnico </text:span></text:p>
      <text:p text:style-name="P2566"><text:span text:style-name="T596">38 </text:span></text:p>
      <text:p text:style-name="P2556"><text:soft-page-break/><text:span text:style-name="T2024">5 </text:span></text:p>
      <text:p text:style-name="P2567"><text:span text:style-name="T143">43 </text:span></text:p>
      <text:p text:style-name="P2568"><text:span text:style-name="T222">• </text:span></text:p>
      <text:p text:style-name="P2570"><text:span text:style-name="T2024">Cantera </text:span></text:p>
      <text:p text:style-name="P2519"><text:span text:style-name="T596">3 </text:span></text:p>
      <text:p text:style-name="P2563"><text:span text:style-name="T2024">0 </text:span></text:p>
      <text:p text:style-name="P2533"><text:span text:style-name="T167">3 </text:span></text:p>
      <text:p text:style-name="P2571"><text:span text:style-name="T596">Pabellón </text:span></text:p>
      <text:p text:style-name="P2523"><text:span text:style-name="T596">5 </text:span></text:p>
      <text:p text:style-name="P2572"><text:span text:style-name="T2024">0 </text:span></text:p>
      <text:p text:style-name="P2573"><text:span text:style-name="T143">5 </text:span></text:p>
      <text:p text:style-name="P2569"><text:span text:style-name="T603">+ </text:span></text:p>
      <text:p text:style-name="P2574"><text:span text:style-name="T586">Producción </text:span><text:span text:style-name="T600">/ </text:span><text:span text:style-name="T586">eventos </text:span></text:p>
      <text:p text:style-name="P2519"><text:span text:style-name="T596">0 </text:span></text:p>
      <text:p text:style-name="P2572"><text:span text:style-name="T2027">0 </text:span></text:p>
      <text:p text:style-name="P2575"><text:span text:style-name="T143">0 </text:span></text:p>
      <text:p text:style-name="P2576"><text:span text:style-name="T596">53 </text:span></text:p>
      <text:p text:style-name="P2577"><text:span text:style-name="T427">9 </text:span></text:p>
      <text:p text:style-name="P2578"><text:span text:style-name="T1259">62 </text:span></text:p>
      <text:p text:style-name="P2579"><text:span text:style-name="T1587">122 </text:span></text:p>
      <text:p text:style-name="P2580"><text:span text:style-name="T158">Consejo de Administración </text:span></text:p>
      <text:p text:style-name="P2581"><text:span text:style-name="T1016">14 </text:span></text:p>
      <text:p text:style-name="P2559"><text:span text:style-name="T596">1 </text:span></text:p>
      <text:p text:style-name="P2582"><text:span text:style-name="T979">15 </text:span></text:p>
      <text:p text:style-name="P2583"><text:span text:style-name="T977">38 </text:span></text:p>
      <text:p text:style-name="P2365"><text:span text:style-name="T2097">Cabildo </text:span><text:span text:style-name="T1568">de </text:span><text:span text:style-name="T2442">Gran </text:span><text:span text:style-name="T1205">Canaria </text:span></text:p>
      <text:p text:style-name="P2585"><text:span text:style-name="T941">+ </text:span></text:p>
      <text:p text:style-name="P2586"><text:span text:style-name="T1142">GRAN </text:span><text:span text:style-name="T2198">CANARIA </text:span></text:p>
      <text:p text:style-name="P2587"><text:span text:style-name="T1250">GRAN </text:span><text:span text:style-name="T1028">CANARIA </text:span></text:p>
      <text:p text:style-name="P2588"><text:span text:style-name="T256">CLUB DE BALONCESTO </text:span></text:p>
      <text:p text:style-name="P30"><text:soft-page-break/><text:span text:style-name="T2042">ANIVER </text:span></text:p>
      <text:p text:style-name="P720"><text:span text:style-name="T1507">CLUB </text:span></text:p>
      <text:p text:style-name="P2589"><text:span text:style-name="T2438">ALURCESTE </text:span></text:p>
      <text:p text:style-name="P30"><text:span text:style-name="T1784">TO </text:span><text:span text:style-name="T580">GRAN </text:span></text:p>
      <text:p text:style-name="P2590"><text:span text:style-name="T1859">GO </text:span></text:p>
      <text:p text:style-name="P914"><text:span text:style-name="T1338">1963 </text:span></text:p>
      <text:p text:style-name="P2591"><text:span text:style-name="T1501">2023 </text:span></text:p>
      <text:p text:style-name="P30"><text:span text:style-name="T579">CAMARIA </text:span></text:p>
      <text:p text:style-name="P2592"><text:span text:style-name="T1481">cbgrancanaria.net </text:span><text:span text:style-name="T1348">ECCO </text:span></text:p>
      <text:p text:style-name="P2593"><text:span text:style-name="T816">21.2 </text:span></text:p>
      <text:p text:style-name="P2594"><text:span text:style-name="T176">21.3 </text:span></text:p>
      <text:p text:style-name="P2595"><text:span text:style-name="T174">21.4 </text:span></text:p>
      <text:p text:style-name="P2373"><text:span text:style-name="T184">No </text:span><text:span text:style-name="T169">se </text:span><text:span text:style-name="T184">prevén contingencias, indemnizaciones </text:span><text:span text:style-name="T169">ni </text:span><text:span text:style-name="T184">otros riesgos de carácter </text:span><text:span text:style-name="T169">medioambiental</text:span><text:span text:style-name="T683">, </text:span><text:span text:style-name="T169">en los </text:span><text:span text:style-name="T184">cuales pueda </text:span><text:span text:style-name="T169">incurrir </text:span><text:span text:style-name="T184">la Sociedad </text:span><text:span text:style-name="T169">que </text:span><text:span text:style-name="T184">sean susceptibles de </text:span><text:span text:style-name="T169">provisión</text:span><text:span text:style-name="T280">. </text:span><text:span text:style-name="T184">La Sociedad </text:span><text:span text:style-name="T169">no </text:span><text:span text:style-name="T19">ha recibido </text:span><text:span text:style-name="T6">subvención ni ingreso alguno como </text:span><text:span text:style-name="T19">consecuencia de actividades </text:span><text:span text:style-name="T6">relacionadas </text:span><text:span text:style-name="T22">con el medio ambiente</text:span><text:span text:style-name="T373">. </text:span></text:p>
      <text:p text:style-name="P2596"><text:span text:style-name="T193">La Sociedad tiene constituida </text:span><text:span text:style-name="T177">una prenda </text:span><text:span text:style-name="T193">a favor de la ACB</text:span><text:span text:style-name="T177">, </text:span><text:span text:style-name="T193">por </text:span><text:span text:style-name="T177">importe de 600.000 </text:span><text:span text:style-name="T193">euros, </text:span><text:span text:style-name="T184">sobre los ingresos de </text:span><text:span text:style-name="T169">televisión y publicidad y </text:span><text:span text:style-name="T184">otros procedentes </text:span><text:span text:style-name="T169">de ACB, </text:span><text:span text:style-name="T184">en garantía de </text:span><text:span text:style-name="T19">eventuales deudas salariales</text:span><text:span text:style-name="T509">, </text:span><text:span text:style-name="T19">tributarias</text:span><text:span text:style-name="T290">, </text:span><text:span text:style-name="T19">Seguridad Social </text:span><text:span text:style-name="T6">u </text:span><text:span text:style-name="T19">otras</text:span><text:span text:style-name="T280">. </text:span></text:p>
      <text:p text:style-name="P2597"><text:span text:style-name="T169">Los honorarios previstos </text:span><text:span text:style-name="T184">devengados </text:span><text:span text:style-name="T169">por </text:span><text:span text:style-name="T184">los </text:span><text:span text:style-name="T169">auditores correspondientes </text:span><text:span text:style-name="T184">a la auditoría de </text:span><text:span text:style-name="T6">las cuentas anuales </text:span><text:span text:style-name="T19">del ejercicio </text:span><text:span text:style-name="T6">2022-23 </text:span><text:span text:style-name="T19">ascienden </text:span><text:span text:style-name="T6">a 10.145,50 euros</text:span><text:span text:style-name="T134">; </text:span><text:span text:style-name="T6">9.850 euros en el </text:span><text:span text:style-name="T184">ejercicio </text:span><text:span text:style-name="T169">2021-22</text:span><text:span text:style-name="T184">. Adicionalmente</text:span><text:span text:style-name="T169">, </text:span><text:span text:style-name="T19">en </text:span><text:span text:style-name="T6">el ejercicio 2022-23 han </text:span><text:span text:style-name="T19">facturado honorarios </text:span><text:span text:style-name="T6">por </text:span><text:span text:style-name="T559">otros </text:span><text:span text:style-name="T567">servicios por </text:span><text:span text:style-name="T559">importe </text:span><text:span text:style-name="T567">de 2.187,50 </text:span><text:span text:style-name="T559">euros. </text:span></text:p>
      <text:p text:style-name="P2598"><text:span text:style-name="T173">Nota </text:span><text:span text:style-name="T174">22 </text:span></text:p>
      <text:p text:style-name="P1859"><text:span text:style-name="T182">- </text:span></text:p>
      <text:p text:style-name="P2599"><text:span text:style-name="T178">INFORMACIÓN </text:span><text:span text:style-name="T194">DESGLOSADA DE </text:span><text:span text:style-name="T193">LA </text:span><text:span text:style-name="T194">CUENTA DE PÉRDIDAS Y </text:span><text:span text:style-name="T193">GANANCIAS </text:span></text:p>
      <text:p text:style-name="P2600"><text:span text:style-name="T169">Los ingresos y gastos </text:span><text:span text:style-name="T184">correspondientes a las diferentes </text:span><text:span text:style-name="T169">secciones se </text:span><text:span text:style-name="T184">detallan a </text:span><text:span text:style-name="T169">continuación</text:span><text:span text:style-name="T134">: </text:span></text:p>
      <text:p text:style-name="P2601"><text:span text:style-name="T2161">EJERCICIO </text:span><text:span text:style-name="T2152">2022-23 </text:span></text:p>
      <text:p text:style-name="P2602"><text:span text:style-name="T1233">Importe </text:span><text:span text:style-name="T1237">neto de la cifra de negocios </text:span></text:p>
      <text:p text:style-name="P2603"><text:span text:style-name="T1238">Otros ingresos relacionados </text:span><text:span text:style-name="T1232">con la </text:span><text:span text:style-name="T1238">explotación </text:span></text:p>
      <text:p text:style-name="P2604"><text:span text:style-name="T1487">INGRESOS DE LA ACTIVIDAD </text:span></text:p>
      <text:p text:style-name="P2605"><text:span text:style-name="T1524">Aprovisionamientos </text:span></text:p>
      <text:p text:style-name="P2606"><text:span text:style-name="T335">Gastos de personal </text:span></text:p>
      <text:p text:style-name="P2607"><text:span text:style-name="T982">Otros </text:span><text:span text:style-name="T988">gastos de explotación </text:span></text:p>
      <text:p text:style-name="P2608"><text:span text:style-name="T1234">Amortización </text:span><text:span text:style-name="T1239">del </text:span><text:span text:style-name="T1234">inmovilizado </text:span></text:p>
      <text:p text:style-name="P2609"><text:span text:style-name="T988">Deterioro </text:span><text:span text:style-name="T824">y </text:span><text:span text:style-name="T807">resultado </text:span><text:span text:style-name="T1526">por </text:span><text:span text:style-name="T1524">enajenaciones </text:span><text:span text:style-name="T22">del </text:span><text:span text:style-name="T1562">inmovilizado </text:span></text:p>
      <text:p text:style-name="P2610"><text:span text:style-name="T1486">Otros Resultados </text:span></text:p>
      <text:p text:style-name="P2611"><text:span text:style-name="T571">RESULTADO </text:span><text:span text:style-name="T563">DE EXPLOTACIÓN </text:span></text:p>
      <text:p text:style-name="P2612"><text:soft-page-break/><text:span text:style-name="T1237">Ingresos financieros </text:span></text:p>
      <text:p text:style-name="P2613"><text:span text:style-name="T992">Gastos </text:span><text:span text:style-name="T985">financieros </text:span></text:p>
      <text:p text:style-name="P2614"><text:span text:style-name="T344">Diferencias de cambio </text:span></text:p>
      <text:p text:style-name="P2615"><text:span text:style-name="T652">Deterioro </text:span><text:span text:style-name="T353">y </text:span><text:span text:style-name="T335">resultado por </text:span><text:span text:style-name="T345">enajenaciones </text:span><text:span text:style-name="T353">de </text:span></text:p>
      <text:p text:style-name="P2616"><text:span text:style-name="T822">instrumentos financieros </text:span></text:p>
      <text:p text:style-name="P2617"><text:span text:style-name="T1487">RESULTADO FINANCIERO </text:span></text:p>
      <text:p text:style-name="P2618"><text:span text:style-name="T344">RESULTADO ANTES DE IMPUESTOS </text:span></text:p>
      <text:p text:style-name="P2619"><text:span text:style-name="T992">IMPUESTO SOBRE SOCIEDADES </text:span></text:p>
      <text:p text:style-name="P1133"><text:span text:style-name="T1238">RESULTADO DEL EJERCICIO </text:span></text:p>
      <text:p text:style-name="P2620"><text:span text:style-name="T188">Equipo </text:span><text:span text:style-name="T2071">Profesional </text:span></text:p>
      <text:p text:style-name="P2621"><text:span text:style-name="T806">4.079.564,67 </text:span><text:span text:style-name="T1130">5.646.593,52 </text:span></text:p>
      <text:p text:style-name="P2622"><text:span text:style-name="T2083">Equipos </text:span><text:span text:style-name="T24">inferiores </text:span></text:p>
      <text:p text:style-name="P2623"><text:span text:style-name="T979">632.068,27 </text:span><text:span text:style-name="T933">1.030.580,71 </text:span><text:span text:style-name="T175">1.662.648,98 </text:span></text:p>
      <text:p text:style-name="P2624"><text:span text:style-name="T175">9.726.158,19 </text:span></text:p>
      <text:p text:style-name="P2625"><text:span text:style-name="T346">(</text:span><text:span text:style-name="T515">-</text:span><text:span text:style-name="T346">) 171.531,18 </text:span></text:p>
      <text:p text:style-name="P2626"><text:span text:style-name="T353">(</text:span><text:span text:style-name="T373">-</text:span><text:span text:style-name="T345">) 5.264.629,39 </text:span></text:p>
      <text:p text:style-name="P2627"><text:span text:style-name="T1519">(</text:span><text:span text:style-name="T400">-</text:span><text:span text:style-name="T1519">) 2.255.637,57 </text:span></text:p>
      <text:p text:style-name="P2628"><text:span text:style-name="T1489">(</text:span><text:span text:style-name="T400">-</text:span><text:span text:style-name="T1489">) 133.090,63 </text:span></text:p>
      <text:p text:style-name="P2629"><text:span text:style-name="T1488">(</text:span><text:span text:style-name="T391">-</text:span><text:span text:style-name="T1482">) 117,508,72 </text:span><text:span text:style-name="T982">(</text:span><text:span text:style-name="T407">-</text:span><text:span text:style-name="T982">) 867.839,54 </text:span><text:span text:style-name="T335">(</text:span><text:span text:style-name="T373">-</text:span><text:span text:style-name="T335">) 501.144,38 </text:span><text:span text:style-name="T1232">(</text:span><text:span text:style-name="T387">-</text:span><text:span text:style-name="T1232">) 62.017,92 </text:span></text:p>
      <text:p text:style-name="P2630"><text:span text:style-name="T339">3.265,11 </text:span><text:span text:style-name="T175">1.904.534,53 </text:span></text:p>
      <text:p text:style-name="P2631"><text:span text:style-name="T1519">71,20 </text:span></text:p>
      <text:p text:style-name="P2632"><text:span text:style-name="T1889">114.138,42 </text:span></text:p>
      <text:p text:style-name="P2633"><text:span text:style-name="T1488">(</text:span><text:span text:style-name="T265">-</text:span><text:span text:style-name="T1488">) 27.731,52 </text:span></text:p>
      <text:p text:style-name="P2634"><text:span text:style-name="T818">(</text:span><text:span text:style-name="T2109">-</text:span><text:span text:style-name="T818">) 22.598,36 </text:span></text:p>
      <text:p text:style-name="P2635"><text:span text:style-name="T1077">(</text:span><text:span text:style-name="T1078">-) </text:span><text:span text:style-name="T1544">50.258,68 </text:span></text:p>
      <text:p text:style-name="P2636"><text:span text:style-name="T175">1.854.275,85 </text:span><text:span text:style-name="T649">(</text:span><text:span text:style-name="T1795">-) </text:span><text:span text:style-name="T2223">25.572,59 </text:span></text:p>
      <text:p text:style-name="P2637"><text:span text:style-name="T2160">114.138,42 </text:span></text:p>
      <text:p text:style-name="P2638"><text:span text:style-name="T175">1.828.703,26 </text:span></text:p>
      <text:p text:style-name="P2637"><text:span text:style-name="T175">114.138,42 </text:span></text:p>
      <text:p text:style-name="P2639"><text:span text:style-name="T2160">Total </text:span></text:p>
      <text:p text:style-name="P2640"><text:soft-page-break/><text:span text:style-name="T1486">4.711.632,94 </text:span><text:span text:style-name="T2199">6.677.174,23 </text:span><text:span text:style-name="T2083">11.388.807,17 </text:span></text:p>
      <text:p text:style-name="P2641"><text:span text:style-name="T346">(</text:span><text:span text:style-name="T387">-</text:span><text:span text:style-name="T346">) 289.039,90 </text:span></text:p>
      <text:p text:style-name="P2642"><text:span text:style-name="T645">(</text:span><text:span text:style-name="T387">-</text:span><text:span text:style-name="T645">) </text:span><text:span text:style-name="T650">6.132.468,93 </text:span><text:span text:style-name="T816">(</text:span><text:span text:style-name="T2458">-</text:span><text:span text:style-name="T816">) 2.756.781,95 </text:span></text:p>
      <text:p text:style-name="P2643"><text:span text:style-name="T649">(</text:span><text:span text:style-name="T124">-</text:span><text:span text:style-name="T649">) 195.108,55 </text:span></text:p>
      <text:p text:style-name="P2644"><text:span text:style-name="T12">3.265,11 </text:span><text:span text:style-name="T175">2.018.672,95 </text:span></text:p>
      <text:p text:style-name="P2645"><text:span text:style-name="T1489">71,20 </text:span></text:p>
      <text:p text:style-name="P2646"><text:span text:style-name="T1233">(</text:span><text:span text:style-name="T384">-</text:span><text:span text:style-name="T1233">) 27.731,52 </text:span><text:span text:style-name="T994">(</text:span><text:span text:style-name="T510">-</text:span><text:span text:style-name="T982">) 22.598,36 </text:span></text:p>
      <text:p text:style-name="P1149"><text:span text:style-name="T2084">(</text:span><text:span text:style-name="T2366">-</text:span><text:span text:style-name="T2083">) 50.258,68 </text:span></text:p>
      <text:p text:style-name="P2647"><text:span text:style-name="T2215">1.968.414,27 </text:span><text:span text:style-name="T1364">(</text:span><text:span text:style-name="T765">-</text:span><text:span text:style-name="T1035">) </text:span><text:span text:style-name="T1094">25.572,59 </text:span></text:p>
      <text:p text:style-name="P2648"><text:span text:style-name="T2161">1,942,841,68 </text:span></text:p>
      <text:p text:style-name="P30"><text:span text:style-name="T1697">COL·LEGI </text:span><text:span text:style-name="T1339">OF </text:span><text:span text:style-name="T1069">CENSORS </text:span></text:p>
      <text:p text:style-name="P2649"><text:span text:style-name="T2335">JBRATE </text:span></text:p>
      <text:p text:style-name="P30"><text:span text:style-name="T392">COMPTES </text:span><text:span text:style-name="T238">DE CATALEN </text:span></text:p>
      <text:p text:style-name="P2650"><text:span text:style-name="T1406">Debinete Téculea </text:span></text:p>
      <text:p text:style-name="P2651"><text:span text:style-name="T2176">de </text:span><text:span text:style-name="T2175">Aadlarla </text:span><text:span text:style-name="T2176">y </text:span></text:p>
      <text:p text:style-name="P2652"><text:span text:style-name="T1863">Beccallarla</text:span><text:span text:style-name="T358">. </text:span><text:span text:style-name="T1863">@ </text:span><text:span text:style-name="T1855">ä </text:span></text:p>
      <text:p text:style-name="P2653"><text:span text:style-name="T1934">BARCELONA </text:span></text:p>
      <text:p text:style-name="P2654"><text:span text:style-name="T867">39 </text:span></text:p>
      <text:p text:style-name="P2655"><text:span text:style-name="T1382">+ </text:span></text:p>
      <text:p text:style-name="P30"><text:span text:style-name="T1883">10 </text:span></text:p>
      <text:p text:style-name="P2656"><text:span text:style-name="T1204">Cabildo </text:span><text:span text:style-name="T1937">de </text:span></text:p>
      <text:p text:style-name="P128"><text:span text:style-name="T2147">Gran </text:span><text:span text:style-name="T2060">Canaria </text:span></text:p>
      <text:p text:style-name="P2657"><text:span text:style-name="T712">GRAN </text:span><text:span text:style-name="T1807">CANARIA </text:span></text:p>
      <text:p text:style-name="P2658"><text:span text:style-name="T1383">GRAN </text:span><text:span text:style-name="T707">CANARIA </text:span></text:p>
      <text:p text:style-name="P2659"><text:span text:style-name="T1521">CLUB DE BALONCESTO </text:span></text:p>
      <text:p text:style-name="P2660"><text:span text:style-name="T2025">EJERCICIO </text:span><text:span text:style-name="T2203">2021-22 </text:span></text:p>
      <text:p text:style-name="P2661"><text:span text:style-name="T1266">Importe neto </text:span><text:span text:style-name="T1271">de </text:span><text:span text:style-name="T1266">la cifra de </text:span><text:span text:style-name="T1271">negocios </text:span></text:p>
      <text:p text:style-name="P2662"><text:span text:style-name="T1868">Otros </text:span><text:span text:style-name="T1875">ingresos </text:span><text:span text:style-name="T1868">relacionados </text:span><text:span text:style-name="T1875">con </text:span><text:span text:style-name="T1868">la explotación </text:span></text:p>
      <text:p text:style-name="P2663"><text:span text:style-name="T795">INGRESOS DE LA ACTIVIDAD </text:span></text:p>
      <text:p text:style-name="P2664"><text:span text:style-name="T797">Aprovisionamientos </text:span></text:p>
      <text:p text:style-name="P2665"><text:soft-page-break/><text:span text:style-name="T1867">Gastos de personal </text:span></text:p>
      <text:p text:style-name="P2666"><text:span text:style-name="T2300">Otros gastos de </text:span><text:span text:style-name="T2294">explotación </text:span></text:p>
      <text:p text:style-name="P2667"><text:span text:style-name="T1273">Amortización </text:span><text:span text:style-name="T1268">del </text:span><text:span text:style-name="T1273">inmovilizado </text:span></text:p>
      <text:p text:style-name="P2668"><text:span text:style-name="T790">Deterioro </text:span><text:span text:style-name="T2303">y </text:span><text:span text:style-name="T2300">resultado </text:span><text:span text:style-name="T2303">por </text:span><text:span text:style-name="T1429">enajenaciones </text:span><text:span text:style-name="T558">del </text:span></text:p>
      <text:p text:style-name="P2669"><text:span text:style-name="T1220">inmovilizado </text:span></text:p>
      <text:p text:style-name="P2670"><text:span text:style-name="T2302">Otros Resultados </text:span></text:p>
      <text:p text:style-name="P2671"><text:span text:style-name="T795">RESULTADO DE EXPLOTACION </text:span></text:p>
      <text:p text:style-name="P30"><text:span text:style-name="T1148">68 </text:span><text:span text:style-name="T1900">ANIVERSARIO </text:span><text:span text:style-name="T2322">Cug </text:span></text:p>
      <text:p text:style-name="P30"><text:span text:style-name="T2116">CESTO </text:span><text:span text:style-name="T1787">GRAN </text:span><text:span text:style-name="T2282">CANARIA </text:span></text:p>
      <text:p text:style-name="P2672"><text:span text:style-name="T1698">GO </text:span></text:p>
      <text:p text:style-name="P2673"><text:span text:style-name="T894">1963 </text:span></text:p>
      <text:p text:style-name="P2674"><text:span text:style-name="T1580">2023 </text:span></text:p>
      <text:p text:style-name="P2675"><text:span text:style-name="T791">cbgrancanaria.net </text:span><text:span text:style-name="T1265">ACCO </text:span></text:p>
      <text:p text:style-name="P2676"><text:span text:style-name="T2216">Equipo </text:span><text:span text:style-name="T115">Profesional </text:span></text:p>
      <text:p text:style-name="P2677"><text:span text:style-name="T2298">2.999.643,64 </text:span><text:span text:style-name="T2293">3.237.966,56 </text:span><text:span text:style-name="T155">6,237.610,20 </text:span></text:p>
      <text:p text:style-name="P2678"><text:span text:style-name="T1219">(</text:span><text:span text:style-name="T384">-</text:span><text:span text:style-name="T1219">) 185.733,66 </text:span></text:p>
      <text:p text:style-name="P2679"><text:span text:style-name="T1423">3.713.540,41 </text:span></text:p>
      <text:p text:style-name="P2680"><text:span text:style-name="T2026">Equipos </text:span><text:span text:style-name="T2011">inferiores </text:span></text:p>
      <text:p text:style-name="P2681"><text:span text:style-name="T551">Total </text:span></text:p>
      <text:p text:style-name="P2682"><text:span text:style-name="T1875">605.038,47 475.573,85 </text:span><text:span text:style-name="T101">1.080.612,32 </text:span></text:p>
      <text:p text:style-name="P2683"><text:span text:style-name="T794">3.604.682,11 </text:span></text:p>
      <text:p text:style-name="P2684"><text:span text:style-name="T1874">(</text:span><text:span text:style-name="T124">-</text:span><text:span text:style-name="T1874">) 94.902,60 </text:span><text:span text:style-name="T1274">(</text:span><text:span text:style-name="T279">-</text:span><text:span text:style-name="T1271">) </text:span><text:span text:style-name="T1266">786.418,47 </text:span></text:p>
      <text:p text:style-name="P2685"><text:span text:style-name="T1420">(</text:span><text:span text:style-name="T373">-</text:span><text:span text:style-name="T1420">) 415.962,59 </text:span><text:span text:style-name="T1266">(</text:span><text:span text:style-name="T699">-</text:span><text:span text:style-name="T1266">) </text:span><text:span text:style-name="T1271">62.017,92 </text:span></text:p>
      <text:p text:style-name="P2686"><text:span text:style-name="T2304">(</text:span><text:span text:style-name="T309">-</text:span><text:span text:style-name="T2293">) 5.024.221,73 </text:span></text:p>
      <text:p text:style-name="P2687"><text:span text:style-name="T799">(</text:span><text:span text:style-name="T291">-</text:span><text:span text:style-name="T799">) 2.149.125,33 </text:span></text:p>
      <text:p text:style-name="P2688"><text:span text:style-name="T2293">(</text:span><text:span text:style-name="T2110">-</text:span><text:span text:style-name="T2293">) 142.843,89 </text:span></text:p>
      <text:p text:style-name="P2689"><text:span text:style-name="T1281">(-</text:span><text:span text:style-name="T1902">) </text:span><text:span text:style-name="T841">384.676,82 </text:span></text:p>
      <text:p text:style-name="P2690"><text:span text:style-name="T2128">(</text:span><text:span text:style-name="T2106">-1.648.991,23 </text:span></text:p>
      <text:p text:style-name="P2691"><text:span text:style-name="T741">(</text:span><text:span text:style-name="T909">-</text:span><text:span text:style-name="T1202">) </text:span><text:span text:style-name="T1594">278.689,26 </text:span></text:p>
      <text:p text:style-name="P2692"><text:span text:style-name="T2293">7.318.222,52 </text:span></text:p>
      <text:p text:style-name="P2693"><text:soft-page-break/><text:span text:style-name="T143">(</text:span><text:span text:style-name="T387">-</text:span><text:span text:style-name="T143">) 280.636,26 </text:span><text:span text:style-name="T1233">(</text:span><text:span text:style-name="T384">-</text:span><text:span text:style-name="T1233">) </text:span><text:span text:style-name="T1237">5.810.640,20 </text:span><text:span text:style-name="T1875">(</text:span><text:span text:style-name="T400">-</text:span><text:span text:style-name="T1875">) 2.565.087,92 </text:span></text:p>
      <text:p text:style-name="P2694"><text:span text:style-name="T1875">(</text:span><text:span text:style-name="T387">-</text:span><text:span text:style-name="T1875">) </text:span><text:span text:style-name="T1868">204.861,81 </text:span></text:p>
      <text:p text:style-name="P2695"><text:span text:style-name="T1667">(</text:span><text:span text:style-name="T2222">-</text:span><text:span text:style-name="T1667">) </text:span><text:span text:style-name="T1431">384.676,82 </text:span><text:span text:style-name="T950">(</text:span><text:span text:style-name="T2451">-</text:span><text:span text:style-name="T2320">) </text:span><text:span text:style-name="T1440">1.927.680,49 </text:span></text:p>
      <text:p text:style-name="P2696"><text:span text:style-name="T2300">Ingresos </text:span><text:span text:style-name="T2294">financieros </text:span></text:p>
      <text:p text:style-name="P2697"><text:span text:style-name="T794">Gastos financieros </text:span></text:p>
      <text:p text:style-name="P2698"><text:span text:style-name="T1268">Diferencias de cambio </text:span></text:p>
      <text:p text:style-name="P2699"><text:span text:style-name="T1429">Deterioro </text:span><text:span text:style-name="T802">y </text:span><text:span text:style-name="T1420">resultado </text:span><text:span text:style-name="T1873">por </text:span><text:span text:style-name="T1874">enajenaciones </text:span><text:span text:style-name="T1134">de </text:span></text:p>
      <text:p text:style-name="P2700"><text:span text:style-name="T2297">instrumentos financieros </text:span></text:p>
      <text:p text:style-name="P2701"><text:span text:style-name="T1441">RESULTADO </text:span><text:span text:style-name="T1433">FINANCIERO </text:span></text:p>
      <text:p text:style-name="P2702"><text:span text:style-name="T1233">(</text:span><text:span text:style-name="T287">-</text:span><text:span text:style-name="T1233">) 28.059,32 </text:span><text:span text:style-name="T1232">(</text:span><text:span text:style-name="T130">-</text:span><text:span text:style-name="T1232">) 8.392,56 </text:span></text:p>
      <text:p text:style-name="P2703"><text:span text:style-name="T1868">1.633,22 </text:span><text:span text:style-name="T607">(-) </text:span><text:span text:style-name="T1003">34.818,66 </text:span></text:p>
      <text:p text:style-name="P2704"><text:span text:style-name="T1265">RESULTADO ANTES DE IMPUESTOS </text:span></text:p>
      <text:p text:style-name="P2705"><text:span text:style-name="T2293">IMPUESTO </text:span><text:span text:style-name="T2298">SOBRE SOCIEDADES </text:span></text:p>
      <text:p text:style-name="P2706"><text:span text:style-name="T1875">RESULTADO </text:span><text:span text:style-name="T1868">DEL EJERCICIO </text:span></text:p>
      <text:p text:style-name="P2707"><text:span text:style-name="T1233">(-) 1.683.809,89 </text:span></text:p>
      <text:p text:style-name="P2708"><text:span text:style-name="T1868">(</text:span><text:span text:style-name="T291">-</text:span><text:span text:style-name="T1875">) 278.689,26 </text:span></text:p>
      <text:p text:style-name="P2709"><text:span text:style-name="T2304">(</text:span><text:span text:style-name="T1745">-</text:span><text:span text:style-name="T2293">) </text:span><text:span text:style-name="T2298">1.689,45 </text:span></text:p>
      <text:p text:style-name="P2710"><text:span text:style-name="T1431">(</text:span><text:span text:style-name="T1566">-</text:span><text:span text:style-name="T1431">) </text:span><text:span text:style-name="T1440">1.685.499,34 </text:span></text:p>
      <text:p text:style-name="P2708"><text:span text:style-name="T435">(-) </text:span><text:span text:style-name="T1167">278.689,26 </text:span></text:p>
      <text:p text:style-name="P2711"><text:span text:style-name="T2293">(</text:span><text:span text:style-name="T130">-</text:span><text:span text:style-name="T2293">) 28.059,32 </text:span><text:span text:style-name="T2300">(</text:span><text:span text:style-name="T373">-</text:span><text:span text:style-name="T2300">) </text:span><text:span text:style-name="T2294">8.392,56 </text:span></text:p>
      <text:p text:style-name="P2712"><text:span text:style-name="T2408">1.633,22 </text:span></text:p>
      <text:p text:style-name="P2343"><text:span text:style-name="T788">(</text:span><text:span text:style-name="T1159">-</text:span><text:span text:style-name="T1089">) </text:span><text:span text:style-name="T1290">34.818,66 </text:span></text:p>
      <text:p text:style-name="P2713"><text:span text:style-name="T143">(</text:span><text:span text:style-name="T697">-</text:span><text:span text:style-name="T143">) 1.962.499,15 </text:span><text:span text:style-name="T1871">(</text:span><text:span text:style-name="T2469">-</text:span><text:span text:style-name="T898">) </text:span><text:span text:style-name="T1259">1.689,45 </text:span></text:p>
      <text:p text:style-name="P2714"><text:span text:style-name="T143">(</text:span><text:span text:style-name="T2424">-</text:span><text:span text:style-name="T1923">) </text:span><text:span text:style-name="T948">1.964,188,60 </text:span></text:p>
      <text:p text:style-name="P2715"><text:span text:style-name="T103">Equipos </text:span><text:span text:style-name="T111">inferiores </text:span><text:span text:style-name="T103">incluye los </text:span><text:span text:style-name="T111">ingresos </text:span><text:span text:style-name="T120">y </text:span><text:span text:style-name="T111">gastos relativos a la cantera </text:span><text:span text:style-name="T103">e instalaciones del </text:span><text:span text:style-name="T81">Pabellón </text:span><text:span text:style-name="T69">Insular de </text:span><text:span text:style-name="T81">la Vega </text:span><text:span text:style-name="T69">de San José. </text:span></text:p>
      <text:p text:style-name="P2716"><text:span text:style-name="T1815">JURATE </text:span></text:p>
      <text:p text:style-name="P30"><text:span text:style-name="T462">COL·LEGI DE </text:span><text:span text:style-name="T1080">CENSORE </text:span></text:p>
      <text:p text:style-name="P30"><text:span text:style-name="T1478">COAFTES </text:span></text:p>
      <text:p text:style-name="P2717"><text:span text:style-name="T1532">Gabineta </text:span><text:span text:style-name="T1543">Yacales </text:span></text:p>
      <text:p text:style-name="P2718"><text:span text:style-name="T1634">de </text:span><text:span text:style-name="T1650">Auditoria </text:span><text:span text:style-name="T1634">y </text:span></text:p>
      <text:p text:style-name="P2719"><text:soft-page-break/><text:span text:style-name="T1408">Comaultoria, 0. A </text:span></text:p>
      <text:p text:style-name="P2720"><text:span text:style-name="T2446">PARCELO </text:span></text:p>
      <text:p text:style-name="P2721"><text:span text:style-name="T1204">ORA </text:span></text:p>
      <text:p text:style-name="P2584"><text:span text:style-name="T783">40 </text:span></text:p>
      <text:p text:style-name="P30"><text:span text:style-name="T2057">BO </text:span><text:span text:style-name="T2496">SATALESFA </text:span></text:p>
      <text:p text:style-name="P459"><text:span text:style-name="T2462">Cabildo </text:span><text:span text:style-name="T1479">de </text:span><text:span text:style-name="T2062">Gran </text:span><text:span text:style-name="T2325">Canaria </text:span></text:p>
      <text:p text:style-name="P2168"><text:span text:style-name="T1188">GRAN </text:span><text:span text:style-name="T2392">CANARIA </text:span></text:p>
      <text:p text:style-name="P2722"><text:span text:style-name="T1513">GRAN </text:span><text:span text:style-name="T1040">CANARIA </text:span></text:p>
      <text:p text:style-name="P2723"><text:span text:style-name="T811">CLUB DE BALONCESTO </text:span></text:p>
      <text:p text:style-name="P2725"><text:span text:style-name="T1399">10 </text:span><text:span text:style-name="T2346">CLUS </text:span></text:p>
      <text:p text:style-name="P30"><text:span text:style-name="T1464">ESTO </text:span><text:span text:style-name="T1802">CHA </text:span><text:span text:style-name="T1107">CAMARIA </text:span></text:p>
      <text:p text:style-name="P2726"><text:span text:style-name="T1585">GO </text:span></text:p>
      <text:p text:style-name="P1089"><text:span text:style-name="T1173">1963 </text:span></text:p>
      <text:p text:style-name="P116"><text:span text:style-name="T1164">2023 </text:span></text:p>
      <text:p text:style-name="P2727"><text:span text:style-name="T426">cbgrancanaria.net </text:span><text:span text:style-name="T1110">(</text:span><text:span text:style-name="T1342">CEO </text:span></text:p>
      <text:p text:style-name="P2728"><text:span text:style-name="T193">Estas </text:span><text:span text:style-name="T177">cuentas anuales han sido </text:span><text:span text:style-name="T193">formuladas </text:span><text:span text:style-name="T177">por el Consejo </text:span><text:span text:style-name="T193">de </text:span><text:span text:style-name="T177">Administración de </text:span><text:span text:style-name="T193">CLUB </text:span><text:span text:style-name="T194">DE BALONCESTO </text:span><text:span text:style-name="T183">GRAN </text:span><text:span text:style-name="T184">CANARIA </text:span><text:span text:style-name="T183">CLARET</text:span><text:span text:style-name="T168">, </text:span><text:span text:style-name="T183">S.A.D. </text:span><text:span text:style-name="T169">en </text:span><text:span text:style-name="T184">Las Palmas </text:span><text:span text:style-name="T169">de Gran Canaria </text:span><text:span text:style-name="T730">en </text:span><text:span text:style-name="T2422">fecha </text:span><text:span text:style-name="T184">11 </text:span><text:span text:style-name="T169">de </text:span><text:span text:style-name="T184">diciembre </text:span><text:span text:style-name="T169">de 2023</text:span><text:span text:style-name="T259">. </text:span></text:p>
      <text:p text:style-name="P2729"><text:span text:style-name="T1668">Savan </text:span></text:p>
      <text:p text:style-name="P2730"><text:span text:style-name="T193">Sitapha Alfred Savané Sagna </text:span><text:span text:style-name="T22">Presidente </text:span></text:p>
      <text:p text:style-name="P2731"><text:span text:style-name="T1836">اشد </text:span></text:p>
      <text:p text:style-name="P2732"><text:span text:style-name="T184">Juan </text:span><text:span text:style-name="T1846">Díaz </text:span><text:span text:style-name="T19">Sánchez </text:span></text:p>
      <text:p text:style-name="P2733"><text:span text:style-name="T2017">Pedro </text:span><text:span text:style-name="T2031">Francisco </text:span><text:span text:style-name="T923">Justo </text:span><text:span text:style-name="T1995">Brito </text:span></text:p>
      <text:p text:style-name="P2734"><text:span text:style-name="T453">7 </text:span></text:p>
      <text:p text:style-name="P2735"><text:span text:style-name="T727">Jully </text:span></text:p>
      <text:p text:style-name="P2736"><text:span text:style-name="T2001">Aridany </text:span><text:span text:style-name="T1001">Romero </text:span><text:span text:style-name="T2159">Vega </text:span></text:p>
      <text:p text:style-name="P2737"><text:span text:style-name="T169">Vicepresidente </text:span></text:p>
      <text:p text:style-name="P2738"><text:span text:style-name="T6">// </text:span><text:span text:style-name="T19">AUSENTE </text:span><text:span text:style-name="T6">// </text:span></text:p>
      <text:p text:style-name="P2739"><text:span text:style-name="T190">Minerva Alonso </text:span><text:span text:style-name="T174">Santana </text:span></text:p>
      <text:p text:style-name="P2740"><text:span text:style-name="T6">// AUSENTE // </text:span></text:p>
      <text:p text:style-name="P2741"><text:span text:style-name="T193">José </text:span><text:span text:style-name="T177">Miguel </text:span><text:span text:style-name="T193">Álamo </text:span><text:span text:style-name="T177">Mendoza </text:span></text:p>
      <text:p text:style-name="P2742"><text:span text:style-name="T41">Victoriano </text:span><text:span text:style-name="T56">Lozano Waldi </text:span></text:p>
      <text:p text:style-name="P2743"><text:soft-page-break/><text:span text:style-name="T1980">José </text:span><text:span text:style-name="T1964">Alberto </text:span><text:span text:style-name="T1038">Guedes </text:span><text:span text:style-name="T2001">Arencibia </text:span></text:p>
      <text:p text:style-name="P2744"><text:span text:style-name="T169">Jaime </text:span><text:span text:style-name="T1208">Cabrera </text:span><text:span text:style-name="T1758">Pino </text:span></text:p>
      <text:p text:style-name="P2745"><text:span text:style-name="T2154">Vicente </text:span><text:span text:style-name="T2164">Güeto </text:span><text:span text:style-name="T2154">Barrionuevo </text:span><text:span text:style-name="T192">Secretario </text:span><text:span text:style-name="T171">no consejero </text:span></text:p>
      <text:p text:style-name="P2746"><text:span text:style-name="T169">// </text:span><text:span text:style-name="T184">AUSENTE </text:span><text:span text:style-name="T169">// </text:span></text:p>
      <text:p text:style-name="P2747"><text:span text:style-name="T177">Julio Miguel Rodríguez </text:span><text:span text:style-name="T193">Márquez </text:span></text:p>
      <text:p text:style-name="P2748"><text:span text:style-name="T169">// </text:span><text:span text:style-name="T184">AUSENTE </text:span><text:span text:style-name="T169">// </text:span></text:p>
      <text:p text:style-name="P2749"><text:span text:style-name="T6">Yasmina </text:span><text:span text:style-name="T19">Newport Perdomo </text:span></text:p>
      <text:p text:style-name="P2750"><text:span text:style-name="T169">José Juan </text:span><text:span text:style-name="T184">Alonso Alvarado </text:span></text:p>
      <text:p text:style-name="P30"><text:span text:style-name="T272">STOSERS </text:span><text:span text:style-name="T2343">ON </text:span><text:span text:style-name="T1143">101-10) </text:span></text:p>
      <text:p text:style-name="P2751"><text:span text:style-name="T1413">JURATS </text:span></text:p>
      <text:p text:style-name="P30"><text:span text:style-name="T1741">OCHAFTES </text:span></text:p>
      <text:p text:style-name="P2752"><text:span text:style-name="T442">Geblæste Tangle </text:span></text:p>
      <text:p text:style-name="P2753"><text:span text:style-name="T2393">de </text:span><text:span text:style-name="T2385">Auditoria </text:span><text:span text:style-name="T2375">y </text:span></text:p>
      <text:p text:style-name="P30"><text:span text:style-name="T2348">91 </text:span><text:span text:style-name="T2182">KATALEAFA </text:span></text:p>
      <text:p text:style-name="P2754"><text:span text:style-name="T2190">R </text:span></text:p>
      <text:p text:style-name="P2755"><text:span text:style-name="T2384">Gesanitaria, é</text:span><text:span text:style-name="T373">. </text:span><text:span text:style-name="T2384">&amp; </text:span></text:p>
      <text:p text:style-name="P2756"><text:span text:style-name="T1100">41 </text:span></text:p>
      <text:p text:style-name="P980"><text:span text:style-name="T2052">Cabildo </text:span><text:span text:style-name="T2433">de </text:span><text:span text:style-name="T1370">Gran </text:span><text:span text:style-name="T2059">Canaria </text:span></text:p>
      <text:p text:style-name="P2757"><text:span text:style-name="T1061">GRAN </text:span><text:span text:style-name="T1707">CANARIA </text:span></text:p>
      <text:p text:style-name="P1763"><text:span text:style-name="T868">GRAN </text:span><text:span text:style-name="T895">CANARIA </text:span></text:p>
      <text:p text:style-name="P2758"><text:span text:style-name="T302">CLUB DE BALONCESTO </text:span></text:p>
      <text:p text:style-name="P947"><text:span text:style-name="T2231">CLUB </text:span></text:p>
      <text:p text:style-name="P2759"><text:span text:style-name="T1781">GO </text:span></text:p>
      <text:p text:style-name="P2760"><text:span text:style-name="T1937">1963 </text:span></text:p>
      <text:p text:style-name="P1270"><text:span text:style-name="T766">2023 </text:span></text:p>
      <text:p text:style-name="P2761"><text:span text:style-name="T1481">cbgrancanaria.net </text:span><text:span text:style-name="T1870">ACCO </text:span></text:p>
      <text:p text:style-name="P30"><text:span text:style-name="T1858">CANARIA </text:span></text:p>
      <text:p text:style-name="P2762"><text:span text:style-name="T46">CLUB </text:span><text:span text:style-name="T61">DE BALONCESTO </text:span><text:span text:style-name="T62">GRAN CANARIA </text:span><text:span text:style-name="T61">CLARET</text:span><text:span text:style-name="T2467">, </text:span><text:span text:style-name="T814">SOCIEDAD </text:span><text:span text:style-name="T672">ANÓNIMA </text:span><text:span text:style-name="T1961">DEPORTIVA UNIPERSONAL </text:span></text:p>
      <text:p text:style-name="P2763"><text:span text:style-name="T63">INFORME </text:span><text:span text:style-name="T64">DE </text:span><text:span text:style-name="T63">GESTIÓN DEL </text:span><text:span text:style-name="T47">EJERCICIO 2022-23 </text:span></text:p>
      <text:p text:style-name="P2764"><text:span text:style-name="T732">t </text:span></text:p>
      <text:p text:style-name="P2765"><text:soft-page-break/><text:span text:style-name="T861">ホー </text:span></text:p>
      <text:p text:style-name="P30"><text:span text:style-name="T2357">CENSORS </text:span></text:p>
      <text:p text:style-name="P2766"><text:span text:style-name="T1814">BRATS </text:span></text:p>
      <text:p text:style-name="P2767"><text:span text:style-name="T1764">每 </text:span></text:p>
      <text:p text:style-name="P2768"><text:span text:style-name="T1137">DE </text:span></text:p>
      <text:p text:style-name="P30"><text:span text:style-name="T1897">COMPTES </text:span><text:span text:style-name="T2448">DO </text:span><text:span text:style-name="T1860">CATALUNYA</text:span><text:span text:style-name="T2497">, </text:span></text:p>
      <text:p text:style-name="P2769"><text:span text:style-name="T1449">dobleste Táceles </text:span></text:p>
      <text:p text:style-name="P2770"><text:span text:style-name="T442">da Bedilerle </text:span><text:span text:style-name="T435">g </text:span></text:p>
      <text:p text:style-name="P2771"><text:span text:style-name="T1797">Goeselila</text:span><text:span text:style-name="T2439">, </text:span><text:span text:style-name="T1797">8 4</text:span><text:span text:style-name="T132">. </text:span></text:p>
      <text:p text:style-name="P2772"><text:span text:style-name="T2452">ARCELONA </text:span></text:p>
      <text:p text:style-name="P1854"><text:span text:style-name="T1593">42 </text:span></text:p>
      <text:p text:style-name="P2773"><text:span text:style-name="T2148">Cabildo </text:span><text:span text:style-name="T2246">de </text:span><text:span text:style-name="T1564">Gran </text:span><text:span text:style-name="T2323">Canaria </text:span></text:p>
      <text:p text:style-name="P2774"><text:span text:style-name="T463">GRAN </text:span><text:span text:style-name="T1631">CANARIA </text:span></text:p>
      <text:p text:style-name="P30"><text:span text:style-name="T2095">+ </text:span></text:p>
      <text:p text:style-name="P2775"><text:span text:style-name="T2072">1</text:span><text:span text:style-name="T687">. </text:span></text:p>
      <text:p text:style-name="P2776"><text:span text:style-name="T839">GRAN </text:span><text:span text:style-name="T928">CANARIA </text:span></text:p>
      <text:p text:style-name="P2777"><text:span text:style-name="T302">CLUB DE BALONCESTO </text:span></text:p>
      <text:p text:style-name="P30"><text:span text:style-name="T516">SARIO </text:span><text:span text:style-name="T1749">CLU </text:span></text:p>
      <text:p text:style-name="P30"><text:span text:style-name="T2345">STRAINT </text:span></text:p>
      <text:p text:style-name="P30"><text:span text:style-name="T1340">$</text:span><text:span text:style-name="T2114">10 </text:span><text:span text:style-name="T2459">GRAN </text:span></text:p>
      <text:p text:style-name="P2778"><text:span text:style-name="T1705">GA</text:span><text:span text:style-name="T2065">) </text:span></text:p>
      <text:p text:style-name="P2779"><text:span text:style-name="T1722">1963 </text:span></text:p>
      <text:p text:style-name="P2780"><text:span text:style-name="T2420">2023 </text:span></text:p>
      <text:p text:style-name="P950"><text:span text:style-name="T327">cbgrancanaria.net </text:span></text:p>
      <text:p text:style-name="P30"><text:span text:style-name="T2112">CANARIA </text:span></text:p>
      <text:p text:style-name="P2781"><text:span text:style-name="T183">CLUB </text:span><text:span text:style-name="T184">DE </text:span><text:span text:style-name="T183">BALONCESTO GRAN </text:span><text:span text:style-name="T184">CANARIA </text:span><text:span text:style-name="T183">CLARET</text:span><text:span text:style-name="T128">, </text:span><text:span text:style-name="T653">SOCIEDAD </text:span><text:span text:style-name="T1031">ANÓNIMA </text:span><text:span text:style-name="T2079">DEPORTIVA UNIPERSONAL </text:span></text:p>
      <text:p text:style-name="P2782"><text:span text:style-name="T1169">INFORME </text:span><text:span text:style-name="T2344">DE </text:span><text:span text:style-name="T904">GESTIÓN </text:span><text:span text:style-name="T444">DEL </text:span><text:span text:style-name="T2080">EJERCICIO </text:span><text:span text:style-name="T2094">2022-23 </text:span></text:p>
      <text:p text:style-name="P2783"><text:span text:style-name="T543">Exposición </text:span><text:span text:style-name="T531">fiel sobre </text:span><text:span text:style-name="T543">la </text:span><text:span text:style-name="T531">evolución de los negocios </text:span><text:span text:style-name="T544">y </text:span><text:span text:style-name="T543">la situación de la </text:span><text:span text:style-name="T531">Sociedad </text:span></text:p>
      <text:p text:style-name="P30"><text:span text:style-name="T1351">COL·LEGI </text:span><text:span text:style-name="T310">S </text:span><text:span text:style-name="T1414">CENSONS </text:span></text:p>
      <text:p text:style-name="P2784"><text:span text:style-name="T1393">LATE </text:span></text:p>
      <text:p text:style-name="P2785"><text:soft-page-break/><text:span text:style-name="T1389">B </text:span></text:p>
      <text:p text:style-name="P30"><text:span text:style-name="T239">GOUPTES </text:span></text:p>
      <text:p text:style-name="P30"><text:span text:style-name="T240">BO </text:span></text:p>
      <text:p text:style-name="P2786"><text:span text:style-name="T2119">Cabisata </text:span><text:span text:style-name="T2120">Tecule </text:span><text:span text:style-name="T442">da Audlieria </text:span><text:span text:style-name="T435">7 </text:span><text:span text:style-name="T1692">Desenlieria, 6</text:span><text:span text:style-name="T1701">, 4</text:span><text:span text:style-name="T1692">. </text:span></text:p>
      <text:p text:style-name="P2787"><text:span text:style-name="T1547">PARCHLOMA </text:span></text:p>
      <text:p text:style-name="P2788"><text:span text:style-name="T545">La temporada </text:span><text:span text:style-name="T520">2022/2023 se planificó con un </text:span><text:span text:style-name="T545">escenario realista </text:span><text:span text:style-name="T520">atendiendo </text:span><text:span text:style-name="T545">a la </text:span><text:span text:style-name="T520">evolución </text:span><text:span text:style-name="T545">negativa de </text:span><text:span text:style-name="T537">pérdidas de </text:span><text:span text:style-name="T524">recursos y desequilibrio de </text:span><text:span text:style-name="T537">temporadas anteriores </text:span><text:span text:style-name="T538">y </text:span><text:span text:style-name="T537">ajustando nuestras </text:span><text:span text:style-name="T524">necesidades a </text:span><text:span text:style-name="T537">la </text:span><text:span text:style-name="T545">participación </text:span><text:span text:style-name="T520">en dos competiciones deportivas</text:span><text:span text:style-name="T545">: Liga Endesa </text:span><text:span text:style-name="T520">y Eurocup. </text:span><text:span text:style-name="T545">A </text:span><text:span text:style-name="T520">estos </text:span><text:span text:style-name="T545">efectos</text:span><text:span text:style-name="T402">, </text:span><text:span text:style-name="T520">se </text:span><text:span text:style-name="T545">llevó </text:span><text:span text:style-name="T520">a </text:span><text:span text:style-name="T545">cabo </text:span><text:span text:style-name="T520">un ajuste </text:span><text:span text:style-name="T545">en las partidas </text:span><text:span text:style-name="T520">presupuestarias </text:span><text:span text:style-name="T545">marcando como objetivo </text:span><text:span text:style-name="T520">el cumplimiento </text:span><text:span text:style-name="T545">de </text:span><text:span text:style-name="T520">presupuestos </text:span><text:span text:style-name="T545">de </text:span><text:span text:style-name="T520">temporadas </text:span><text:span text:style-name="T545">anteriores a la 2018/2019 </text:span><text:span text:style-name="T520">y siguiendo los criterios </text:span><text:span text:style-name="T545">de prudencia presupuestaria que nos </text:span><text:span text:style-name="T520">permitieran adecuarlo a la </text:span><text:span text:style-name="T545">realidad </text:span><text:span text:style-name="T520">de </text:span><text:span text:style-name="T545">la situación </text:span><text:span text:style-name="T520">y </text:span><text:span text:style-name="T545">necesidades </text:span><text:span text:style-name="T520">del Club </text:span><text:span text:style-name="T545">para </text:span><text:span text:style-name="T520">la temporada </text:span><text:span text:style-name="T69">2022/2023</text:span><text:span text:style-name="T383">. </text:span></text:p>
      <text:p text:style-name="P2789"><text:span text:style-name="T545">El </text:span><text:span text:style-name="T520">pasado 10 de </text:span><text:span text:style-name="T545">noviembre </text:span><text:span text:style-name="T520">de 2022, fue </text:span><text:span text:style-name="T545">aprobado </text:span><text:span text:style-name="T554">en </text:span><text:span text:style-name="T520">Sesión Extraordinaria del </text:span><text:span text:style-name="T545">Patronato </text:span><text:span text:style-name="T520">de la </text:span><text:span text:style-name="T582">Fundación Canaria del </text:span><text:span text:style-name="T592">Deporte el presupuesto </text:span><text:span text:style-name="T582">correspondiente </text:span><text:span text:style-name="T592">a la temporada 2022/2023, </text:span><text:span text:style-name="T582">por </text:span><text:span text:style-name="T520">importe de 8.780.842,61 euros</text:span><text:span text:style-name="T545">, </text:span><text:span text:style-name="T520">en el que </text:span><text:span text:style-name="T545">se </text:span><text:span text:style-name="T520">incluía una aportación por </text:span><text:span text:style-name="T545">parte del Instituto </text:span><text:span text:style-name="T520">Insular </text:span><text:span text:style-name="T545">de </text:span><text:span text:style-name="T537">Deportes </text:span><text:span text:style-name="T524">del Cabildo de </text:span><text:span text:style-name="T537">Gran Canaria </text:span><text:span text:style-name="T524">de </text:span><text:span text:style-name="T537">4.500.000,00 euros</text:span><text:span text:style-name="T683">. </text:span></text:p>
      <text:p text:style-name="P2790"><text:span text:style-name="T584">Durante la </text:span><text:span text:style-name="T594">temporada se </text:span><text:span text:style-name="T584">ha </text:span><text:span text:style-name="T594">llevado a </text:span><text:span text:style-name="T584">cabo una gestión controlada </text:span><text:span text:style-name="T594">de nuestros recursos</text:span><text:span text:style-name="T393">, </text:span><text:span text:style-name="T584">realizando </text:span><text:span text:style-name="T594">los </text:span><text:span text:style-name="T524">seguimientos mensuales en </text:span><text:span text:style-name="T537">cuanto </text:span><text:span text:style-name="T524">a presupuesto y </text:span><text:span text:style-name="T537">tesorería, existiendo contingencias que </text:span><text:span text:style-name="T524">fueron </text:span><text:span text:style-name="T83">controladas en relación </text:span><text:span text:style-name="T66">con las partidas de gastos siendo las más </text:span><text:span text:style-name="T83">relevantes </text:span><text:span text:style-name="T66">los referentes </text:span><text:span text:style-name="T83">a los gastos </text:span><text:span text:style-name="T520">de jugadores </text:span><text:span text:style-name="T545">de </text:span><text:span text:style-name="T520">equipo ACB, </text:span><text:span text:style-name="T545">organización de partidos </text:span><text:span text:style-name="T520">y </text:span><text:span text:style-name="T545">gastos </text:span><text:span text:style-name="T520">de Marketing y comunicación </text:span><text:span text:style-name="T545">por </text:span><text:span text:style-name="T520">el </text:span><text:span text:style-name="T184">éxito </text:span><text:span text:style-name="T169">deportivo </text:span><text:span text:style-name="T184">que conllevó </text:span><text:span text:style-name="T113">la </text:span><text:span text:style-name="T106">consecución </text:span><text:span text:style-name="T113">del </text:span><text:span text:style-name="T106">primer título europeo en la historia </text:span><text:span text:style-name="T113">del club</text:span><text:span text:style-name="T134">. </text:span><text:span text:style-name="T113">De la </text:span><text:span text:style-name="T66">misma </text:span><text:span text:style-name="T83">forma, se </text:span><text:span text:style-name="T95">ha </text:span><text:span text:style-name="T66">conseguido durante la temporada recuperar la </text:span><text:span text:style-name="T83">masa </text:span><text:span text:style-name="T66">social del </text:span><text:span text:style-name="T83">club </text:span><text:span text:style-name="T66">y las </text:span><text:span text:style-name="T113">actividades </text:span><text:span text:style-name="T106">y </text:span><text:span text:style-name="T113">eventos, </text:span><text:span text:style-name="T106">acompañado por el éxito deportivo </text:span><text:span text:style-name="T113">comentado </text:span><text:span text:style-name="T106">anteriormente, lo </text:span><text:span text:style-name="T113">que ha </text:span><text:span text:style-name="T537">ayudado </text:span><text:span text:style-name="T524">a un </text:span><text:span text:style-name="T537">incremento </text:span><text:span text:style-name="T524">en </text:span><text:span text:style-name="T537">la generación </text:span><text:span text:style-name="T524">de </text:span><text:span text:style-name="T537">recursos </text:span><text:span text:style-name="T524">propios de la </text:span><text:span text:style-name="T537">entidad</text:span><text:span text:style-name="T524">, esto </text:span><text:span text:style-name="T537">es abonados</text:span><text:span text:style-name="T134">, </text:span><text:span text:style-name="T545">ticketing</text:span><text:span text:style-name="T520">, </text:span><text:span text:style-name="T545">patrocinios </text:span><text:span text:style-name="T554">y </text:span><text:span text:style-name="T545">otros ingresos </text:span><text:span text:style-name="T520">tales </text:span><text:span text:style-name="T545">como merchandaising</text:span><text:span text:style-name="T520">, cuotas </text:span><text:span text:style-name="T545">de </text:span><text:span text:style-name="T520">cantera e </text:span><text:span text:style-name="T545">ingresos derivados </text:span><text:span text:style-name="T520">de explotación de </text:span><text:span text:style-name="T545">las instalaciones </text:span><text:span text:style-name="T520">titularidad del club. Es por </text:span><text:span text:style-name="T545">ello</text:span><text:span text:style-name="T520">, </text:span><text:span text:style-name="T545">que desde el </text:span><text:span text:style-name="T520">punto </text:span><text:span text:style-name="T545">de </text:span><text:span text:style-name="T582">vista </text:span><text:span text:style-name="T592">de los ingresos se ha </text:span><text:span text:style-name="T582">generado </text:span><text:span text:style-name="T592">un aumento en </text:span><text:span text:style-name="T582">cuanto al presupuestado </text:span><text:span text:style-name="T592">de un 7,90</text:span><text:span text:style-name="T582">%</text:span><text:span text:style-name="T684">. </text:span></text:p>
      <text:p text:style-name="P2791"><text:span text:style-name="T103">Con el fin de poder </text:span><text:span text:style-name="T111">llegar al </text:span><text:span text:style-name="T103">resultado </text:span><text:span text:style-name="T111">obtenido, y como continuidad a </text:span><text:span text:style-name="T103">las medidas </text:span><text:span text:style-name="T111">implantadas </text:span><text:span text:style-name="T103">durante </text:span><text:span text:style-name="T184">temporadas anteriores, seguimos </text:span><text:span text:style-name="T183">aplicando </text:span><text:span text:style-name="T168">una política </text:span><text:span text:style-name="T183">de </text:span><text:span text:style-name="T168">austeridad</text:span><text:span text:style-name="T1400">, </text:span><text:span text:style-name="T168">eliminando gastos </text:span><text:span text:style-name="T2088">superfluos, y </text:span><text:span text:style-name="T2073">de eficiencia </text:span><text:span text:style-name="T2088">en </text:span><text:span text:style-name="T2089">el </text:span><text:span text:style-name="T2088">uso </text:span><text:span text:style-name="T2073">de </text:span><text:span text:style-name="T2088">los recursos disponibles</text:span><text:span text:style-name="T2488">. </text:span><text:span text:style-name="T2088">Se ha </text:span><text:span text:style-name="T2073">llevado </text:span><text:span text:style-name="T2088">a cabo un plan de </text:span><text:span text:style-name="T523">tesorería </text:span><text:span text:style-name="T525">ajustado</text:span><text:span text:style-name="T537">, </text:span><text:span text:style-name="T524">cumpliendo con nuestras obligaciones contractuales tanto con nuestros clientes </text:span><text:span text:style-name="T554">internos (</text:span><text:span text:style-name="T520">jugadores y personal) como </text:span><text:span text:style-name="T545">con </text:span><text:span text:style-name="T520">terceros</text:span><text:span text:style-name="T545">, sin </text:span><text:span text:style-name="T554">que se </text:span><text:span text:style-name="T545">hayan </text:span><text:span text:style-name="T520">producido </text:span><text:span text:style-name="T545">desviaciones </text:span><text:span text:style-name="T520">al </text:span><text:span text:style-name="T543">respecto. </text:span></text:p>
      <text:p text:style-name="P2792"><text:span text:style-name="T537">Además</text:span><text:span text:style-name="T524">, cabe </text:span><text:span text:style-name="T537">destacar </text:span><text:span text:style-name="T524">que, </text:span><text:span text:style-name="T537">mediante Decreto de </text:span><text:span text:style-name="T524">15 de </text:span><text:span text:style-name="T537">noviembre de </text:span><text:span text:style-name="T524">2022 </text:span><text:span text:style-name="T537">del Instituto Insular </text:span><text:span text:style-name="T524">de Deportes del </text:span><text:span text:style-name="T537">Cabildo de Gran Canaria </text:span><text:span text:style-name="T524">fue </text:span><text:span text:style-name="T537">concedida </text:span><text:span text:style-name="T524">subvención </text:span><text:span text:style-name="T537">para </text:span><text:span text:style-name="T524">el equilibrio </text:span><text:span text:style-name="T537">del déficit </text:span><text:span text:style-name="T524">de </text:span><text:span text:style-name="T537">la temporada </text:span><text:span text:style-name="T524">2021/2022 de 1.889.551,67 </text:span><text:span text:style-name="T537">euros</text:span><text:span text:style-name="T134">. </text:span></text:p>
      <text:p text:style-name="P2793"><text:span text:style-name="T177">Como </text:span><text:span text:style-name="T193">consecuencia de todo </text:span><text:span text:style-name="T177">lo expuesto </text:span><text:span text:style-name="T193">obtenemos </text:span><text:span text:style-name="T195">un </text:span><text:span text:style-name="T179">superávit </text:span><text:span text:style-name="T178">antes </text:span><text:span text:style-name="T194">de </text:span><text:span text:style-name="T178">impuestos para la </text:span><text:span text:style-name="T2088">temporada </text:span><text:span text:style-name="T2090">2022/2023 </text:span><text:span text:style-name="T2088">de 78.862,60 euros</text:span><text:span text:style-name="T2074">, </text:span><text:span text:style-name="T2090">lo que </text:span><text:span text:style-name="T2088">supone un 0,83% respecto </text:span><text:span text:style-name="T2073">al </text:span><text:span text:style-name="T2088">presupuesto </text:span><text:span text:style-name="T593">aprobado</text:span><text:span text:style-name="T583">. </text:span><text:span text:style-name="T582">Este </text:span><text:span text:style-name="T592">superávit </text:span><text:span text:style-name="T582">antes de </text:span><text:span text:style-name="T592">impuestos no considera la subvención </text:span><text:span text:style-name="T582">para el </text:span><text:span text:style-name="T592">equilibrio del </text:span><text:span text:style-name="T582">déficit </text:span><text:span text:style-name="T524">de </text:span><text:span text:style-name="T537">la </text:span><text:span text:style-name="T524">temporada 2021/2022 </text:span><text:span text:style-name="T537">antes indicado</text:span><text:span text:style-name="T280">. </text:span></text:p>
      <text:p text:style-name="P30"><text:span text:style-name="T239">GATALOK </text:span><text:span text:style-name="T441">YA </text:span></text:p>
      <text:p text:style-name="P2794"><text:span text:style-name="T725">S</text:span><text:span text:style-name="T1055">&amp; </text:span></text:p>
      <text:p text:style-name="P2795"><text:span text:style-name="T1542">43 </text:span></text:p>
      <text:p text:style-name="P868"><text:span text:style-name="T2327">Cabildo </text:span><text:span text:style-name="T1576">de </text:span><text:span text:style-name="T1205">Gran </text:span><text:span text:style-name="T277">Canaria </text:span></text:p>
      <text:p text:style-name="P2366"><text:span text:style-name="T734">GRAN </text:span><text:span text:style-name="T2354">CANARIA </text:span></text:p>
      <text:p text:style-name="P2796"><text:span text:style-name="T1179">GRAN </text:span><text:span text:style-name="T748">CANARIA </text:span></text:p>
      <text:p text:style-name="P1049"><text:span text:style-name="T644">CLUB DE BALONCESTO </text:span></text:p>
      <text:p text:style-name="P30"><text:span text:style-name="T1640">AMIVEC </text:span></text:p>
      <text:p text:style-name="P2797"><text:span text:style-name="T1144">CLUB </text:span></text:p>
      <text:p text:style-name="P2798"><text:span text:style-name="T226">BALONCESTO </text:span></text:p>
      <text:p text:style-name="P2799"><text:span text:style-name="T1683">GO </text:span></text:p>
      <text:p text:style-name="P515"><text:span text:style-name="T1762">1963 </text:span></text:p>
      <text:p text:style-name="P2800"><text:span text:style-name="T251">2023 </text:span></text:p>
      <text:p text:style-name="P30"><text:span text:style-name="T2460">CANARIA </text:span></text:p>
      <text:p text:style-name="P919"><text:span text:style-name="T791">cbgrancanaria.net </text:span><text:span text:style-name="T2119">GUCO </text:span></text:p>
      <text:p text:style-name="P2801"><text:span text:style-name="T799">2</text:span><text:span text:style-name="T130">. </text:span></text:p>
      <text:p text:style-name="P2802"><text:span text:style-name="T106">El período </text:span><text:span text:style-name="T113">medio </text:span><text:span text:style-name="T106">de </text:span><text:span text:style-name="T113">pago a proveedores del </text:span><text:span text:style-name="T106">ejercicio 2022/2023 es de 63,21 </text:span><text:span text:style-name="T113">días</text:span><text:span text:style-name="T280">. </text:span><text:span text:style-name="T106">La </text:span><text:span text:style-name="T113">Sociedad </text:span><text:span text:style-name="T106">está </text:span><text:span text:style-name="T213">evaluando </text:span><text:span text:style-name="T207">sus </text:span><text:span text:style-name="T224">procesos </text:span><text:span text:style-name="T213">internos a fin de contribuir en la reducción </text:span><text:span text:style-name="T207">de su </text:span><text:span text:style-name="T213">plazo </text:span><text:span text:style-name="T207">de </text:span><text:span text:style-name="T213">pago </text:span><text:span text:style-name="T207">a </text:span><text:span text:style-name="T213">proveedores </text:span><text:span text:style-name="T220">hasta los plazos máximos establecidos por </text:span><text:span text:style-name="T209">la legislación </text:span><text:span text:style-name="T220">vigente. </text:span></text:p>
      <text:p text:style-name="P2803"><text:span text:style-name="T106">Acontecimientos </text:span><text:span text:style-name="T107">importantes </text:span><text:span text:style-name="T114">para </text:span><text:span text:style-name="T113">la Sociedad </text:span><text:span text:style-name="T106">ocurridos después del cierre </text:span><text:span text:style-name="T113">del </text:span><text:span text:style-name="T106">ejercicio </text:span></text:p>
      <text:p text:style-name="P2804"><text:span text:style-name="T209">No </text:span><text:span text:style-name="T220">existen hechos importantes para la Sociedad después </text:span><text:span text:style-name="T209">del </text:span><text:span text:style-name="T220">cierre </text:span><text:span text:style-name="T209">del ejercicio</text:span><text:span text:style-name="T220">. </text:span></text:p>
      <text:p text:style-name="P2805"><text:soft-page-break/><text:span text:style-name="T570">3</text:span><text:span text:style-name="T130">. </text:span></text:p>
      <text:p text:style-name="P2806"><text:span text:style-name="T55">Evolución </text:span><text:span text:style-name="T40">previsible </text:span><text:span text:style-name="T55">de la </text:span><text:span text:style-name="T40">Sociedad </text:span></text:p>
      <text:p text:style-name="P2807"><text:span text:style-name="T113">La Sociedad </text:span><text:span text:style-name="T106">se </text:span><text:span text:style-name="T113">marca como objetivo dentro </text:span><text:span text:style-name="T106">de su </text:span><text:span text:style-name="T113">plan de gestión: </text:span></text:p>
      <text:p text:style-name="P2808"><text:span text:style-name="T111">reducción </text:span><text:span text:style-name="T103">y </text:span><text:span text:style-name="T111">optimización de </text:span><text:span text:style-name="T103">gastos corrientes </text:span><text:span text:style-name="T111">a través del </text:span><text:span text:style-name="T103">control interno y </text:span><text:span text:style-name="T111">procedimientos </text:span><text:span text:style-name="T118">automatizados</text:span><text:span text:style-name="T320">. </text:span></text:p>
      <text:p text:style-name="P2809"><text:span text:style-name="T106">aumento de </text:span><text:span text:style-name="T113">recursos </text:span><text:span text:style-name="T106">propios </text:span><text:span text:style-name="T113">a través </text:span><text:span text:style-name="T106">del </text:span><text:span text:style-name="T113">incremento de patrocinadores</text:span><text:span text:style-name="T355">, </text:span><text:span text:style-name="T106">de </text:span><text:span text:style-name="T113">masa </text:span><text:span text:style-name="T106">social</text:span><text:span text:style-name="T134">, </text:span><text:span text:style-name="T106">de </text:span><text:span text:style-name="T207">nuevos </text:span><text:span text:style-name="T213">eventos </text:span><text:span text:style-name="T207">de </text:span><text:span text:style-name="T213">generación </text:span><text:span text:style-name="T207">de </text:span><text:span text:style-name="T213">valor de Marca </text:span><text:span text:style-name="T207">que </text:span><text:span text:style-name="T213">dé acceso </text:span><text:span text:style-name="T207">a nuevos </text:span><text:span text:style-name="T213">ingresos. </text:span></text:p>
      <text:p text:style-name="P2810"><text:span text:style-name="T113">crecer a </text:span><text:span text:style-name="T106">través </text:span><text:span text:style-name="T113">de </text:span><text:span text:style-name="T106">la </text:span><text:span text:style-name="T113">estabilización </text:span><text:span text:style-name="T106">de los </text:span><text:span text:style-name="T113">niveles de </text:span><text:span text:style-name="T106">liquidez y </text:span><text:span text:style-name="T113">solvencia</text:span><text:span text:style-name="T106">, con la gestión del </text:span><text:span text:style-name="T111">circulante realizando seguimientos periódicos </text:span><text:span text:style-name="T103">optimizando las </text:span><text:span text:style-name="T111">relaciones </text:span><text:span text:style-name="T120">con </text:span><text:span text:style-name="T111">terceros </text:span><text:span text:style-name="T120">y </text:span><text:span text:style-name="T109">entidades financieras </text:span></text:p>
      <text:p text:style-name="P2811"><text:span text:style-name="T2220">4. </text:span><text:span text:style-name="T118">Actividades </text:span><text:span text:style-name="T611">en </text:span><text:span text:style-name="T118">materia </text:span><text:span text:style-name="T105">de </text:span><text:span text:style-name="T118">investigación </text:span><text:span text:style-name="T105">y </text:span><text:span text:style-name="T118">desarrollo </text:span></text:p>
      <text:p text:style-name="P2812"><text:span text:style-name="T207">No </text:span><text:span text:style-name="T213">se han realizado actuaciones </text:span><text:span text:style-name="T207">en </text:span><text:span text:style-name="T213">materia </text:span><text:span text:style-name="T207">de </text:span><text:span text:style-name="T213">Investigación y Desarrollo</text:span><text:span text:style-name="T134">. </text:span></text:p>
      <text:p text:style-name="P2813"><text:span text:style-name="T564">5</text:span><text:span text:style-name="T410">. </text:span></text:p>
      <text:p text:style-name="P2814"><text:span text:style-name="T213">Acciones </text:span><text:span text:style-name="T207">propias </text:span></text:p>
      <text:p text:style-name="P2815"><text:span text:style-name="T220">Durante el </text:span><text:span text:style-name="T209">ejercicio</text:span><text:span text:style-name="T220">, </text:span><text:span text:style-name="T209">no se </text:span><text:span text:style-name="T220">han </text:span><text:span text:style-name="T209">adquirido </text:span><text:span text:style-name="T220">instrumentos de patrimonio propio. </text:span></text:p>
      <text:p text:style-name="P2816"><text:span text:style-name="T628">+ </text:span></text:p>
      <text:p text:style-name="P30"><text:span text:style-name="T2135">SOSHA </text:span><text:span text:style-name="T1714"># </text:span><text:span text:style-name="T2449">1077-183 </text:span></text:p>
      <text:p text:style-name="P30"><text:span text:style-name="T2136">COMPTES </text:span><text:span text:style-name="T1848">BE </text:span></text:p>
      <text:p text:style-name="P30"><text:span text:style-name="T1849">CATALENZA </text:span></text:p>
      <text:p text:style-name="P2817"><text:span text:style-name="T1688">Gablesta Ténaleo </text:span></text:p>
      <text:p text:style-name="P2818"><text:span text:style-name="T2045">de </text:span><text:span text:style-name="T2043">Auditoria y </text:span></text:p>
      <text:p text:style-name="P2819"><text:span text:style-name="T1772">Bearvilaria</text:span><text:span text:style-name="T2428">. </text:span><text:span text:style-name="T1772">@ 4 </text:span></text:p>
      <text:p text:style-name="P2820"><text:span text:style-name="T2474">PANCHLORD </text:span></text:p>
      <text:p text:style-name="P2821"><text:span text:style-name="T464">44 </text:span></text:p>
      <text:p text:style-name="P2822"><text:span text:style-name="T1205">Cabildo </text:span><text:span text:style-name="T2137">de </text:span><text:span text:style-name="T2462">Gran </text:span><text:span text:style-name="T1206">Canaria </text:span></text:p>
      <text:p text:style-name="P108"><text:span text:style-name="T1670">GRAN </text:span><text:span text:style-name="T2249">CANARIA </text:span></text:p>
      <text:p text:style-name="P2823"><text:span text:style-name="T877">GRAN CANARIA </text:span></text:p>
      <text:p text:style-name="P2724"><text:span text:style-name="T329">CLUB DE BALONCESTO </text:span></text:p>
      <text:p text:style-name="P30"><text:span text:style-name="T2498">60 </text:span><text:span text:style-name="T502">ANVARDANIG </text:span><text:span text:style-name="T2435">CLUE </text:span></text:p>
      <text:p text:style-name="P2824"><text:span text:style-name="T1776">ALONCESTO </text:span></text:p>
      <text:p text:style-name="P30"><text:span text:style-name="T2372">BORAN </text:span><text:span text:style-name="T2415">CANARIA </text:span></text:p>
      <text:p text:style-name="P2825"><text:span text:style-name="T1578">GO </text:span></text:p>
      <text:p text:style-name="P139"><text:span text:style-name="T86">1963 </text:span></text:p>
      <text:p text:style-name="P2826"><text:span text:style-name="T1275">2023 </text:span></text:p>
      <text:p text:style-name="P2827"><text:soft-page-break/><text:span text:style-name="T791">cbgrancanaria.net </text:span><text:span text:style-name="T2338">ICCO </text:span></text:p>
      <text:p text:style-name="P2828"><text:span text:style-name="T207">Este informe </text:span><text:span text:style-name="T213">de gestión ha sido </text:span><text:span text:style-name="T207">formulado </text:span><text:span text:style-name="T213">por </text:span><text:span text:style-name="T207">el Consejo de Administración de </text:span><text:span text:style-name="T212">CLUB </text:span><text:span text:style-name="T213">DE </text:span><text:span text:style-name="T212">BALONCESTO </text:span><text:span text:style-name="T218">GRAN CANARIA </text:span><text:span text:style-name="T219">CLARET</text:span><text:span text:style-name="T211">, </text:span><text:span text:style-name="T218">S.A.D. </text:span><text:span text:style-name="T210">en </text:span><text:span text:style-name="T218">Las Palmas de </text:span><text:span text:style-name="T210">Gran </text:span><text:span text:style-name="T218">Canaria </text:span><text:span text:style-name="T210">en </text:span><text:span text:style-name="T218">fecha 11 de </text:span><text:span text:style-name="T210">diciembre de 2023</text:span><text:span text:style-name="T694">. </text:span></text:p>
      <text:p text:style-name="P2829"><text:span text:style-name="T69">Sitapha </text:span><text:span text:style-name="T81">Alfred Savané </text:span><text:span text:style-name="T69">Sagna </text:span><text:span text:style-name="T1099">Presidente </text:span></text:p>
      <text:p text:style-name="P2830"><text:span text:style-name="T69">Juan </text:span><text:span text:style-name="T81">Díaz Sánchez </text:span></text:p>
      <text:p text:style-name="P2831"><text:span text:style-name="T937">Aridany </text:span><text:span text:style-name="T220">Romero </text:span><text:span text:style-name="T209">Vega </text:span><text:span text:style-name="T69">Vicepresidente </text:span></text:p>
      <text:p text:style-name="P2832"><text:span text:style-name="T209">// AUSENTE // </text:span></text:p>
      <text:p text:style-name="P2833"><text:span text:style-name="T22">Minerva Alonso Santana </text:span></text:p>
      <text:p text:style-name="P2834"><text:span text:style-name="T6">// AUSENTE // </text:span></text:p>
      <text:p text:style-name="P2836"><text:span text:style-name="T654">Pedro </text:span><text:span text:style-name="T81">Francisco</text:span><text:span text:style-name="T369">, </text:span><text:span text:style-name="T81">Justo Brito </text:span></text:p>
      <text:p text:style-name="P2837"><text:span text:style-name="T27">José Miguel Álamo </text:span><text:span text:style-name="T2">Mendoza </text:span></text:p>
      <text:p text:style-name="P2838"><text:span text:style-name="T2300">Victoriano </text:span><text:span text:style-name="T22">Lozano Waldi </text:span></text:p>
      <text:p text:style-name="P2835"><text:span text:style-name="T6">// </text:span><text:span text:style-name="T19">AUSENTE </text:span><text:span text:style-name="T6">// </text:span></text:p>
      <text:p text:style-name="P2839"><text:span text:style-name="T209">Julio Miguel Rodríguez </text:span><text:span text:style-name="T220">Márquez </text:span></text:p>
      <text:p text:style-name="P2840"><text:span text:style-name="T209">// </text:span><text:span text:style-name="T220">AUSENTE </text:span><text:span text:style-name="T209">// </text:span></text:p>
      <text:p text:style-name="P2841"><text:span text:style-name="T171">José </text:span><text:span text:style-name="T192">Alberto </text:span><text:span text:style-name="T171">Guedes Arencibia </text:span></text:p>
      <text:p text:style-name="P2842"><text:span text:style-name="T2019">Yasmina </text:span><text:span text:style-name="T2034">Newport Perdomo </text:span></text:p>
      <text:p text:style-name="P2843"><text:span text:style-name="T796">Jaime </text:span><text:span text:style-name="T789">Cabrera </text:span><text:span text:style-name="T470">Pino </text:span></text:p>
      <text:p text:style-name="P2844"><text:span text:style-name="T2013">Vicente Güeto Barrionuevo </text:span><text:span text:style-name="T19">Secretario no </text:span><text:span text:style-name="T6">consejero </text:span></text:p>
      <text:p text:style-name="P2845"><text:span text:style-name="T6">José Juan Alonso </text:span><text:span text:style-name="T19">Alvarado </text:span></text:p>
      <text:p text:style-name="P30"><text:span text:style-name="T1920">1097-103 </text:span></text:p>
      <text:p text:style-name="P30"><text:span text:style-name="T375">COMPTES </text:span><text:span text:style-name="T2387">EN CATALUNYA </text:span></text:p>
      <text:p text:style-name="P2846"><text:span text:style-name="T2345">@abluete Yépales </text:span></text:p>
      <text:p text:style-name="P2847"><text:span text:style-name="T1611">de Auditoria y </text:span></text:p>
      <text:p text:style-name="P2848"><text:span text:style-name="T1611">Gooselierie</text:span><text:span text:style-name="T1608">, </text:span><text:span text:style-name="T1923">DA </text:span></text:p>
      <text:p text:style-name="P2849"><text:span text:style-name="T2133">PARCHLO </text:span></text:p>
      <text:p text:style-name="P2850"><text:span text:style-name="T1336">4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6" meta:paragraph-count="3175" meta:word-count="15480" meta:character-count="105814" meta:non-whitespace-character-count="90340"/>
    <meta:generator>LibreOfficeDev/6.0.5.2$Linux_X86_64 LibreOffice_project/</meta:generator>
  </office:meta>
</office:document-meta>
</file>