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5130000072E8EE2996DD33B7A8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5.9049in" fo:margin-left="0in" fo:margin-top="0in" fo:margin-bottom="0in" table:align="left"/>
    </style:style>
    <style:style style:name="Table1.A" style:family="table-column">
      <style:table-column-properties style:column-width="2.0667in"/>
    </style:style>
    <style:style style:name="Table1.B" style:family="table-column">
      <style:table-column-properties style:column-width="0.6028in"/>
    </style:style>
    <style:style style:name="Table1.C" style:family="table-column">
      <style:table-column-properties style:column-width="0.6333in"/>
    </style:style>
    <style:style style:name="Table1.D" style:family="table-column">
      <style:table-column-properties style:column-width="0.9528in"/>
    </style:style>
    <style:style style:name="Table1.E" style:family="table-column">
      <style:table-column-properties style:column-width="0.891in"/>
    </style:style>
    <style:style style:name="Table1.F" style:family="table-column">
      <style:table-column-properties style:column-width="0.7576in"/>
    </style:style>
    <style:style style:name="Table1.1" style:family="table-row">
      <style:table-row-properties style:min-row-height="0.5451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0.7431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Roboto" fo:font-size="13.5pt" style:font-name-asian="Roboto1" style:font-size-asian="13.5pt" style:font-name-complex="Roboto1" style:font-size-complex="13.5pt"/>
    </style:style>
    <style:style style:name="P3" style:family="paragraph" style:parent-style-name="Standard">
      <style:paragraph-properties fo:margin-top="0in" fo:margin-bottom="0.111in" loext:contextual-spacing="false" fo:line-height="108%" fo:text-align="start" style:justify-single-word="false" fo:orphans="2" fo:widows="2"/>
    </style:style>
    <style:style style:name="P4" style:family="paragraph" style:parent-style-name="Standard" style:master-page-name="Standard">
      <style:paragraph-properties fo:margin-left="0in" fo:margin-right="0in" fo:margin-top="0in" fo:margin-bottom="0.111in" loext:contextual-spacing="false" fo:line-height="108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6" style:family="paragraph" style:parent-style-name="Heading_20_1">
      <style:paragraph-properties fo:margin-top="0.2917in" fo:margin-bottom="0.2917in" loext:contextual-spacing="false" fo:line-height="100%" fo:keep-together="auto" fo:keep-with-next="auto"/>
    </style:style>
    <style:style style:name="P7" style:family="paragraph" style:parent-style-name="Heading_20_2">
      <style:paragraph-properties fo:keep-together="auto" fo:keep-with-next="auto"/>
    </style:style>
    <style:style style:name="T1" style:family="text">
      <style:text-properties fo:font-size="23pt" style:font-size-asian="23pt" style:font-size-complex="23pt"/>
    </style:style>
    <style:style style:name="T2" style:family="text">
      <style:text-properties style:font-name="Roboto" fo:font-size="17pt" style:font-name-asian="Roboto1" style:font-size-asian="17pt" style:font-name-complex="Roboto1" style:font-size-complex="17pt"/>
    </style:style>
    <style:style style:name="T3" style:family="text">
      <style:text-properties style:font-name="Roboto" fo:font-size="13.5pt" fo:font-weight="bold" style:font-name-asian="Roboto1" style:font-size-asian="13.5pt" style:font-weight-asian="bold" style:font-name-complex="Roboto1" style:font-size-complex="13.5pt" style:font-weight-complex="bold"/>
    </style:style>
    <style:style style:name="T4" style:family="text">
      <style:text-properties style:font-name="Roboto" fo:font-size="13.5pt" style:font-name-asian="Roboto1" style:font-size-asian="13.5pt" style:font-name-complex="Roboto1" style:font-size-complex="13.5pt"/>
    </style:style>
    <style:style style:name="T5" style:family="text">
      <style:text-properties fo:color="#1155cc" style:font-name="Roboto" fo:font-size="13.5pt" style:text-underline-style="solid" style:text-underline-width="auto" style:text-underline-color="font-color" style:font-name-asian="Roboto1" style:font-size-asian="13.5pt" style:font-name-complex="Roboto1" style:font-size-complex="13.5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P6"><text:bookmark text:name="_408cgjxmym8l"/><text:span text:style-name="T1">CONTRATOS</text:span></text:p>
      <text:p text:style-name="P7"><text:bookmark text:name="_8m4zl7jjp63o"/><text:span text:style-name="T2">3. Licitaciones antiguas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span text:style-name="T3">Licitación</text:span></text:p>
          </table:table-cell>
          <table:table-cell table:style-name="Table1.A1" office:value-type="string">
            <text:p text:style-name="P1"><text:span text:style-name="T3">Anuncio licitación</text:span></text:p>
          </table:table-cell>
          <table:table-cell table:style-name="Table1.A1" office:value-type="string">
            <text:p text:style-name="P1"><text:span text:style-name="T3">Acuerdo iniciación</text:span></text:p>
          </table:table-cell>
          <table:table-cell table:style-name="Table1.A1" office:value-type="string">
            <text:p text:style-name="P1"><text:span text:style-name="T3">Clausulas administrativas</text:span></text:p>
          </table:table-cell>
          <table:table-cell table:style-name="Table1.A1" office:value-type="string">
            <text:p text:style-name="P1"><text:span text:style-name="T3">Prescripciones técnicas</text:span></text:p>
          </table:table-cell>
          <table:table-cell table:style-name="Table1.A1" office:value-type="string">
            <text:p text:style-name="P1"><text:span text:style-name="T3">Resolución / Otros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4">Servicio de seguro colectivo de asistencia sanitariaCBGC/SER/01/2025</text:span></text:p>
          </table:table-cell>
          <table:table-cell table:style-name="Table1.A1" office:value-type="string">
            <text:p text:style-name="Standard"><text:a xlink:type="simple" xlink:href="https://cdn.cbgrancanaria.net/2025/07/03122752/CBGC-2025-SER-Seguro-Colectivo-Anuncio-Licitacion.odt" text:style-name="ListLabel_20_1" text:visited-style-name="ListLabel_20_1"><text:span text:style-name="T5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2025/07/03122757/Ser-01-2025-Acuerdo-Iniciacion.odt" text:style-name="ListLabel_20_1" text:visited-style-name="ListLabel_20_1"><text:span text:style-name="T5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2025/07/03122744/CBGC-2025-Seguro-Colectivo-Clauses.odt" text:style-name="ListLabel_20_1" text:visited-style-name="ListLabel_20_1"><text:span text:style-name="T5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2025/07/03122748/Jan-2025-Prescriptions.odt" text:style-name="ListLabel_20_1" text:visited-style-name="ListLabel_20_1"><text:span text:style-name="T5">Prescripciones técnicas</text:span></text:a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4">Servicio de cateringCBGC/SER/12/2024</text:span></text:p>
          </table:table-cell>
          <table:table-cell table:style-name="Table1.A1" office:value-type="string">
            <text:p text:style-name="Standard"><text:a xlink:type="simple" xlink:href="https://cdn.cbgrancanaria.net/2025/07/03125304/Ser-12-2024-Catering-Agreement.odt" text:style-name="ListLabel_20_1" text:visited-style-name="ListLabel_20_1"><text:span text:style-name="T5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2025/07/03125251/CBGC-2024-Catering-Announcement.odt" text:style-name="ListLabel_20_1" text:visited-style-name="ListLabel_20_1"><text:span text:style-name="T5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2025/07/03125259/Ser-12-2024-Claususlas-Administrativas.odt" text:style-name="ListLabel_20_1" text:visited-style-name="ListLabel_20_1"><text:span text:style-name="T5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2025/07/03125246/Catering-Prescriptions-12-2024.odt" text:style-name="ListLabel_20_1" text:visited-style-name="ListLabel_20_1"><text:span text:style-name="T5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2025/07/03125240/Catering-Adjudication-Dec-2024.odt" text:style-name="ListLabel_20_1" text:visited-style-name="ListLabel_20_1"><text:span text:style-name="T5">Resolución adjudicación</text:span></text:a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4">CheerleadersCBGC/SER/11/2024</text:span></text:p>
          </table:table-cell>
          <table:table-cell table:style-name="Table1.A1" office:value-type="string">
            <text:p text:style-name="Standard"><text:a xlink:type="simple" xlink:href="https://cdn.cbgrancanaria.net/2025/07/03130156/Ser-11-2024-Cheerleaders-Announcement.odt" text:style-name="ListLabel_20_1" text:visited-style-name="ListLabel_20_1"><text:span text:style-name="T5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2025/07/03130140/CBGC-2024-Cheerleaders-Agreement.odt" text:style-name="ListLabel_20_1" text:visited-style-name="ListLabel_20_1"><text:span text:style-name="T5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2025/07/03130152/Ser-11-2024-Cheerleaders-Clauses.odt" text:style-name="ListLabel_20_1" text:visited-style-name="ListLabel_20_1"><text:span text:style-name="T5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2025/07/03130146/CBGC-2024-Cheerleaders-Technical-Prescriptions.odt" text:style-name="ListLabel_20_1" text:visited-style-name="ListLabel_20_1"><text:span text:style-name="T5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2025/07/03130135/Adjudicacion-Ser-Nov-2024.odt" text:style-name="ListLabel_20_1" text:visited-style-name="ListLabel_20_1"><text:span text:style-name="T5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Realización audiovisualCBGC/SER/10/2024</text:span></text:p>
          </table:table-cell>
          <table:table-cell table:style-name="Table1.A1" office:value-type="string">
            <text:p text:style-name="Standard"><text:a xlink:type="simple" xlink:href="https://cdn.cbgrancanaria.net/2025/07/03130823/CBGC-2024-10-Audiovisual-Announcement.odt" text:style-name="ListLabel_20_1" text:visited-style-name="ListLabel_20_1"><text:span text:style-name="T5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2025/07/03130829/Ser-10-2024-Acuerdo-de-Iniciacion.odt" text:style-name="ListLabel_20_1" text:visited-style-name="ListLabel_20_1"><text:span text:style-name="T5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2025/07/03130827/Clauses-Administrative-Particulars-Ser-10-2024.odt" text:style-name="ListLabel_20_1" text:visited-style-name="ListLabel_20_1"><text:span text:style-name="T5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2025/07/03130835/Ser-10-2024-Technical-Specifications.odt" text:style-name="ListLabel_20_1" text:visited-style-name="ListLabel_20_1"><text:span text:style-name="T5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2025/07/03130818/CBGC-2024-Audiovisual-Resolution.odt" text:style-name="ListLabel_20_1" text:visited-style-name="ListLabel_20_1"><text:span text:style-name="T5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Fisioterapia canteraCBGC/SER/09/2024</text:span></text:p>
          </table:table-cell>
          <table:table-cell table:style-name="Table1.A1" office:value-type="string">
            <text:p text:style-name="Standard"><text:a xlink:type="simple" xlink:href="https://cdn.cbgrancanaria.net/2025/07/03131333/Ser-Fisioterapia-Licitacion-Sept-2024.odt" text:style-name="ListLabel_20_1" text:visited-style-name="ListLabel_20_1"><text:span text:style-name="T5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2025/07/03131322/Acuerdo-de-Iniciacion-Ser-09-2024.odt" text:style-name="ListLabel_20_1" text:visited-style-name="ListLabel_20_1"><text:span text:style-name="T5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2025/07/03131329/Fisioterapia-Cantera-Clauses-Sept-2024.odt" text:style-name="ListLabel_20_1" text:visited-style-name="ListLabel_20_1"><text:span text:style-name="T5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2025/07/03131331/Fisioterapia-Cantera-Prescripciones-Tecnicas-Sept-2024.odt" text:style-name="ListLabel_20_1" text:visited-style-name="ListLabel_20_1"><text:span text:style-name="T5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2025/07/03131325/Adjudicacion-Ser-Sept-2024.odt" text:style-name="ListLabel_20_1" text:visited-style-name="ListLabel_20_1"><text:span text:style-name="T5">Resolución adjudicación</text:span></text:a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4">Renting vehículosCBGC/SUM/08/2024</text:span></text:p>
          </table:table-cell>
          <table:table-cell table:style-name="Table1.A1" office:value-type="string">
            <text:p text:style-name="Standard"><text:a xlink:type="simple" xlink:href="https://cdn.cbgrancanaria.net/2025/07/03140401/CBGC-2024-Renting-Vehicle-Bid.odt" text:style-name="ListLabel_20_1" text:visited-style-name="ListLabel_20_1"><text:span text:style-name="T5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2025/07/03140358/CBGC-2024-Renting-Vehicle-Agreement.odt" text:style-name="ListLabel_20_1" text:visited-style-name="ListLabel_20_1"><text:span text:style-name="T5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2025/07/03140404/CBGC-2024-Renting-Vehicle-Clauses.odt" text:style-name="ListLabel_20_1" text:visited-style-name="ListLabel_20_1"><text:span text:style-name="T5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2025/07/03140353/2024-Vehicle-Rental-Technical-Specifications.odt" text:style-name="ListLabel_20_1" text:visited-style-name="ListLabel_20_1"><text:span text:style-name="T5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2025/07/03140356/Adjudicacion-Sum-Aug-2024.odt" text:style-name="ListLabel_20_1" text:visited-style-name="ListLabel_20_1"><text:span text:style-name="T5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Suministro estimulador electromagnéticoCBGC/SUM/07/2024</text:span></text:p>
          </table:table-cell>
          <table:table-cell table:style-name="Table1.A1" office:value-type="string">
            <text:p text:style-name="Standard"><text:a xlink:type="simple" xlink:href="https://cdn.cbgrancanaria.net/2025/07/03141029/CBGC-2024-Electromagnetic-Stimulator-Bid-Announcement.odt" text:style-name="ListLabel_20_1" text:visited-style-name="ListLabel_20_1"><text:span text:style-name="T5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2025/07/03141028/CBGC-2024-Electromagnetic-Stimulator-Agreement.odt" text:style-name="ListLabel_20_1" text:visited-style-name="ListLabel_20_1"><text:span text:style-name="T5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2025/07/03141034/CBGC-2024-SUM-Estimulador-Electromagnetico-Clauses.odt" text:style-name="ListLabel_20_1" text:visited-style-name="ListLabel_20_1"><text:span text:style-name="T5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2025/07/03141032/CBGC-2024-Electromagnetic-Stimulator-Technical-Prescriptions.odt" text:style-name="ListLabel_20_1" text:visited-style-name="ListLabel_20_1"><text:span text:style-name="T5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2025/07/03141025/Adjudicacion-Sum-Jul-2024.odt" text:style-name="ListLabel_20_1" text:visited-style-name="ListLabel_20_1"><text:span text:style-name="T5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Servicio asesoramiento fiscal y tributarioCBGC/SER/06/2024</text:span></text:p>
          </table:table-cell>
          <table:table-cell table:style-name="Table1.A1" office:value-type="string">
            <text:p text:style-name="Standard"><text:a xlink:type="simple" xlink:href="https://cdn.cbgrancanaria.net/2025/07/03141453/CBGC-2024-Servicio-Asesoramiento-Fiscal.odt" text:style-name="ListLabel_20_1" text:visited-style-name="ListLabel_20_1"><text:span text:style-name="T5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2025/07/03141452/CBGC-2024-Servicio-Asesoramiento-Fiscal-1.odt" text:style-name="ListLabel_20_1" text:visited-style-name="ListLabel_20_1"><text:span text:style-name="T5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2025/07/03141447/CBGC-2024-Fiscal-Advisory-Clauses.odt" text:style-name="ListLabel_20_1" text:visited-style-name="ListLabel_20_1"><text:span text:style-name="T5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2025/07/03141450/CBGC-2024-Fiscal-Advisory-Technical-Prescriptions.odt" text:style-name="ListLabel_20_1" text:visited-style-name="ListLabel_20_1"><text:span text:style-name="T5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2025/07/03141442/Adjudicacion-Asesoramiento-Fiscal-06-2024.odt" text:style-name="ListLabel_20_1" text:visited-style-name="ListLabel_20_1"><text:span text:style-name="T5">Resolución adjudicación</text:span></text:a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4">Servicio fisioterapiaCBGC/SER/05/2024</text:span></text:p>
          </table:table-cell>
          <table:table-cell table:style-name="Table1.A1" office:value-type="string">
            <text:p text:style-name="Standard"><text:a xlink:type="simple" xlink:href="https://cdn.cbgrancanaria.net/2025/07/03141913/CBGC-2024-Fisioterapia-Licitacion.odt" text:style-name="ListLabel_20_1" text:visited-style-name="ListLabel_20_1"><text:span text:style-name="T5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2025/07/03141922/Servicio-Fisioterapia-Acuerdo-2024.odt" text:style-name="ListLabel_20_1" text:visited-style-name="ListLabel_20_1"><text:span text:style-name="T5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2025/07/03141916/Clausulas-Administrativas-Ser-5-2024.odt" text:style-name="ListLabel_20_1" text:visited-style-name="ListLabel_20_1"><text:span text:style-name="T5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2025/07/03141919/Ser-5-2024-Fisioterapia-Prescripciones.odt" text:style-name="ListLabel_20_1" text:visited-style-name="ListLabel_20_1"><text:span text:style-name="T5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2025/07/03141911/Adjudicacion-Servicio-Fisios-May-2024.odt" text:style-name="ListLabel_20_1" text:visited-style-name="ListLabel_20_1"><text:span text:style-name="T5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Servicio médicoCBGC/SER/04/2024</text:span></text:p>
          </table:table-cell>
          <table:table-cell table:style-name="Table1.A1" office:value-type="string">
            <text:p text:style-name="Standard"><text:a xlink:type="simple" xlink:href="https://cdn.cbgrancanaria.net/2025/07/03142923/Ser-Medical-Service-Bid-Apr-2024.odt" text:style-name="ListLabel_20_1" text:visited-style-name="ListLabel_20_1"><text:span text:style-name="T5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2025/07/03142909/CBGC-2024-Medical-Service-Agreement.odt" text:style-name="ListLabel_20_1" text:visited-style-name="ListLabel_20_1"><text:span text:style-name="T5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2025/07/03142912/CBGC-2024-Medical-Service-Clauses.odt" text:style-name="ListLabel_20_1" text:visited-style-name="ListLabel_20_1"><text:span text:style-name="T5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2025/07/03142915/CBGC-2024-Medical-Service-Prescriptions.odt" text:style-name="ListLabel_20_1" text:visited-style-name="ListLabel_20_1"><text:span text:style-name="T5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2025/07/03142921/CBGC-2024-Medical-Service-Resolution.odt" text:style-name="ListLabel_20_1" text:visited-style-name="ListLabel_20_1"><text:span text:style-name="T5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Servicio de cantinasCBGC/SER/03/2024</text:span></text:p>
          </table:table-cell>
          <table:table-cell table:style-name="Table1.A1" office:value-type="string">
            <text:p text:style-name="Standard"><text:a xlink:type="simple" xlink:href="https://cdn.cbgrancanaria.net/2025/07/03143816/Anuncio-Licitacion-Ser-Mar-2024.odt" text:style-name="ListLabel_20_1" text:visited-style-name="ListLabel_20_1"><text:span text:style-name="T5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2025/07/03143826/Servicio-Cantinas-Acuerdo-Iniciacion-Mar-2024.odt" text:style-name="ListLabel_20_1" text:visited-style-name="ListLabel_20_1"><text:span text:style-name="T5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2025/07/03143820/Clausulas-Administrativas-Ser-03-2024.odt" text:style-name="ListLabel_20_1" text:visited-style-name="ListLabel_20_1"><text:span text:style-name="T5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2025/07/03143823/Ser-03-2024-Technical-Specifications.odt" text:style-name="ListLabel_20_1" text:visited-style-name="ListLabel_20_1"><text:span text:style-name="T5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2025/07/03143814/Adjudicacion-Cantinas-2024.odt" text:style-name="ListLabel_20_1" text:visited-style-name="ListLabel_20_1"><text:span text:style-name="T5">Resolución adjudicación</text:span></text:a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4">Servicio de vigilanciaCBGC/SER/02/2024</text:span></text:p>
          </table:table-cell>
          <table:table-cell table:style-name="Table1.A1" office:value-type="string">
            <text:p text:style-name="Standard"><text:a xlink:type="simple" xlink:href="https://cdn.cbgrancanaria.net/2025/07/03144530/CBGC-2024-Servicio-Vigilancia-Licitacion.odt" text:style-name="ListLabel_20_1" text:visited-style-name="ListLabel_20_1"><text:span text:style-name="T5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2025/07/03144517/CBGC-2024-Servicio-Vigilancia-Acuerdo.odt" text:style-name="ListLabel_20_1" text:visited-style-name="ListLabel_20_1"><text:span text:style-name="T5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2025/07/03144525/CBGC-2024-Servicio-Vigilancia-Clauses.odt" text:style-name="ListLabel_20_1" text:visited-style-name="ListLabel_20_1"><text:span text:style-name="T5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2025/07/03144532/CBGC-2024-Servicio-Vigilancia-Prescripciones-Tecnicas.odt" text:style-name="ListLabel_20_1" text:visited-style-name="ListLabel_20_1"><text:span text:style-name="T5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2025/07/03144512/Adjudicacion-Ser-Feb-2024.odt" text:style-name="ListLabel_20_1" text:visited-style-name="ListLabel_20_1"><text:span text:style-name="T5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Servicio de auditoriaCBGC/SER/01/2024</text:span></text:p>
          </table:table-cell>
          <table:table-cell table:style-name="Table1.A1" office:value-type="string">
            <text:p text:style-name="Standard"><text:a xlink:type="simple" xlink:href="https://cdn.cbgrancanaria.net/2025/07/03144952/Ser-01-2024-Licitacion-Announcement.odt" text:style-name="ListLabel_20_1" text:visited-style-name="ListLabel_20_1"><text:span text:style-name="T5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2025/07/03144955/Servicio-Auditoria-Acuerdo-Iniciacion-2024.odt" text:style-name="ListLabel_20_1" text:visited-style-name="ListLabel_20_1"><text:span text:style-name="T5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2025/07/03144948/Clausulas-Administrativas-2024.odt" text:style-name="ListLabel_20_1" text:visited-style-name="ListLabel_20_1"><text:span text:style-name="T5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2025/07/03144950/Pliego-de-Prescripciones-Tecnicas-2024.odt" text:style-name="ListLabel_20_1" text:visited-style-name="ListLabel_20_1"><text:span text:style-name="T5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2025/07/03144943/Adjudicacion-Ser-Jan-2024.odt" text:style-name="ListLabel_20_1" text:visited-style-name="ListLabel_20_1"><text:span text:style-name="T5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Software de análisis de baloncestoCBGC/SUM/18/2023</text:span></text:p>
          </table:table-cell>
          <table:table-cell table:style-name="Table1.A1" office:value-type="string">
            <text:p text:style-name="Standard"><text:a xlink:type="simple" xlink:href="https://cdn.cbgrancanaria.net/2025/07/03145359/Sum-18-2023-Licitacion-Anuncio.odt" text:style-name="ListLabel_20_1" text:visited-style-name="ListLabel_20_1"><text:span text:style-name="T5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2025/07/03145351/CBGC-2023-Software-Analysis-Basketball-Agreement.odt" text:style-name="ListLabel_20_1" text:visited-style-name="ListLabel_20_1"><text:span text:style-name="T5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2025/07/03145357/CBGC-2023-Software-Analysis.odt" text:style-name="ListLabel_20_1" text:visited-style-name="ListLabel_20_1"><text:span text:style-name="T5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2025/07/03145354/CBGC-2023-Software-Analysis-Basketball.odt" text:style-name="ListLabel_20_1" text:visited-style-name="ListLabel_20_1"><text:span text:style-name="T5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2025/07/03145401/Sum-18-2023-Software-Analysis.odt" text:style-name="ListLabel_20_1" text:visited-style-name="ListLabel_20_1"><text:span text:style-name="T5">Resolución adjudicación</text:span></text:a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4">Servicios juridicosCBGC/SER/17/2023</text:span></text:p>
          </table:table-cell>
          <table:table-cell table:style-name="Table1.A1" office:value-type="string">
            <text:p text:style-name="Standard"><text:a xlink:type="simple" xlink:href="https://cdn.cbgrancanaria.net/2025/07/03145930/CBGC-2023-17-Legal-Services-Bid.odt" text:style-name="ListLabel_20_1" text:visited-style-name="ListLabel_20_1"><text:span text:style-name="T5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2025/07/03145925/Acuerdo-Iniciacion-Servicios-Juridicos.odt" text:style-name="ListLabel_20_1" text:visited-style-name="ListLabel_20_1"><text:span text:style-name="T5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2025/07/03145935/Pliego-de-Condiciones.odt" text:style-name="ListLabel_20_1" text:visited-style-name="ListLabel_20_1"><text:span text:style-name="T5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2025/07/03145939/Pliego-de-Prescripciones-Tecnicas.odt" text:style-name="ListLabel_20_1" text:visited-style-name="ListLabel_20_1"><text:span text:style-name="T5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2025/07/03145928/Adjudicacion-Ser-17-2023.odt" text:style-name="ListLabel_20_1" text:visited-style-name="ListLabel_20_1"><text:span text:style-name="T5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Servicio de asesoramiento médico canteraCBGC/SER/15/2023</text:span></text:p>
          </table:table-cell>
          <table:table-cell table:style-name="Table1.A1" office:value-type="string">
            <text:p text:style-name="Standard"><text:a xlink:type="simple" xlink:href="https://cdn.cbgrancanaria.net/2025/07/04071952/Ser-15-2023-Medical-Advisory-Bid-Announcement.odt" text:style-name="ListLabel_20_1" text:visited-style-name="ListLabel_20_1"><text:span text:style-name="T5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2025/07/04071944/Ser-15-2023-Medical-Advisory-Agreement.odt" text:style-name="ListLabel_20_1" text:visited-style-name="ListLabel_20_1"><text:span text:style-name="T5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2025/07/04071948/Ser-15-2023-Medical-Advisory-Clauses.odt" text:style-name="ListLabel_20_1" text:visited-style-name="ListLabel_20_1"><text:span text:style-name="T5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2025/07/04071950/Ser-15-2023-Medical-Advisory-Technical-Specifications.odt" text:style-name="ListLabel_20_1" text:visited-style-name="ListLabel_20_1"><text:span text:style-name="T5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2025/07/04071942/Adjudicacion-Asesoramiento-Medico-Cantera-Ser-15-2023.odt" text:style-name="ListLabel_20_1" text:visited-style-name="ListLabel_20_1"><text:span text:style-name="T5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Servicio fisioterapia de canteraCBGC/SER/14/2023</text:span></text:p>
          </table:table-cell>
          <table:table-cell table:style-name="Table1.A1" office:value-type="string">
            <text:p text:style-name="Standard"><text:a xlink:type="simple" xlink:href="https://cdn.cbgrancanaria.net/2025/07/04072400/Fisioterapia-Cantera-Licitacion-14-2023.odt" text:style-name="ListLabel_20_1" text:visited-style-name="ListLabel_20_1"><text:span text:style-name="T5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2025/07/04072405/Servicio-Fisioterapia-Acuerdo-14-2023.odt" text:style-name="ListLabel_20_1" text:visited-style-name="ListLabel_20_1"><text:span text:style-name="T5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2025/07/04072358/Fisioterapia-Cantera-Clauses-14-2023.odt" text:style-name="ListLabel_20_1" text:visited-style-name="ListLabel_20_1"><text:span text:style-name="T5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2025/07/04072402/Fisioterapia-Cantera-Prescripciones-Tecnicas-14-2023.odt" text:style-name="ListLabel_20_1" text:visited-style-name="ListLabel_20_1"><text:span text:style-name="T5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2025/07/04072355/Adjudicacion-Ser-14-2023.odt" text:style-name="ListLabel_20_1" text:visited-style-name="ListLabel_20_1"><text:span text:style-name="T5">Resolución adjudicación</text:span></text:a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4">Seguro de responsabilidad civilCBGC/SER/13/2023</text:span></text:p>
          </table:table-cell>
          <table:table-cell table:style-name="Table1.A1" office:value-type="string">
            <text:p text:style-name="Standard"><text:a xlink:type="simple" xlink:href="https://cdn.cbgrancanaria.net/2025/07/04072839/Ser-13-2023-Licitation-Announcement.odt" text:style-name="ListLabel_20_1" text:visited-style-name="ListLabel_20_1"><text:span text:style-name="T5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2025/07/04072837/Ser-13-2023-Acuerdo-Iniciacion.odt" text:style-name="ListLabel_20_1" text:visited-style-name="ListLabel_20_1"><text:span text:style-name="T5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2025/07/04072830/Clausulas-Administrativas-Seguro-R.C.-2023.odt" text:style-name="ListLabel_20_1" text:visited-style-name="ListLabel_20_1"><text:span text:style-name="T5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2025/07/04072834/Pliego-de-Prescripciones-Tecnicas-Seguro-R.C.-Ser-13-2023.odt" text:style-name="ListLabel_20_1" text:visited-style-name="ListLabel_20_1"><text:span text:style-name="T5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2025/07/04072826/Adjudication-Seguro-R.C.-Ser-13-2023.odt" text:style-name="ListLabel_20_1" text:visited-style-name="ListLabel_20_1"><text:span text:style-name="T5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Servicio de realización visualCBGC/SER/12/2023</text:span></text:p>
          </table:table-cell>
          <table:table-cell table:style-name="Table1.A1" office:value-type="string">
            <text:p text:style-name="Standard"><text:a xlink:type="simple" xlink:href="https://cdn.cbgrancanaria.net/2025/07/04073235/Anuncio-de-Licitacion-Ser-Dec-2023.odt" text:style-name="ListLabel_20_1" text:visited-style-name="ListLabel_20_1"><text:span text:style-name="T5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2025/07/04073242/Ser-12-2023-Acuerdo.odt" text:style-name="ListLabel_20_1" text:visited-style-name="ListLabel_20_1"><text:span text:style-name="T5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2025/07/04073239/Clauses-Administrative-Ser12-2023.odt" text:style-name="ListLabel_20_1" text:visited-style-name="ListLabel_20_1"><text:span text:style-name="T5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2025/07/04073240/Pliego-de-Prescripciones-Tecnicas-Ser-12-2023.odt" text:style-name="ListLabel_20_1" text:visited-style-name="ListLabel_20_1"><text:span text:style-name="T5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2025/07/04073233/Adjudicacion-AVC-Ser-Dec-2023.odt" text:style-name="ListLabel_20_1" text:visited-style-name="ListLabel_20_1"><text:span text:style-name="T5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Servicio de cateringCBGC/SER/11/2023</text:span></text:p>
          </table:table-cell>
          <table:table-cell table:style-name="Table1.A1" office:value-type="string">
            <text:p text:style-name="Standard"><text:a xlink:type="simple" xlink:href="https://cdn.cbgrancanaria.net/2025/07/04073720/Catering-Service-Bid-Nov-2023.odt" text:style-name="ListLabel_20_1" text:visited-style-name="ListLabel_20_1"><text:span text:style-name="T5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2025/07/04073727/Servicio-Catering-Acuerdo-Nov-2023.odt" text:style-name="ListLabel_20_1" text:visited-style-name="ListLabel_20_1"><text:span text:style-name="T5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2025/07/04073723/Catering-Service-Clauses-Nov-2023.odt" text:style-name="ListLabel_20_1" text:visited-style-name="ListLabel_20_1"><text:span text:style-name="T5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2025/07/04073725/Catering-Service-Specifications-Nov-2023.odt" text:style-name="ListLabel_20_1" text:visited-style-name="ListLabel_20_1"><text:span text:style-name="T5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2025/07/04073718/Catering-Adjudication-Nov-2023.odt" text:style-name="ListLabel_20_1" text:visited-style-name="ListLabel_20_1"><text:span text:style-name="T5">Resolución adjudicación</text:span></text:a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4">Servicio de fisioterapiaCBGC/SER/10/2023</text:span></text:p>
          </table:table-cell>
          <table:table-cell table:style-name="Table1.A1" office:value-type="string">
            <text:p text:style-name="Standard"><text:a xlink:type="simple" xlink:href="https://cdn.cbgrancanaria.net/2025/07/04074111/Ser-Fisioterapia-Licitacion-Oct-2023.odt" text:style-name="ListLabel_20_1" text:visited-style-name="ListLabel_20_1"><text:span text:style-name="T5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2025/07/04074107/CBGC-Oct-2023-Physiotherapy-Agreement.odt" text:style-name="ListLabel_20_1" text:visited-style-name="ListLabel_20_1"><text:span text:style-name="T5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2025/07/04074104/CBGC-2023-Oct-Physiotherapy-Clauses.odt" text:style-name="ListLabel_20_1" text:visited-style-name="ListLabel_20_1"><text:span text:style-name="T5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2025/07/04074109/CBGC-Oct-2023-Physiotherapy-Prescriptions.odt" text:style-name="ListLabel_20_1" text:visited-style-name="ListLabel_20_1"><text:span text:style-name="T5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2025/07/04074101/CBGC-2023-Fisioterapia-Adjudication.odt" text:style-name="ListLabel_20_1" text:visited-style-name="ListLabel_20_1"><text:span text:style-name="T5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Servicio médicoCBGC/SER/09/2023</text:span></text:p>
          </table:table-cell>
          <table:table-cell table:style-name="Table1.A1" office:value-type="string">
            <text:p text:style-name="Standard"><text:a xlink:type="simple" xlink:href="https://cdn.cbgrancanaria.net/2025/07/04074507/Ser-09-2023-Licitacion-Announcement.odt" text:style-name="ListLabel_20_1" text:visited-style-name="ListLabel_20_1"><text:span text:style-name="T5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2025/07/04074502/CBGC-Sept-2023-Medical-Service-Agreement.odt" text:style-name="ListLabel_20_1" text:visited-style-name="ListLabel_20_1"><text:span text:style-name="T5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2025/07/04074506/CBGC-Sept-2023-Medical-Service-Clauses.odt" text:style-name="ListLabel_20_1" text:visited-style-name="ListLabel_20_1"><text:span text:style-name="T5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2025/07/04074459/CBGC-Sept-2023-Medical-Prescriptions.odt" text:style-name="ListLabel_20_1" text:visited-style-name="ListLabel_20_1"><text:span text:style-name="T5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2025/07/04074509/Servicio-Medico-Adjudicacion-Sept-2023.odt" text:style-name="ListLabel_20_1" text:visited-style-name="ListLabel_20_1"><text:span text:style-name="T5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Renting vehículosCBGC/SUM/08/2023</text:span></text:p>
          </table:table-cell>
          <table:table-cell table:style-name="Table1.A1" office:value-type="string">
            <text:p text:style-name="Standard"><text:a xlink:type="simple" xlink:href="https://cdn.cbgrancanaria.net/2025/07/04074853/CBG-Licitation-Aug-2023.odt" text:style-name="ListLabel_20_1" text:visited-style-name="ListLabel_20_1"><text:span text:style-name="T5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2025/07/04074858/Sum-08-2023-Vehicle-Rental-Agreement.odt" text:style-name="ListLabel_20_1" text:visited-style-name="ListLabel_20_1"><text:span text:style-name="T5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2025/07/04074852/Administrative-Clauses-Summary-Aug-2023.odt" text:style-name="ListLabel_20_1" text:visited-style-name="ListLabel_20_1"><text:span text:style-name="T5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2025/07/04074855/Prescriptions-for-Renting-Vehicles-Aug-2023.odt" text:style-name="ListLabel_20_1" text:visited-style-name="ListLabel_20_1"><text:span text:style-name="T5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2025/07/04074848/Adjudicacion-Sum-Aug-2023.odt" text:style-name="ListLabel_20_1" text:visited-style-name="ListLabel_20_1"><text:span text:style-name="T5">Resolución adjudicación</text:span></text:a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4">Servicio de CheerleaderCBGC/SER/07/2023</text:span></text:p>
          </table:table-cell>
          <table:table-cell table:style-name="Table1.A1" office:value-type="string">
            <text:p text:style-name="Standard"><text:a xlink:type="simple" xlink:href="https://cdn.cbgrancanaria.net/2025/07/04075250/Ser-07-2023-Cheerleader-Announcement.odt" text:style-name="ListLabel_20_1" text:visited-style-name="ListLabel_20_1"><text:span text:style-name="T5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2025/07/04075248/Ser-07-2023-Cheerleader-Agreement.odt" text:style-name="ListLabel_20_1" text:visited-style-name="ListLabel_20_1"><text:span text:style-name="T5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2025/07/04075246/Clausulas-Administrativas-Ser-07-2023.odt" text:style-name="ListLabel_20_1" text:visited-style-name="ListLabel_20_1"><text:span text:style-name="T5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2025/07/04075252/Ser-07-2023-Technical-Specifications.odt" text:style-name="ListLabel_20_1" text:visited-style-name="ListLabel_20_1"><text:span text:style-name="T5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2025/07/04075242/Cheerleader-Service-Adjudication-Jul-2023.odt" text:style-name="ListLabel_20_1" text:visited-style-name="ListLabel_20_1"><text:span text:style-name="T5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Servicio azafatas, Zona Basket y FanZoneCBGC/SER/06/2023</text:span></text:p>
          </table:table-cell>
          <table:table-cell table:style-name="Table1.A1" office:value-type="string">
            <text:p text:style-name="Standard"><text:a xlink:type="simple" xlink:href="https://cdn.cbgrancanaria.net/2025/07/04075636/CBGC-2023-Fanzone-Azafatas-Licitacion.odt" text:style-name="ListLabel_20_1" text:visited-style-name="ListLabel_20_1"><text:span text:style-name="T5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2025/07/04075642/CBGC-Service-Agreement-June-2023.odt" text:style-name="ListLabel_20_1" text:visited-style-name="ListLabel_20_1"><text:span text:style-name="T5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2025/07/04075647/Clausulas-Administrativas-Ser-06-2023.odt" text:style-name="ListLabel_20_1" text:visited-style-name="ListLabel_20_1"><text:span text:style-name="T5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2025/07/04075639/CBGC-2023-Service-Prescriptions.odt" text:style-name="ListLabel_20_1" text:visited-style-name="ListLabel_20_1"><text:span text:style-name="T5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2025/07/04075634/Adjudicacion-Ser-Jun-2023.odt" text:style-name="ListLabel_20_1" text:visited-style-name="ListLabel_20_1"><text:span text:style-name="T5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Servicio sanitario preventivoCBGC/SER/05/2023</text:span></text:p>
          </table:table-cell>
          <table:table-cell table:style-name="Table1.A1" office:value-type="string">
            <text:p text:style-name="Standard"><text:a xlink:type="simple" xlink:href="https://cdn.cbgrancanaria.net/2025/07/04080041/Ser-05-2023-Sanitary-Service-Bid-Announcement.odt" text:style-name="ListLabel_20_1" text:visited-style-name="ListLabel_20_1"><text:span text:style-name="T5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2025/07/04080028/Acuerdo-inicio-expediente-Ser-05-2023.odt" text:style-name="ListLabel_20_1" text:visited-style-name="ListLabel_20_1"><text:span text:style-name="T5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2025/07/04080036/Ser-05-2023-Administrative-Clauses.odt" text:style-name="ListLabel_20_1" text:visited-style-name="ListLabel_20_1"><text:span text:style-name="T5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2025/07/04080039/Ser-05-2023-Prescriptions.odt" text:style-name="ListLabel_20_1" text:visited-style-name="ListLabel_20_1"><text:span text:style-name="T5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2025/07/04080030/Adjudicacion-Ser-May-2023.odt" text:style-name="ListLabel_20_1" text:visited-style-name="ListLabel_20_1"><text:span text:style-name="T5">Resolución adjudicación</text:span></text:a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4">Servicio de limpiezaCBGC/SER/04/2023</text:span></text:p>
          </table:table-cell>
          <table:table-cell table:style-name="Table1.A1" office:value-type="string">
            <text:p text:style-name="Standard"><text:a xlink:type="simple" xlink:href="https://cdn.cbgrancanaria.net/2025/07/04093131/Ser-04-2023-Cleaning-Service-Bid.odt" text:style-name="ListLabel_20_1" text:visited-style-name="ListLabel_20_1"><text:span text:style-name="T5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2025/07/04093134/Servicio-Limpieza-Acuerdo-Apr-2023.odt" text:style-name="ListLabel_20_1" text:visited-style-name="ListLabel_20_1"><text:span text:style-name="T5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2025/07/04093125/Clausulas-Administrativas-Apr-2023.odt" text:style-name="ListLabel_20_1" text:visited-style-name="ListLabel_20_1"><text:span text:style-name="T5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2025/07/04093128/Pliego-de-Prescripciones-Tecnicas-Apr-2023.odt" text:style-name="ListLabel_20_1" text:visited-style-name="ListLabel_20_1"><text:span text:style-name="T5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2025/07/04093120/Adjudicacion-Ser-Apr-2023.odt" text:style-name="ListLabel_20_1" text:visited-style-name="ListLabel_20_1"><text:span text:style-name="T5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4">Servicio de seguro colectivo de asistencia sanitariaCBGC/SER/03/2023</text:span></text:p>
          </table:table-cell>
          <table:table-cell table:style-name="Table1.A1" office:value-type="string">
            <text:p text:style-name="Standard"><text:a xlink:type="simple" xlink:href="https://cdn.cbgrancanaria.net/2025/07/04093523/Ser-03-2023-Licitation-Announcement.odt" text:style-name="ListLabel_20_1" text:visited-style-name="ListLabel_20_1"><text:span text:style-name="T5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2025/07/04093517/Ser-03-2023-Acuerdo-Iniciacion.odt" text:style-name="ListLabel_20_1" text:visited-style-name="ListLabel_20_1"><text:span text:style-name="T5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2025/07/04093515/Seguro-Medico-Clauses-Mar-2023.odt" text:style-name="ListLabel_20_1" text:visited-style-name="ListLabel_20_1"><text:span text:style-name="T5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2025/07/04093521/Ser-03-2023-Prescriptions.odt" text:style-name="ListLabel_20_1" text:visited-style-name="ListLabel_20_1"><text:span text:style-name="T5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2025/07/04093511/Adjudicacion-Ser-Mar-2023-Seguro-Medico.odt" text:style-name="ListLabel_20_1" text:visited-style-name="ListLabel_20_1"><text:span text:style-name="T5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Servicio mantenimiento webCBGC/SER/02/2023</text:span></text:p>
          </table:table-cell>
          <table:table-cell table:style-name="Table1.A1" office:value-type="string">
            <text:p text:style-name="Standard"><text:a xlink:type="simple" xlink:href="https://cdn.cbgrancanaria.net/2025/07/04093831/Anuncio-de-Licitacion-Ser-Feb-2023.odt" text:style-name="ListLabel_20_1" text:visited-style-name="ListLabel_20_1"><text:span text:style-name="T5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2025/07/04093827/Acuerdo-Iniciacion-Ser-02-2023.odt" text:style-name="ListLabel_20_1" text:visited-style-name="ListLabel_20_1"><text:span text:style-name="T5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2025/07/04093835/Clausulas-Administrativas-Ser-02-2023.odt" text:style-name="ListLabel_20_1" text:visited-style-name="ListLabel_20_1"><text:span text:style-name="T5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2025/07/04093836/Pliego-de-Prescripciones-Tecnicas-Ser-Feb-2023.odt" text:style-name="ListLabel_20_1" text:visited-style-name="ListLabel_20_1"><text:span text:style-name="T5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2025/07/04093829/Adjudicacion-Ser-Feb-2023.odt" text:style-name="ListLabel_20_1" text:visited-style-name="ListLabel_20_1"><text:span text:style-name="T5">Resolución adjudicación</text:span></text:a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4">Servicio agencia de viajesCBGC/SER/01/2023</text:span></text:p>
          </table:table-cell>
          <table:table-cell table:style-name="Table1.A1" office:value-type="string">
            <text:p text:style-name="Standard"><text:a xlink:type="simple" xlink:href="https://cdn.cbgrancanaria.net/2025/07/04094158/Ser-01-2023-Licitacion-Announcement.odt" text:style-name="ListLabel_20_1" text:visited-style-name="ListLabel_20_1"><text:span text:style-name="T5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2025/07/04094150/Acuerdo-de-Inicio-Ser-01-2023.odt" text:style-name="ListLabel_20_1" text:visited-style-name="ListLabel_20_1"><text:span text:style-name="T5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2025/07/04094156/Clausulas-Administrativas-Ser-01-2023.odt" text:style-name="ListLabel_20_1" text:visited-style-name="ListLabel_20_1"><text:span text:style-name="T5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2025/07/04094201/Ser-01-2023-Technical-Specifications.odt" text:style-name="ListLabel_20_1" text:visited-style-name="ListLabel_20_1"><text:span text:style-name="T5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2025/07/04094152/Adjudicacion-Agencia-de-Viajes-Ser-Jan-2023.odt" text:style-name="ListLabel_20_1" text:visited-style-name="ListLabel_20_1"><text:span text:style-name="T5">Resolución adjudicación</text:span></text:a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style:rfc-language-tag="es-ES-u-co-trad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style:rfc-language-tag="es-ES-u-co-trad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Roboto" fo:font-family="Roboto" style:font-family-generic="roman" style:font-pitch="variable" fo:font-size="13.5pt" style:text-underline-style="solid" style:text-underline-width="auto" style:text-underline-color="font-color" style:font-name-asian="Roboto1" style:font-family-asian="Roboto" style:font-family-generic-asian="system" style:font-pitch-asian="variable" style:font-size-asian="13.5pt" style:font-name-complex="Roboto1" style:font-family-complex="Roboto" style:font-family-generic-complex="system" style:font-pitch-complex="variable" style:font-size-complex="13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32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835in" fo:margin-left="0in" fo:margin-right="0in" fo:margin-bottom="1.043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-1.1661in" svg:y="-0.4764in" svg:width="8.2291in" svg:height="11.6398in" draw:z-index="11"><draw:image xlink:href="Pictures/10000000000005130000072E8EE2996DD33B7A8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2" meta:paragraph-count="187" meta:word-count="415" meta:character-count="4614" meta:non-whitespace-character-count="4386"/>
    <meta:generator>LibreOfficeDev/6.0.5.2$Linux_X86_64 LibreOffice_project/</meta:generator>
  </office:meta>
</office:document-meta>
</file>