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31A0000007A308ADE2F3D6538E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693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0693in" loext:contextual-spacing="false" fo:line-height="100%" style:page-number="1"/>
    </style:style>
    <style:style style:name="P3" style:family="paragraph" style:parent-style-name="Standard">
      <style:paragraph-properties fo:margin-top="0in" fo:margin-bottom="0.139in" loext:contextual-spacing="false" fo:line-height="100%"/>
    </style:style>
    <style:style style:name="P4" style:family="paragraph" style:parent-style-name="Standard">
      <style:paragraph-properties fo:margin-top="0in" fo:margin-bottom="0.222in" loext:contextual-spacing="false" fo:line-height="100%"/>
    </style:style>
    <style:style style:name="P5" style:family="paragraph" style:parent-style-name="Standard">
      <style:paragraph-properties fo:margin-top="0in" fo:margin-bottom="0.111in" loext:contextual-spacing="false" fo:line-height="100%"/>
    </style:style>
    <style:style style:name="P6" style:family="paragraph" style:parent-style-name="Standard">
      <style:paragraph-properties fo:margin-top="0in" fo:margin-bottom="0.111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.0555in" fo:margin-bottom="0in" loext:contextual-spacing="false" fo:line-height="100%" fo:padding="0in" fo:border-left="none" fo:border-right="none" fo:border-top="none" fo:border-bottom="0.51pt solid #aaaaaa"/>
    </style:style>
    <style:style style:name="T1" style:family="text">
      <style:text-properties fo:color="#666666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text:span text:style-name="T1">CONVENIOS Y ENCOMIENDAS DE GESTIÓN</text:span></text:p>
      <text:p text:style-name="P4"><text:span text:style-name="T2">1164 MODIFICACIONES REALIZADAS DURANTE LA VIGENCIA</text:span></text:p>
      <text:p text:style-name="P5"><text:span text:style-name="T3">Anualidad 2020: </text:span><text:span text:style-name="T4">No existen modificaciones realizadas en los convenios ejecutados.</text:span></text:p>
      <text:p text:style-name="P5"><text:span text:style-name="T3">Anualidad 2021: </text:span><text:span text:style-name="T4">No existen modificaciones realizadas en los convenios ejecutados.</text:span></text:p>
      <text:p text:style-name="P5"><text:span text:style-name="T3">Anualidad 2022: </text:span><text:span text:style-name="T4">No existen modificaciones realizadas en los convenios ejecutados.</text:span></text:p>
      <text:p text:style-name="P5"><text:span text:style-name="T3">Anualidad 2023: </text:span><text:span text:style-name="T4">No existen modificaciones realizadas en los convenios ejecutados.</text:span></text:p>
      <text:p text:style-name="P5"><text:span text:style-name="T3">Anualidad 2024: </text:span><text:span text:style-name="T4">No existen modificaciones realizadas en los convenios ejecutados.</text:span></text:p>
      <text:p text:style-name="P5"><text:span text:style-name="T5">Anualidad 2025: </text:span><text:span text:style-name="T6">No existen modificaciones realizadas en los convenios ejecutados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5"><text:span text:style-name="T6">Fecha de actualización: 09 de Abril de 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style:text-underline-style="none" fo:font-weight="normal" style:font-name-asian="Times New Roman1" style:font-family-asian="'Times New Roman'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28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paragraph-properties fo:margin-top="0.0555in" fo:margin-bottom="0in" loext:contextual-spacing="false" fo:line-height="100%" fo:padding="0in" fo:border-left="none" fo:border-right="none" fo:border-top="none" fo:border-bottom="0.51pt solid #aaaaaa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5in" fo:margin-bottom="1in" fo:margin-left="1in" fo:margin-right="1in" style:writing-mode="lr-tb" style:layout-grid-color="#c0c0c0" style:layout-grid-lines="253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in" fo:margin-left="0in" fo:margin-right="0in" fo:margin-bottom="0.41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5626in" svg:height="1.0102in" draw:z-index="1"><draw:image xlink:href="Pictures/100000000000031A0000007A308ADE2F3D6538EE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0" meta:word-count="79" meta:character-count="613" meta:non-whitespace-character-count="543"/>
    <meta:generator>LibreOfficeDev/6.0.5.2$Linux_X86_64 LibreOffice_project/</meta:generator>
  </office:meta>
</office:document-meta>
</file>