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0000000031A0000007A308ADE2F3D6538EE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0693in" loext:contextual-spacing="false" fo:line-height="100%"/>
    </style:style>
    <style:style style:name="P2" style:family="paragraph" style:parent-style-name="Standard" style:master-page-name="Standard">
      <style:paragraph-properties fo:margin-top="0in" fo:margin-bottom="0.0693in" loext:contextual-spacing="false" fo:line-height="100%" style:page-number="1"/>
    </style:style>
    <style:style style:name="P3" style:family="paragraph" style:parent-style-name="Standard">
      <style:paragraph-properties fo:margin-top="0in" fo:margin-bottom="0.139in" loext:contextual-spacing="false" fo:line-height="100%"/>
    </style:style>
    <style:style style:name="P4" style:family="paragraph" style:parent-style-name="Standard">
      <style:paragraph-properties fo:margin-top="0in" fo:margin-bottom="0.222in" loext:contextual-spacing="false" fo:line-height="100%"/>
    </style:style>
    <style:style style:name="P5" style:family="paragraph" style:parent-style-name="Standard">
      <style:paragraph-properties fo:margin-top="0in" fo:margin-bottom="0.111in" loext:contextual-spacing="false" fo:line-height="100%"/>
    </style:style>
    <style:style style:name="P6" style:family="paragraph" style:parent-style-name="Standard">
      <style:paragraph-properties fo:margin-top="0in" fo:margin-bottom="0.111in" loext:contextual-spacing="false" fo:line-height="100%"/>
      <style:text-properties style:font-name="Arial" fo:font-size="12pt" style:font-name-asian="Arial1" style:font-size-asian="12pt" style:font-name-complex="Arial1" style:font-size-complex="12pt"/>
    </style:style>
    <style:style style:name="P7" style:family="paragraph" style:parent-style-name="Standard">
      <style:paragraph-properties fo:margin-top="0in" fo:margin-bottom="0in" loext:contextual-spacing="false" fo:line-height="100%"/>
    </style:style>
    <style:style style:name="P8" style:family="paragraph" style:parent-style-name="Standard">
      <style:paragraph-properties fo:margin-top="0.0555in" fo:margin-bottom="0in" loext:contextual-spacing="false" fo:line-height="100%" fo:padding="0in" fo:border-left="none" fo:border-right="none" fo:border-top="none" fo:border-bottom="0.51pt solid #aaaaaa"/>
    </style:style>
    <style:style style:name="T1" style:family="text">
      <style:text-properties fo:color="#666666"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T2" style:family="text">
      <style:text-properties fo:color="#000000" style:font-name="Arial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T3" style:family="text">
      <style:text-properties fo:color="#000000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4" style:family="text">
      <style:text-properties fo:color="#000000"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5" style:family="text"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6" style:family="text">
      <style:text-properties style:font-name="Arial" fo:font-size="12pt" style:font-name-asian="Arial1" style:font-size-asian="12pt" style:font-name-complex="Arial1" style:font-size-complex="12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/>
      <text:p text:style-name="P3"><text:span text:style-name="T1">CONVENIOS Y ENCOMIENDAS DE GESTIÓN</text:span></text:p>
      <text:p text:style-name="P4"><text:span text:style-name="T2">1167 ENTIDAD A LA QUE SE REALIZA LA ENCOMIENDA</text:span></text:p>
      <text:p text:style-name="P5"><text:span text:style-name="T3">Anualidad 2020: </text:span><text:span text:style-name="T4">No existen encomiendas de gestión (ni realizadas ni recibidas) a medios propios por importe superior a 5.000€, IGIC excluido en el periodo evaluado. La institución al no ser medio propio del Cabildo de Gran Canaria no recibe ninguna encomienda de gestión.</text:span></text:p>
      <text:p text:style-name="P5"><text:span text:style-name="T3">Anualidad 2021: </text:span><text:span text:style-name="T4">No existen encomiendas de gestión (ni realizadas ni recibidas) a medios propios por importe superior a 5.000€, IGIC excluido en el periodo evaluado. La institución al no ser medio propio del Cabildo de Gran Canaria no recibe ninguna encomienda de gestión.</text:span></text:p>
      <text:p text:style-name="P5"><text:span text:style-name="T3">Anualidad 2022: </text:span><text:span text:style-name="T4">No existen encomiendas de gestión (ni realizadas ni recibidas) a medios propios por importe superior a 5.000€, IGIC excluido en el periodo evaluado. La institución al no ser medio propio del Cabildo de Gran Canaria no recibe ninguna encomienda de gestión.</text:span></text:p>
      <text:p text:style-name="P5"><text:span text:style-name="T3">Anualidad 2023: </text:span><text:span text:style-name="T4">No existen encomiendas de gestión (ni realizadas ni recibidas) a medios propios por importe superior a 5.000€, IGIC excluido en el periodo evaluado. La institución al no ser medio propio del Cabildo de Gran Canaria no recibe ninguna encomienda de gestión.</text:span></text:p>
      <text:p text:style-name="P5"><text:span text:style-name="T3">Anualidad 2024: </text:span><text:span text:style-name="T4">No existen encomiendas de gestión (ni realizadas ni recibidas) a medios propios por importe superior a 5.000€, IGIC excluido en el periodo evaluado. La institución al no ser medio propio del Cabildo de Gran Canaria no recibe ninguna encomienda de gestión.</text:span></text:p>
      <text:p text:style-name="P5"><text:span text:style-name="T5">Anualidad 2025: </text:span><text:span text:style-name="T6">No existen encomiendas de gestión (ni realizadas ni recibidas) a medios propios por importe superior a 5.000€, IGIC excluido en el periodo evaluado. La institución al no ser medio propio del Cabildo de Gran Canaria no recibe ninguna encomienda de gestión.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><text:span text:style-name="T6">Fecha de actualización: 09 de Abril de 202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2e74b5" style:text-line-through-style="none" style:text-line-through-type="none" style:text-position="0% 100%" style:font-name="Times New Roman" fo:font-family="'Times New Roman'" style:font-family-generic="roman" style:font-pitch="variable" fo:font-size="16pt" fo:font-style="normal" style:text-underline-style="none" fo:font-weight="normal" style:font-name-asian="Times New Roman1" style:font-family-asian="'Times New Roman'" style:font-family-generic-asian="system" style:font-pitch-asian="variable" style:font-size-asian="16pt" style:font-style-asian="normal" style:font-weight-asian="normal" style:font-name-complex="Times New Roman1" style:font-family-complex="'Times New Roman'" style:font-family-generic-complex="system" style:font-pitch-complex="variable" style:font-size-complex="16pt" style:font-style-complex="normal" style:font-weight-complex="normal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2e74b5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style:font-name-asian="Times New Roman1" style:font-family-asian="'Times New Roman'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 style:font-style-complex="normal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1f4d78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2e74b5" style:text-line-through-style="none" style:text-line-through-type="none" style:text-position="0% 100%" style:font-name="Times New Roman" fo:font-family="'Times New Roman'" style:font-family-generic="roman" style:font-pitch="variable" fo:font-size="10pt" fo:font-style="italic" style:text-underline-style="none" fo:font-weight="normal" style:font-name-asian="Times New Roman1" style:font-family-asian="'Times New Roman'" style:font-family-generic-asian="system" style:font-pitch-asian="variable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 style:font-style-complex="italic" style:font-weight-complex="normal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2e74b5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1f4d78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style:text-underline-style="none" fo:font-weight="normal" style:font-name-asian="Times New Roman1" style:font-family-asian="'Times New Roman'" style:font-family-generic-asian="system" style:font-pitch-asian="variable" style:font-size-asian="28pt" style:font-style-asian="normal" style:font-weight-asian="normal" style:font-name-complex="Times New Roman1" style:font-family-complex="'Times New Roman'" style:font-family-generic-complex="system" style:font-pitch-complex="variable" style:font-size-complex="28pt" style:font-style-complex="normal" style:font-weight-complex="normal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00%"/>
    </style:style>
    <style:style style:name="MP2" style:family="paragraph" style:parent-style-name="Standard">
      <style:paragraph-properties fo:margin-top="0.0555in" fo:margin-bottom="0in" loext:contextual-spacing="false" fo:line-height="100%" fo:padding="0in" fo:border-left="none" fo:border-right="none" fo:border-top="none" fo:border-bottom="0.51pt solid #aaaaaa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25in" fo:margin-bottom="1in" fo:margin-left="1in" fo:margin-right="1in" style:writing-mode="lr-tb" style:layout-grid-color="#c0c0c0" style:layout-grid-lines="2538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5in" fo:margin-left="0in" fo:margin-right="0in" fo:margin-bottom="0.41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6.5626in" svg:height="1.0102in" draw:z-index="0"><draw:image xlink:href="Pictures/100000000000031A0000007A308ADE2F3D6538EE.png" xlink:type="simple" xlink:show="embed" xlink:actuate="onLoad" loext:mime-type="image/png"/></draw:frame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0" meta:word-count="280" meta:character-count="1749" meta:non-whitespace-character-count="1478"/>
    <meta:generator>LibreOfficeDev/6.0.5.2$Linux_X86_64 LibreOffice_project/</meta:generator>
  </office:meta>
</office:document-meta>
</file>