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5130000072EDC271CBD829364B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Roboto1" svg:font-family="Roboto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Roboto2" svg:font-family="Roboto" style:font-family-generic="system" style:font-pitch="variable"/>
  </office:font-face-decls>
  <office:automatic-styles>
    <style:style style:name="Table1" style:family="table">
      <style:table-properties style:width="5.9049in" fo:margin-left="-0.0049in" fo:margin-top="0in" fo:margin-bottom="0in" table:align="left"/>
    </style:style>
    <style:style style:name="Table1.A" style:family="table-column">
      <style:table-column-properties style:column-width="0.984in"/>
    </style:style>
    <style:style style:name="Table1.E" style:family="table-column">
      <style:table-column-properties style:column-width="0.9847in"/>
    </style:style>
    <style:style style:name="Table1.F" style:family="table-column">
      <style:table-column-properties style:column-width="0.9833in"/>
    </style:style>
    <style:style style:name="Table1.1" style:family="table-row">
      <style:table-row-properties style:min-row-height="1.1146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0.75pt solid #000000" fo:border-bottom="0.75pt solid #000000"/>
    </style:style>
    <style:style style:name="Table1.2" style:family="table-row">
      <style:table-row-properties style:min-row-height="0.7396in" fo:keep-together="auto"/>
    </style:style>
    <style:style style:name="Table1.3" style:family="table-row">
      <style:table-row-properties style:min-row-height="0.5521in" fo:keep-together="auto"/>
    </style:style>
    <style:style style:name="Table1.14" style:family="table-row">
      <style:table-row-properties style:min-row-height="0.9271in" fo:keep-together="auto"/>
    </style:style>
    <style:style style:name="Table2" style:family="table">
      <style:table-properties style:width="5.9049in" fo:margin-left="-0.0049in" fo:margin-top="0in" fo:margin-bottom="0in" table:align="left"/>
    </style:style>
    <style:style style:name="Table2.A" style:family="table-column">
      <style:table-column-properties style:column-width="2.9521in"/>
    </style:style>
    <style:style style:name="Table2.1" style:family="table-row">
      <style:table-row-properties style:min-row-height="0.3646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0.75pt solid #000000" fo:border-bottom="0.75pt solid #000000"/>
    </style:style>
    <style:style style:name="Table2.3" style:family="table-row">
      <style:table-row-properties style:min-row-height="0.5521in" fo:keep-together="auto"/>
    </style:style>
    <style:style style:name="Table3" style:family="table">
      <style:table-properties style:width="5.9049in" fo:margin-left="-0.0049in" fo:margin-top="0in" fo:margin-bottom="0in" table:align="left"/>
    </style:style>
    <style:style style:name="Table3.A" style:family="table-column">
      <style:table-column-properties style:column-width="0.984in"/>
    </style:style>
    <style:style style:name="Table3.E" style:family="table-column">
      <style:table-column-properties style:column-width="0.9847in"/>
    </style:style>
    <style:style style:name="Table3.F" style:family="table-column">
      <style:table-column-properties style:column-width="0.9833in"/>
    </style:style>
    <style:style style:name="Table3.1" style:family="table-row">
      <style:table-row-properties style:min-row-height="1.1146in"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none" fo:border-top="0.75pt solid #000000" fo:border-bottom="0.75pt solid #000000"/>
    </style:style>
    <style:style style:name="Table3.2" style:family="table-row">
      <style:table-row-properties style:min-row-height="1.4896in" fo:keep-together="auto"/>
    </style:style>
    <style:style style:name="Table3.3" style:family="table-row">
      <style:table-row-properties style:min-row-height="0.7396in" fo:keep-together="auto"/>
    </style:style>
    <style:style style:name="Table3.4" style:family="table-row">
      <style:table-row-properties style:min-row-height="0.9271in" fo:keep-together="auto"/>
    </style:style>
    <style:style style:name="Table3.13" style:family="table-row">
      <style:table-row-properties style:min-row-height="1.3021in" fo:keep-together="auto"/>
    </style:style>
    <style:style style:name="Table3.14" style:family="table-row">
      <style:table-row-properties style:min-row-height="1.6771in" fo:keep-together="auto"/>
    </style:style>
    <style:style style:name="Table3.53" style:family="table-row">
      <style:table-row-properties style:min-row-height="0.5521in" fo:keep-together="auto"/>
    </style:style>
    <style:style style:name="Table4" style:family="table">
      <style:table-properties style:width="5.9049in" fo:margin-left="-0.0049in" fo:margin-top="0in" fo:margin-bottom="0in" table:align="left"/>
    </style:style>
    <style:style style:name="Table4.A" style:family="table-column">
      <style:table-column-properties style:column-width="0.8715in"/>
    </style:style>
    <style:style style:name="Table4.B" style:family="table-column">
      <style:table-column-properties style:column-width="2.2597in"/>
    </style:style>
    <style:style style:name="Table4.C" style:family="table-column">
      <style:table-column-properties style:column-width="1.6542in"/>
    </style:style>
    <style:style style:name="Table4.D" style:family="table-column">
      <style:table-column-properties style:column-width="1.1188in"/>
    </style:style>
    <style:style style:name="Table4.1" style:family="table-row">
      <style:table-row-properties style:min-row-height="0.5625in"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none" fo:border-top="0.75pt solid #000000" fo:border-bottom="0.75pt solid #000000"/>
    </style:style>
    <style:style style:name="Table4.2" style:family="table-row">
      <style:table-row-properties style:min-row-height="0.375in" fo:keep-together="auto"/>
    </style:style>
    <style:style style:name="Table4.3" style:family="table-row">
      <style:table-row-properties style:min-row-height="0.3646in" fo:keep-together="auto"/>
    </style:style>
    <style:style style:name="Table4.6" style:family="table-row">
      <style:table-row-properties style:min-row-height="0.5521in" fo:keep-together="auto"/>
    </style:style>
    <style:style style:name="P1" style:family="paragraph" style:parent-style-name="Standard">
      <style:text-properties style:font-name="Roboto" fo:font-size="13.5pt" style:font-name-asian="Roboto2" style:font-size-asian="13.5pt" style:font-name-complex="Roboto2" style:font-size-complex="13.5pt"/>
    </style:style>
    <style:style style:name="P2" style:family="paragraph" style:parent-style-name="Standard">
      <style:paragraph-properties fo:margin-top="0in" fo:margin-bottom="0.111in" loext:contextual-spacing="false" fo:line-height="108%" fo:orphans="2" fo:widows="2"/>
    </style:style>
    <style:style style:name="P3" style:family="paragraph" style:parent-style-name="Standard">
      <style:paragraph-properties fo:margin-top="0in" fo:margin-bottom="0.111in" loext:contextual-spacing="false" fo:line-height="100%"/>
    </style:style>
    <style:style style:name="P4" style:family="paragraph" style:parent-style-name="Standard">
      <style:paragraph-properties fo:margin-top="0in" fo:margin-bottom="0.111in" loext:contextual-spacing="false" fo:line-height="100%"/>
      <style:text-properties style:font-name="Roboto" fo:font-size="13.5pt" style:font-name-asian="Roboto2" style:font-size-asian="13.5pt" style:font-name-complex="Roboto2" style:font-size-complex="13.5pt" fo:background-color="#ffffff"/>
    </style:style>
    <style:style style:name="P5" style:family="paragraph" style:parent-style-name="Standard" style:list-style-name="WWNum4">
      <loext:graphic-properties draw:fill="solid" draw:fill-color="#ffffff"/>
      <style:paragraph-properties fo:margin-left="0.5in" fo:margin-right="0in" fo:margin-top="0.2917in" fo:margin-bottom="0in" loext:contextual-spacing="false" fo:line-height="100%" fo:text-indent="-0.25in" style:auto-text-indent="false" fo:background-color="#ffffff"/>
    </style:style>
    <style:style style:name="P6" style:family="paragraph" style:parent-style-name="Standard" style:list-style-name="WWNum2">
      <loext:graphic-properties draw:fill="solid" draw:fill-color="#ffffff"/>
      <style:paragraph-properties fo:margin-left="0.5in" fo:margin-right="0in" fo:margin-top="0.2917in" fo:margin-bottom="0in" loext:contextual-spacing="false" fo:line-height="100%" fo:text-indent="-0.25in" style:auto-text-indent="false" fo:background-color="#ffffff"/>
    </style:style>
    <style:style style:name="P7" style:family="paragraph" style:parent-style-name="Standard" style:list-style-name="WWNum3">
      <loext:graphic-properties draw:fill="solid" draw:fill-color="#ffffff"/>
      <style:paragraph-properties fo:margin-left="0.5in" fo:margin-right="0in" fo:margin-top="0.2917in" fo:margin-bottom="0in" loext:contextual-spacing="false" fo:line-height="100%" fo:text-indent="-0.25in" style:auto-text-indent="false" fo:background-color="#ffffff"/>
    </style:style>
    <style:style style:name="P8" style:family="paragraph" style:parent-style-name="Standard" style:list-style-name="WWNum4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9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10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11" style:family="paragraph" style:parent-style-name="Standard" style:list-style-name="WWNum4">
      <loext:graphic-properties draw:fill="solid" draw:fill-color="#ffffff"/>
      <style:paragraph-properties fo:margin-left="0.5in" fo:margin-right="0in" fo:margin-top="0in" fo:margin-bottom="0.2917in" loext:contextual-spacing="false" fo:line-height="100%" fo:text-indent="-0.25in" style:auto-text-indent="false" fo:background-color="#ffffff"/>
    </style:style>
    <style:style style:name="P12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.2917in" loext:contextual-spacing="false" fo:line-height="100%" fo:text-indent="-0.25in" style:auto-text-indent="false" fo:background-color="#ffffff"/>
    </style:style>
    <style:style style:name="P13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.2917in" loext:contextual-spacing="false" fo:line-height="100%" fo:text-indent="-0.25in" style:auto-text-indent="false" fo:background-color="#ffffff"/>
    </style:style>
    <style:style style:name="P14" style:family="paragraph" style:parent-style-name="Standard" style:list-style-name="WWNum1">
      <loext:graphic-properties draw:fill="solid" draw:fill-color="#ffffff"/>
      <style:paragraph-properties fo:margin-left="0.5in" fo:margin-right="0in" fo:margin-top="0.2917in" fo:margin-bottom="0.2917in" loext:contextual-spacing="false" fo:line-height="100%" fo:text-indent="-0.25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2917in" fo:margin-bottom="0.2917in" loext:contextual-spacing="false" fo:line-height="180%" fo:background-color="#ffffff"/>
    </style:style>
    <style:style style:name="P16" style:family="paragraph" style:parent-style-name="Standard">
      <loext:graphic-properties draw:fill="solid" draw:fill-color="#ffffff"/>
      <style:paragraph-properties fo:margin-top="0.2917in" fo:margin-bottom="0in" loext:contextual-spacing="false" fo:line-height="180%" fo:background-color="#ffffff"/>
    </style:style>
    <style:style style:name="P17" style:family="paragraph" style:parent-style-name="Standard">
      <loext:graphic-properties draw:fill="solid" draw:fill-color="#ffffff"/>
      <style:paragraph-properties fo:margin-top="0in" fo:margin-bottom="0.2917in" loext:contextual-spacing="false" fo:line-height="180%" fo:background-color="#ffffff"/>
    </style:style>
    <style:style style:name="P18" style:family="paragraph" style:parent-style-name="Standard">
      <loext:graphic-properties draw:fill="solid" draw:fill-color="#ffffff"/>
      <style:paragraph-properties fo:margin-left="0.5in" fo:margin-right="0in" fo:margin-top="0in" fo:margin-bottom="0in" loext:contextual-spacing="false" fo:line-height="180%" fo:text-indent="-0.25in" style:auto-text-indent="false" fo:background-color="#ffffff"/>
    </style:style>
    <style:style style:name="P19" style:family="paragraph" style:parent-style-name="Standard">
      <style:paragraph-properties fo:margin-top="0.1665in" fo:margin-bottom="0.1665in" loext:contextual-spacing="false" fo:line-height="100%"/>
      <style:text-properties style:font-name="Roboto" fo:font-size="13pt" fo:font-weight="bold" style:font-name-asian="Roboto2" style:font-size-asian="13pt" style:font-weight-asian="bold" style:font-name-complex="Roboto2" style:font-size-complex="13pt" style:font-weight-complex="bold"/>
    </style:style>
    <style:style style:name="P20" style:family="paragraph" style:parent-style-name="Standard">
      <loext:graphic-properties draw:fill="solid" draw:fill-color="#ffffff"/>
      <style:paragraph-properties fo:margin-left="0in" fo:margin-right="0in" fo:margin-top="0.2917in" fo:margin-bottom="0.2917in" loext:contextual-spacing="false" fo:line-height="180%" fo:keep-together="auto" fo:orphans="2" fo:widows="2" fo:text-indent="0in" style:auto-text-indent="false" fo:break-before="auto" fo:break-after="auto" fo:background-color="#ffffff" fo:keep-with-next="auto"/>
      <style:text-properties style:font-name="Roboto" fo:font-size="13.5pt" style:font-name-asian="Roboto2" style:font-size-asian="13.5pt" style:font-name-complex="Roboto2" style:font-size-complex="13.5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2" style:family="paragraph" style:parent-style-name="Standard" style:master-page-name="Standard">
      <style:paragraph-properties style:page-number="1"/>
    </style:style>
    <style:style style:name="P23" style:family="paragraph" style:parent-style-name="Heading_20_1">
      <style:paragraph-properties fo:margin-top="0.2917in" fo:margin-bottom="0.2917in" loext:contextual-spacing="false" fo:line-height="100%" fo:keep-together="auto" fo:keep-with-next="auto"/>
    </style:style>
    <style:style style:name="P24" style:family="paragraph" style:parent-style-name="Heading_20_2">
      <loext:graphic-properties draw:fill="solid" draw:fill-color="#ffffff"/>
      <style:paragraph-properties fo:margin-top="0.2917in" fo:margin-bottom="0.2917in" loext:contextual-spacing="false" fo:line-height="100%" fo:keep-together="auto" fo:background-color="#ffffff" fo:keep-with-next="auto"/>
    </style:style>
    <style:style style:name="P25" style:family="paragraph" style:parent-style-name="Heading_20_3">
      <loext:graphic-properties draw:fill="solid" draw:fill-color="#ffffff"/>
      <style:paragraph-properties fo:margin-top="0.2917in" fo:margin-bottom="0.2917in" loext:contextual-spacing="false" fo:line-height="100%" fo:keep-together="auto" fo:background-color="#ffffff" fo:keep-with-next="auto"/>
    </style:style>
    <style:style style:name="P2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27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fo:font-size="23pt" style:font-size-asian="23pt" style:font-size-complex="23pt"/>
    </style:style>
    <style:style style:name="T2" style:family="text">
      <style:text-properties style:font-name="Roboto" fo:font-size="13.5pt" style:font-name-asian="Roboto2" style:font-size-asian="13.5pt" style:font-name-complex="Roboto2" style:font-size-complex="13.5pt"/>
    </style:style>
    <style:style style:name="T3" style:family="text">
      <style:text-properties style:font-name="Roboto" fo:font-size="13.5pt" style:font-name-asian="Roboto2" style:font-size-asian="13.5pt" style:font-name-complex="Roboto2" style:font-size-complex="13.5pt" fo:background-color="#ffffff"/>
    </style:style>
    <style:style style:name="T4" style:family="text">
      <style:text-properties style:font-name="Roboto" fo:font-size="13.5pt" fo:font-weight="bold" style:font-name-asian="Roboto2" style:font-size-asian="13.5pt" style:font-weight-asian="bold" style:font-name-complex="Roboto2" style:font-size-complex="13.5pt" style:font-weight-complex="bold"/>
    </style:style>
    <style:style style:name="T5" style:family="text">
      <style:text-properties style:font-name="Roboto" fo:font-size="17pt" style:font-name-asian="Roboto2" style:font-size-asian="17pt" style:font-name-complex="Roboto2" style:font-size-complex="17pt"/>
    </style:style>
    <style:style style:name="T6" style:family="text">
      <style:text-properties style:font-name="Roboto" fo:font-size="13pt" style:font-name-asian="Roboto2" style:font-size-asian="13pt" style:font-name-complex="Roboto2" style:font-size-complex="13pt"/>
    </style:style>
    <style:style style:name="T7" style:family="text">
      <style:text-properties fo:color="#2271b1" style:font-name="Roboto" fo:font-size="13.5pt" style:text-underline-style="solid" style:text-underline-width="auto" style:text-underline-color="font-color" style:font-name-asian="Roboto2" style:font-size-asian="13.5pt" style:font-name-complex="Roboto2" style:font-size-complex="13.5pt"/>
    </style:style>
    <style:style style:name="T8" style:family="text">
      <style:text-properties fo:color="#2271b1" style:font-name="Roboto" fo:font-size="13.5pt" style:text-underline-style="solid" style:text-underline-width="auto" style:text-underline-color="font-color" style:font-name-asian="Roboto2" style:font-size-asian="13.5pt" style:font-name-complex="Roboto2" style:font-size-complex="13.5pt" fo:background-color="#ffffff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Standard"/>
      <text:p text:style-name="P23"><text:bookmark text:name="_heading=h.bw7kte317ysa"/><text:span text:style-name="T1">CONTRATOS</text:span></text:p>
      <text:list xml:id="list3565046178" text:style-name="WWNum4">
        <text:list-item>
          <text:p text:style-name="P5"><text:span text:style-name="T2">Fecha de actualización: 31 de Diciembre de 2025</text:span></text:p>
        </text:list-item>
        <text:list-item>
          <text:p text:style-name="P8"><text:span text:style-name="T2">Periodicidad: Cada vez que se actualice algún apartado</text:span></text:p>
        </text:list-item>
        <text:list-item>
          <text:p text:style-name="P11"><text:span text:style-name="T2">Toda la información de este apartado en formato reutilizable: </text:span><text:a xlink:type="simple" xlink:href="https://cdn.cbgrancanaria.net/2025/06/12145558/ECONOMICO-FINANCIERA.odt" text:style-name="ListLabel_20_37" text:visited-style-name="ListLabel_20_37"><text:span text:style-name="T7">ODT</text:span></text:a><text:span text:style-name="T2"> /</text:span><text:a xlink:type="simple" xlink:href="https://cdn.cbgrancanaria.net/2025/06/12145553/ENONOMICO-FINANCIERA.pdf" text:style-name="ListLabel_20_38" text:visited-style-name="ListLabel_20_38"><text:span text:style-name="T2"> </text:span></text:a><text:a xlink:type="simple" xlink:href="https://cdn.cbgrancanaria.net/2025/06/12145553/ENONOMICO-FINANCIERA.pdf" text:style-name="ListLabel_20_37" text:visited-style-name="ListLabel_20_37"><text:span text:style-name="T7">PDF</text:span></text:a></text:p>
        </text:list-item>
      </text:list>
      <text:p text:style-name="Standard"><draw:custom-shape text:anchor-type="as-char" draw:z-index="32" draw:style-name="gr1" draw:text-style-name="P27" svg:width="0.0142in" svg:height="0.0213in"><text:p text:style-name="P2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<text:span text:style-name="T2">CB Gran Canaria Claret, SAD (Unipersonal). pone a disposición de sus Proveedores este espacio Web con el fin de establecer un canal de comunicación fluido, dinámico y eficaz que permita compartir valores, ideas y beneficios mutuos.</text:span></text:p>
      <text:p text:style-name="P15"><text:span text:style-name="T2">Las secciones que componen este espacio son:</text:span></text:p>
      <text:list xml:id="list3864327997" text:style-name="WWNum2">
        <text:list-item>
          <text:p text:style-name="P6"><text:a xlink:type="simple" xlink:href="https://cbgrancanaria.net/club/perfil-del-contratante/#contratacion" text:style-name="ListLabel_20_37" text:visited-style-name="ListLabel_20_37"><text:span text:style-name="T7">1. Instrucciones internas de contratación</text:span></text:a></text:p>
        </text:list-item>
        <text:list-item>
          <text:p text:style-name="P9"><text:a xlink:type="simple" xlink:href="https://cbgrancanaria.net/club/perfil-del-contratante/#licitaciones" text:style-name="ListLabel_20_37" text:visited-style-name="ListLabel_20_37"><text:span text:style-name="T7">2. Licitaciones en curso y adjudicaciones</text:span></text:a></text:p>
        </text:list-item>
        <text:list-item>
          <text:p text:style-name="P12"><text:a xlink:type="simple" xlink:href="https://cbgrancanaria.net/club/perfil-del-contratante/#licitaciones-anteriores" text:style-name="ListLabel_20_37" text:visited-style-name="ListLabel_20_37"><text:span text:style-name="T7">3. Licitaciones antiguas</text:span></text:a></text:p>
        </text:list-item>
      </text:list>
      <text:p text:style-name="P24"><text:bookmark text:name="_heading=h.ug5vbbolw2cs"/><text:span text:style-name="T5">1. INSTRUCCIONES INTERNAS DE CONTRATACIÓN</text:span></text:p>
      <text:p text:style-name="P15"><text:span text:style-name="T2">Publicación de las Instrucciones internas que regirán los procedimientos de contratación de CB Gran Canaria Claret, S.A.D (UNIPERSONAL), de conformidad con lo establecido en la Ley 9/2017, de 8 de noviembre de 2017, de Contratos del Sector Público.</text:span></text:p>
      <text:p text:style-name="P15"><text:a xlink:type="simple" xlink:href="https://cdn.cbgrancanaria.net/media/licitaciones/instrucciones-internas-de-contratacio%CC%81n.pdf" text:style-name="ListLabel_20_37" text:visited-style-name="ListLabel_20_37"><text:span text:style-name="T7">Instrucciones internas de contratación</text:span></text:a><text:span text:style-name="T2"> /</text:span><text:a xlink:type="simple" xlink:href="https://cdn.cbgrancanaria.net/2025/04/10152823/instrucciones-internas-de-contratacion.odt" text:style-name="ListLabel_20_38" text:visited-style-name="ListLabel_20_38"><text:span text:style-name="T2"> </text:span></text:a><text:a xlink:type="simple" xlink:href="https://cdn.cbgrancanaria.net/2025/04/10152823/instrucciones-internas-de-contratacion.odt" text:style-name="ListLabel_20_37" text:visited-style-name="ListLabel_20_37"><text:span text:style-name="T7">ODT</text:span></text:a></text:p>
      <text:p text:style-name="P24"><text:bookmark text:name="_heading=h.5r8fwqchph8k"/><text:span text:style-name="T5">2. LICITACIONES: EN CURSO Y ADJUDICACIONES</text:span></text:p>
      <text:p text:style-name="P15"><text:span text:style-name="T2">Esta sección recoge una relación de Licitaciones que están en curso, pendientes de adjudicación, adjudicadas o desiertas. Asimismo recoge información relativa a determinadas adjudicaciones sin licitación previa.</text:span></text:p>
      <text:p text:style-name="P24"><text:span text:style-name="T5">INFORMACIÓN GENERAL SOBRE CONTRATOS</text:span></text:p>
      <text:p text:style-name="P25"><text:span text:style-name="T6">Anualidad 2023 – 2024:</text:span></text:p>
      <text:p text:style-name="P16"><text:span text:style-name="T4">Licitaciones anuladas:</text:span></text:p>
      <text:p text:style-name="P17"><text:span text:style-name="T2">No existen licitaciones ni contratos anulados por la entidad.</text:span></text:p>
      <text:p text:style-name="P16"><text:span text:style-name="T4">Composición y convocatorias de la mesa o del órgano de contratación, así como forma de designación en el caso del sector público local</text:span></text:p>
      <text:p text:style-name="P18"><text:span text:style-name="T2">• <text:s/>Director ejecutivo – presidente</text:span></text:p>
      <text:p text:style-name="P18"><text:span text:style-name="T2">• <text:s/>Director administración – secretario</text:span></text:p>
      <text:p text:style-name="P18"><text:span text:style-name="T2">• <text:s/>Vocales:</text:span></text:p>
      <text:p text:style-name="P18"><text:span text:style-name="T2">• <text:s/>Responsable del contrato (según departamento)</text:span></text:p>
      <text:p text:style-name="P17"><text:soft-page-break/><text:span text:style-name="T2">No han habido modificaciones de la mesa de contratación y las convocatorias se realizan según publicación de cada contrato.</text:span></text:p>
      <text:p text:style-name="P16"><text:span text:style-name="T4">Preguntas frecuentes y aclaraciones relativas al contenido de los contratos</text:span></text:p>
      <text:p text:style-name="P17"><text:span text:style-name="T2">No existen registradas preguntas frecuentes y aclaraciones relativas al contenido de los contratos.</text:span></text:p>
      <text:p text:style-name="P16"><text:span text:style-name="T4">Modificaciones de los contratos formalizados</text:span></text:p>
      <text:p text:style-name="P17"><text:span text:style-name="T2">No existen modificaciones de los contratos que se han formalizado.</text:span></text:p>
      <text:p text:style-name="P16"><text:span text:style-name="T4">Penalidades impuestas por incumplimiento de los/las contratistas</text:span></text:p>
      <text:p text:style-name="P17"><text:span text:style-name="T2">No existen <text:s/>penalidades impuestas por incumplimiento para los/las contratistas.</text:span></text:p>
      <text:p text:style-name="P16"><text:span text:style-name="T4">Decisiones de desistimiento y renuncia de los contratos</text:span></text:p>
      <text:p text:style-name="P17"><text:span text:style-name="T2">No existen decisiones de desistimiento y renuncia de los contratos.</text:span></text:p>
      <text:p text:style-name="P25"><text:span text:style-name="T6">Anualidad 2025:</text:span></text:p>
      <text:p text:style-name="P16"><text:span text:style-name="T4">Licitaciones anuladas:</text:span></text:p>
      <text:p text:style-name="P17"><text:span text:style-name="T2">No existen licitaciones ni contratos anulados por la entidad.</text:span></text:p>
      <text:p text:style-name="P16"><text:span text:style-name="T4">Composición y convocatorias de la mesa o del órgano de contratación, así como forma de designación en el caso del sector público local</text:span></text:p>
      <text:p text:style-name="P18"><text:span text:style-name="T2">• <text:s/>Director ejecutivo – presidente</text:span></text:p>
      <text:p text:style-name="P18"><text:span text:style-name="T2">• <text:s/>Director administración – secretario</text:span></text:p>
      <text:p text:style-name="P18"><text:span text:style-name="T2">• <text:s/>Vocales:</text:span></text:p>
      <text:p text:style-name="P18"><text:span text:style-name="T2">• <text:s/>Responsable del contrato (según departamento)</text:span></text:p>
      <text:p text:style-name="P17"><text:span text:style-name="T2">No han habido modificaciones de la mesa de contratación y las convocatorias se realizan según publicación de cada contrato.</text:span></text:p>
      <text:p text:style-name="P16"><text:span text:style-name="T4">Preguntas frecuentes y aclaraciones relativas al contenido de los contratos</text:span></text:p>
      <text:p text:style-name="P17"><text:span text:style-name="T2">No existen registradas preguntas frecuentes y aclaraciones relativas al contenido de los contratos.</text:span></text:p>
      <text:p text:style-name="P16"><text:span text:style-name="T4">Modificaciones de los contratos formalizados</text:span></text:p>
      <text:p text:style-name="P17"><text:span text:style-name="T2">No existen modificaciones de los contratos que se han formalizado.</text:span></text:p>
      <text:p text:style-name="P16"><text:span text:style-name="T4">Penalidades impuestas por incumplimiento de los/las contratistas</text:span></text:p>
      <text:p text:style-name="P17"><text:span text:style-name="T2">No existen <text:s/>penalidades impuestas por incumplimiento para los/las contratistas.</text:span></text:p>
      <text:p text:style-name="P16"><text:span text:style-name="T4">Decisiones de desistimiento y renuncia de los contratos</text:span></text:p>
      <text:p text:style-name="P17"><text:span text:style-name="T2">No existen decisiones de desistimiento y renuncia de los contratos.</text:span></text:p>
      <text:p text:style-name="P25"><text:bookmark text:name="_heading=h.xus7ri4d7aif"/><text:span text:style-name="T6">2.1 Licitaciones recientes y en curso</text:span></text:p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<text:span text:style-name="T3">Servicio de seguro colectivo de asistencia sanitariaCBGC/SER/01/2025</text:span></text:p>
          </table:table-cell>
          <table:table-cell table:style-name="Table1.A1" office:value-type="string">
            <text:p text:style-name="P2"><text:a xlink:type="simple" xlink:href="https://cdn.cbgrancanaria.net/media/licitaciones/CBGC_2025_01_SER-seguro_colectivo_asistencia_sanitaria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5_01_SER-seguro_colectivo_asistencia_sanitaria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5_01_SER-seguro_colectivo_asistencia_sanitaria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5_01_SER-seguro_colectivo_asistencia_sanitaria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3"><text:span text:style-name="T3">﻿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3">Servicio de cateringCBGC/SER/12/2024</text:span></text:p>
          </table:table-cell>
          <table:table-cell table:style-name="Table1.A1" office:value-type="string">
            <text:p text:style-name="P2"><text:a xlink:type="simple" xlink:href="https://cdn.cbgrancanaria.net/media/licitaciones/CBGC_2024_12_SER-catering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12_SER-catering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12_SER-catering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12_SER-catering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12_SER-catering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1.3">
          <table:table-cell table:style-name="Table1.A1" office:value-type="string">
            <text:p text:style-name="P3"><text:span text:style-name="T3">CheerleadersCBGC/SER/11/2024</text:span></text:p>
          </table:table-cell>
          <table:table-cell table:style-name="Table1.A1" office:value-type="string">
            <text:p text:style-name="P2"><text:a xlink:type="simple" xlink:href="https://cdn.cbgrancanaria.net/media/licitaciones/CBGC_2024_11_SER-cheerleaders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11_SER-cheerleaders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11_SER-cheerleaders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11_SER-cheerleaders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11_SER-cheerleaders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P3"><text:span text:style-name="T3">Realización audiovisualCBGC/SER/10/2024</text:span></text:p>
          </table:table-cell>
          <table:table-cell table:style-name="Table1.A1" office:value-type="string">
            <text:p text:style-name="P2"><text:a xlink:type="simple" xlink:href="https://cdn.cbgrancanaria.net/media/licitaciones/CBGC_2024_10_SER-realizacion_audiovisual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10_SER-realizacion_audiovisual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10_SER-realizacion_audiovisual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10_SER-realizacion_audiovisual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10_SER-realizacion_audiovisual-resolucion_adjudicacion.pdf" text:style-name="ListLabel_20_39" text:visited-style-name="ListLabel_20_39"><text:span text:style-name="T8">Resolución adjudicación</text:span></text:a></text:p>
          </table:table-cell>
        </table:table-row>
        <text:soft-page-break/>
        <table:table-row table:style-name="Table1.2">
          <table:table-cell table:style-name="Table1.A1" office:value-type="string">
            <text:p text:style-name="P3"><text:span text:style-name="T3">Fisioterapia canteraCBGC/SER/09/2024</text:span></text:p>
          </table:table-cell>
          <table:table-cell table:style-name="Table1.A1" office:value-type="string">
            <text:p text:style-name="P2"><text:a xlink:type="simple" xlink:href="https://cdn.cbgrancanaria.net/media/licitaciones/CBGC_2024_09_SER-fisioterapia_cantera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9_SER-fisioterapia_cantera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9_SER-fisioterapia_cantera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9_SER-fisioterapia_cantera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9_SER-fisioterapia_cantera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P3"><text:span text:style-name="T3">Renting vehículosCBGC/SUM/08/2024</text:span></text:p>
          </table:table-cell>
          <table:table-cell table:style-name="Table1.A1" office:value-type="string">
            <text:p text:style-name="P2"><text:a xlink:type="simple" xlink:href="https://cdn.cbgrancanaria.net/media/licitaciones/CBGC_2024_08_SUM-renting_vehiculo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8_SUM-renting_vehiculo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8_SUM-renting_vehiculo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8_SUM-renting_vehiculo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8_SUM-renting_vehiculo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Suministro estimulador electromagnéticoCBGC/SUM/07/2024</text:span></text:p>
          </table:table-cell>
          <table:table-cell table:style-name="Table1.A1" office:value-type="string">
            <text:p text:style-name="P2"><text:a xlink:type="simple" xlink:href="https://cdn.cbgrancanaria.net/media/licitaciones/CBGC_2024_07_SUM-estimulador_electromagnetico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7_SUM-estimulador_electromagnetico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7_SUM-estimulador_electromagnetico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7_SUM-estimulador_electromagnetico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7_SUM-estimulador_electromagnetico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Servicio asesoramiento fiscal y tributarioCBGC/SER/06/2024</text:span></text:p>
          </table:table-cell>
          <table:table-cell table:style-name="Table1.A1" office:value-type="string">
            <text:p text:style-name="P2"><text:a xlink:type="simple" xlink:href="https://cdn.cbgrancanaria.net/media/licitaciones/CBGC_2024_06_SER-servicio_asesoramiento_fiscal_tributario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6_SER-servicio_asesoramiento_fiscal_tributario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6_SER-servicio_asesoramiento_fiscal_tributario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6_SER-servicio_asesoramiento_fiscal_tributario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6_SER-servicio_asesoramiento_fiscal_tributario-resolucion_adjudicacion.pdf" text:style-name="ListLabel_20_39" text:visited-style-name="ListLabel_20_39"><text:span text:style-name="T8">Resolución adjudicación</text:span></text:a></text:p>
          </table:table-cell>
        </table:table-row>
        <text:soft-page-break/>
        <table:table-row table:style-name="Table1.2">
          <table:table-cell table:style-name="Table1.A1" office:value-type="string">
            <text:p text:style-name="P3"><text:span text:style-name="T3">Servicio fisioterapiaCBGC/SER/05/2024</text:span></text:p>
          </table:table-cell>
          <table:table-cell table:style-name="Table1.A1" office:value-type="string">
            <text:p text:style-name="P2"><text:a xlink:type="simple" xlink:href="https://cdn.cbgrancanaria.net/media/licitaciones/CBGC_2024_05_SER-servicio_fisioterapia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5_SER-servicio_fisioterapia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5_SER-servicio_fisioterapia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5_SER-servicio_fisioterapia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5_SER-servicio_fisioterapia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P3"><text:span text:style-name="T3">Servicio médicoCBGC/SER/04/2024</text:span></text:p>
          </table:table-cell>
          <table:table-cell table:style-name="Table1.A1" office:value-type="string">
            <text:p text:style-name="P2"><text:a xlink:type="simple" xlink:href="https://cdn.cbgrancanaria.net/media/licitaciones/CBGC_2024_04_SER-servicio_medico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4_SER-servicio_medico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4_SER-servicio_medico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4_SER-servicio_medico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4_SER-servicio_medico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P3"><text:span text:style-name="T3">Servicio de cantinasCBGC/SER/03/2024</text:span></text:p>
          </table:table-cell>
          <table:table-cell table:style-name="Table1.A1" office:value-type="string">
            <text:p text:style-name="P2"><text:a xlink:type="simple" xlink:href="https://cdn.cbgrancanaria.net/media/licitaciones/CBGC_2024_03_SER-servicio_cantinas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3_SER-servicio_cantinas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3_SER-servicio_cantinas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3_SER-servicio_cantinas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3_SER-servicio_cantinas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P3"><text:span text:style-name="T3">Servicio de vigilanciaCBGC/SER/02/2024</text:span></text:p>
          </table:table-cell>
          <table:table-cell table:style-name="Table1.A1" office:value-type="string">
            <text:p text:style-name="P2"><text:a xlink:type="simple" xlink:href="https://cdn.cbgrancanaria.net/media/licitaciones/CBGC_2024_02_SER-servicio_vigilancia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2_SER-servicio_vigilancia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2_SER-servicio_vigilancia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2_SER-servicio_vigilancia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2_SER-servicio_vigilancia-resolucion_adjudicacion.pdf" text:style-name="ListLabel_20_39" text:visited-style-name="ListLabel_20_39"><text:span text:style-name="T8">Resolución adjudicación</text:span></text:a></text:p>
          </table:table-cell>
        </table:table-row>
        <text:soft-page-break/>
        <table:table-row table:style-name="Table1.2">
          <table:table-cell table:style-name="Table1.A1" office:value-type="string">
            <text:p text:style-name="P3"><text:span text:style-name="T3">Servicio de auditoriaCBGC/SER/01/2024</text:span></text:p>
          </table:table-cell>
          <table:table-cell table:style-name="Table1.A1" office:value-type="string">
            <text:p text:style-name="P2"><text:a xlink:type="simple" xlink:href="https://cdn.cbgrancanaria.net/media/licitaciones/CBGC_2024_01_SER-servicio_auditoria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1_SER-servicio_auditoria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1_SER-servicio_auditoria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1_SER-servicio_auditoria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4_01_SER-servicio_auditoria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1.14">
          <table:table-cell table:style-name="Table1.A1" office:value-type="string">
            <text:p text:style-name="P3"><text:span text:style-name="T3">Software de análisis de baloncestoCBGC/SUM/18/2023</text:span></text:p>
          </table:table-cell>
          <table:table-cell table:style-name="Table1.A1" office:value-type="string">
            <text:p text:style-name="P2"><text:a xlink:type="simple" xlink:href="https://cdn.cbgrancanaria.net/media/licitaciones/CBGC_2023_18_SUM-software_analisis_baloncesto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8_SUM-software_analisis_baloncesto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8_SUM-software_analisis_baloncesto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8_SUM-software_analisis_baloncesto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8_SUM-software_analisis_baloncesto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P3"><text:span text:style-name="T3">Servicios juridicosCBGC/SER/17/2023</text:span></text:p>
          </table:table-cell>
          <table:table-cell table:style-name="Table1.A1" office:value-type="string">
            <text:p text:style-name="P2"><text:a xlink:type="simple" xlink:href="https://cdn.cbgrancanaria.net/media/licitaciones/CBGC_2023_17_SER-servicios_juridicos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7_SER-servicios_juridicos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7_SER-servicios_juridicos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7_SER-servicios_juridicos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7_SER-servicios_juridicos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Servicio de asesoramiento médico canteraCBGC/SER/15/2023</text:span></text:p>
          </table:table-cell>
          <table:table-cell table:style-name="Table1.A1" office:value-type="string">
            <text:p text:style-name="P2"><text:a xlink:type="simple" xlink:href="https://cdn.cbgrancanaria.net/media/licitaciones/CBGC_2023_15_SER-servicio_asesoramiento_medico_cantera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5_SER-servicio_asesoramiento_medico_cantera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5_SER-servicio_asesoramiento_medico_cantera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5_SER-servicio_asesoramiento_medico_cantera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5_SER-servicio_asesoramiento_medico_cantera-resolucion_adjudicacion.pdf" text:style-name="ListLabel_20_39" text:visited-style-name="ListLabel_20_39"><text:span text:style-name="T8">Resolución adjudicación</text:span></text:a></text:p>
          </table:table-cell>
        </table:table-row>
        <text:soft-page-break/>
        <table:table-row table:style-name="Table1.14">
          <table:table-cell table:style-name="Table1.A1" office:value-type="string">
            <text:p text:style-name="P3"><text:span text:style-name="T3">Servicio fisioterapia de canteraCBGC/SER/14/2023</text:span></text:p>
          </table:table-cell>
          <table:table-cell table:style-name="Table1.A1" office:value-type="string">
            <text:p text:style-name="P2"><text:a xlink:type="simple" xlink:href="https://cdn.cbgrancanaria.net/media/licitaciones/CBGC_2023_14_SER-servicio_fisioterapia_cantera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4_SER-servicio_fisioterapia_cantera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4_SER-servicio_fisioterapia_cantera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4_SER-servicio_fisioterapia_cantera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4_SER-servicio_fisioterapia_cantera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1.14">
          <table:table-cell table:style-name="Table1.A1" office:value-type="string">
            <text:p text:style-name="P3"><text:span text:style-name="T3">Seguro de responsabilidad civilCBGC/SER/13/2023</text:span></text:p>
          </table:table-cell>
          <table:table-cell table:style-name="Table1.A1" office:value-type="string">
            <text:p text:style-name="P2"><text:a xlink:type="simple" xlink:href="https://cdn.cbgrancanaria.net/media/licitaciones/CBGC_2023_13_SER-servicio_seguro_responsabilidad_civil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3_SER-servicio_seguro_responsabilidad_civil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3_SER-servicio_seguro_responsabilidad_civil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3_SER-servicio_seguro_responsabilidad_civil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3_SER-servicio_seguro_responsabilidad_civil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1.14">
          <table:table-cell table:style-name="Table1.A1" office:value-type="string">
            <text:p text:style-name="P3"><text:span text:style-name="T3">Servicio de realización visualCBGC/SER/12/2023</text:span></text:p>
          </table:table-cell>
          <table:table-cell table:style-name="Table1.A1" office:value-type="string">
            <text:p text:style-name="P2"><text:a xlink:type="simple" xlink:href="https://cdn.cbgrancanaria.net/media/licitaciones/CBGC_2023_12_SER-servicio_realizacion_visual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2_SER-servicio_realizacion_visual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2_SER-servicio_realizacion_visual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2_SER-servicio_realizacion_visual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2_SER-servicio_realizacion_visual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P3"><text:span text:style-name="T3">Servicio de cateringCBGC/SER/11/2023</text:span></text:p>
          </table:table-cell>
          <table:table-cell table:style-name="Table1.A1" office:value-type="string">
            <text:p text:style-name="P2"><text:a xlink:type="simple" xlink:href="https://cdn.cbgrancanaria.net/media/licitaciones/CBGC_2023_11_SER-servicio_catering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1_SER-servicio_catering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1_SER-servicio_catering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1_SER-servicio_catering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1_SER-servicio_catering-resolucion_adjudicacion.pdf" text:style-name="ListLabel_20_39" text:visited-style-name="ListLabel_20_39"><text:span text:style-name="T8">Resolución adjudicación</text:span></text:a></text:p>
          </table:table-cell>
        </table:table-row>
        <text:soft-page-break/>
        <table:table-row table:style-name="Table1.2">
          <table:table-cell table:style-name="Table1.A1" office:value-type="string">
            <text:p text:style-name="P3"><text:span text:style-name="T3">Servicio de fisioterapiaCBGC/SER/10/2023</text:span></text:p>
          </table:table-cell>
          <table:table-cell table:style-name="Table1.A1" office:value-type="string">
            <text:p text:style-name="P2"><text:a xlink:type="simple" xlink:href="https://cdn.cbgrancanaria.net/media/licitaciones/CBGC_2023_10_SER-servicio_fisioterapia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0_SER-servicio_fisioterapia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0_SER-servicio_fisioterapia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0_SER-servicio_fisioterapia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10_SER-servicio_fisioterapia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P3"><text:span text:style-name="T3">Servicio médicoCBGC/SER/09/2023</text:span></text:p>
          </table:table-cell>
          <table:table-cell table:style-name="Table1.A1" office:value-type="string">
            <text:p text:style-name="P2"><text:a xlink:type="simple" xlink:href="https://cdn.cbgrancanaria.net/media/licitaciones/CBGC_2023_09_SER-servicio_medico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9_SER-servicio_medico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9_SER-servicio_medico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9_SER-servicio_medico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9_SER-servicio_medico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P3"><text:span text:style-name="T3">Renting vehículosCBGC/SUM/08/2023</text:span></text:p>
          </table:table-cell>
          <table:table-cell table:style-name="Table1.A1" office:value-type="string">
            <text:p text:style-name="P2"><text:a xlink:type="simple" xlink:href="https://cdn.cbgrancanaria.net/media/licitaciones/CBGC_2023_08_SUM-renting_vehiculos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8_SUM-renting_vehiculos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8_SUM-renting_vehiculos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8_SUM-renting_vehiculos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8_SUM-renting_vehiculos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P3"><text:span text:style-name="T3">Servicio de CheerleaderCBGC/SER/07/2023</text:span></text:p>
          </table:table-cell>
          <table:table-cell table:style-name="Table1.A1" office:value-type="string">
            <text:p text:style-name="P2"><text:a xlink:type="simple" xlink:href="https://cdn.cbgrancanaria.net/media/licitaciones/CBGC_2023_07_SER-servicio_cheerleader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7_SER-servicio_cheerleader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7_SER-servicio_cheerleader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7_SER-servicio_cheerleader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7_SER-servicio_cheerleader-resolucion_adjudicacion.pdf" text:style-name="ListLabel_20_39" text:visited-style-name="ListLabel_20_39"><text:span text:style-name="T8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3">Servicio azafatas, Zona Basket y FanZoneCBGC/SER/06/2023</text:span></text:p>
          </table:table-cell>
          <table:table-cell table:style-name="Table1.A1" office:value-type="string">
            <text:p text:style-name="P2"><text:a xlink:type="simple" xlink:href="https://cdn.cbgrancanaria.net/media/licitaciones/CBGC_2023_05_SER-servicio_azafatas_zona_basket_fanzone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5_SER-servicio_azafatas_zona_basket_fanzone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5_SER-servicio_azafatas_zona_basket_fanzone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5_SER-servicio_azafatas_zona_basket_fanzone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5_SER-servicio_azafatas_zona_basket_fanzone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1.14">
          <table:table-cell table:style-name="Table1.A1" office:value-type="string">
            <text:p text:style-name="P3"><text:span text:style-name="T3">Servicio sanitario preventivoCBGC/SER/05/2023</text:span></text:p>
          </table:table-cell>
          <table:table-cell table:style-name="Table1.A1" office:value-type="string">
            <text:p text:style-name="P2"><text:a xlink:type="simple" xlink:href="https://cdn.cbgrancanaria.net/media/licitaciones/CBGC_2023_05_SER-servicio_sanitario_preventivo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5_SER-servicio_sanitario_preventivo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5_SER-servicio_sanitario_preventivo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5_SER-servicio_sanitario_preventivo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5_SER-servicio_sanitario_preventivo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P3"><text:span text:style-name="T3">Servicio de limpiezaCBGC/SER/04/2023</text:span></text:p>
          </table:table-cell>
          <table:table-cell table:style-name="Table1.A1" office:value-type="string">
            <text:p text:style-name="P2"><text:a xlink:type="simple" xlink:href="https://cdn.cbgrancanaria.net/media/licitaciones/CBGC_2023_04_SER-servicio_limpieza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4_SER-servicio_limpieza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4_SER-servicio_limpieza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4_SER-servicio_limpieza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4_SER-servicio_limpieza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Servicio de seguro colectivo de asistencia sanitariaCBGC/SER/03/2023</text:span></text:p>
          </table:table-cell>
          <table:table-cell table:style-name="Table1.A1" office:value-type="string">
            <text:p text:style-name="P2"><text:a xlink:type="simple" xlink:href="https://cdn.cbgrancanaria.net/media/licitaciones/CBGC_2023_03_SER-seguro_colectivo_asistencia_sanitaria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3_SER-seguro_colectivo_asistencia_sanitaria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3_SER-seguro_colectivo_asistencia_sanitaria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3_SER-seguro_colectivo_asistencia_sanitaria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3_SER-seguro_colectivo_asistencia_sanitaria-resolucion_adjudicacion.pdf" text:style-name="ListLabel_20_39" text:visited-style-name="ListLabel_20_39"><text:span text:style-name="T8">Resolución adjudicación</text:span></text:a></text:p>
          </table:table-cell>
        </table:table-row>
        <text:soft-page-break/>
        <table:table-row table:style-name="Table1.14">
          <table:table-cell table:style-name="Table1.A1" office:value-type="string">
            <text:p text:style-name="P3"><text:span text:style-name="T3">Servicio mantenimiento webCBGC/SER/02/2023</text:span></text:p>
          </table:table-cell>
          <table:table-cell table:style-name="Table1.A1" office:value-type="string">
            <text:p text:style-name="P2"><text:a xlink:type="simple" xlink:href="https://cdn.cbgrancanaria.net/media/licitaciones/CBGC_2023_02_SER-mantenimiento_web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2_SER-mantenimiento_web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2_SER-mantenimiento_web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2_SER-mantenimiento_web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2_SER-mantenimiento_web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1.14">
          <table:table-cell table:style-name="Table1.A1" office:value-type="string">
            <text:p text:style-name="P3"><text:span text:style-name="T3">Servicio agencia de viajesCBGC/SER/01/2023</text:span></text:p>
          </table:table-cell>
          <table:table-cell table:style-name="Table1.A1" office:value-type="string">
            <text:p text:style-name="P2"><text:a xlink:type="simple" xlink:href="https://cdn.cbgrancanaria.net/media/licitaciones/CBGC_2023_01_SER-agencia_viajes-anuncio_licitacion.pdf" text:style-name="ListLabel_20_39" text:visited-style-name="ListLabel_20_39"><text:span text:style-name="T8">Anuncio licit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1_SER-agencia_viajes-acuerdo_iniciacion.pdf" text:style-name="ListLabel_20_39" text:visited-style-name="ListLabel_20_39"><text:span text:style-name="T8">Acuerdo iniciación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1_SER-agencia_viajes-clausulas_administrativas.pdf" text:style-name="ListLabel_20_39" text:visited-style-name="ListLabel_20_39"><text:span text:style-name="T8">Clausulas administrativ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1_SER-agencia_viajes-prescripciones_tecnicas.pdf" text:style-name="ListLabel_20_39" text:visited-style-name="ListLabel_20_39"><text:span text:style-name="T8">Prescripciones técnicas</text:span></text:a></text:p>
          </table:table-cell>
          <table:table-cell table:style-name="Table1.A1" office:value-type="string">
            <text:p text:style-name="P2"><text:a xlink:type="simple" xlink:href="https://cdn.cbgrancanaria.net/media/licitaciones/CBGC_2023_01_SER-agencia_viajes-resolucion_adjudicacion.pdf" text:style-name="ListLabel_20_39" text:visited-style-name="ListLabel_20_39"><text:span text:style-name="T8">Resolución adjudicación</text:span></text:a></text:p>
          </table:table-cell>
        </table:table-row>
      </table:table>
      <text:p text:style-name="P15"><text:a xlink:type="simple" xlink:href="https://cbgrancanaria.net/club/perfil-del-contratante/#licitaciones-anteriores" text:style-name="ListLabel_20_37" text:visited-style-name="ListLabel_20_37"><text:span text:style-name="T7">Licitaciones antiguas</text:span></text:a></text:p>
      <text:p text:style-name="P25"><text:bookmark text:name="_heading=h.mm1tognmr8mv"/><text:span text:style-name="T6">2.2 Adjudicaciones procedimientos negociados sin publicidad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3"><text:span text:style-name="T3">Seguro deportivo equipos federados</text:span></text:p>
          </table:table-cell>
          <table:table-cell table:style-name="Table2.A1" office:value-type="string">
            <text:p text:style-name="P2"><text:a xlink:type="simple" xlink:href="https://cdn.cbgrancanaria.net/media/licitaciones/CBGC_2023_16_SER-seguro_federados-adjudicacion.pdf" text:style-name="ListLabel_20_39" text:visited-style-name="ListLabel_20_39"><text:span text:style-name="T8">Adjudicación</text:span></text:a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Servicio de realización audiovisual</text:span></text:p>
          </table:table-cell>
          <table:table-cell table:style-name="Table2.A1" office:value-type="string">
            <text:p text:style-name="P2"><text:a xlink:type="simple" xlink:href="https://cdn.cbgrancanaria.net/media/licitaciones/CBGC_2021_15_SER-servicio_realizacion_audiovisual-adjudicacion.pdf" text:style-name="ListLabel_20_39" text:visited-style-name="ListLabel_20_39"><text:span text:style-name="T8">Adjudicación</text:span></text:a></text:p>
          </table:table-cell>
        </table:table-row>
        <table:table-row table:style-name="Table2.3">
          <table:table-cell table:style-name="Table2.A1" office:value-type="string">
            <text:p text:style-name="P3"><text:span text:style-name="T3">Seguro deportivo categorías de formación temporada 2021/2022</text:span></text:p>
          </table:table-cell>
          <table:table-cell table:style-name="Table2.A1" office:value-type="string">
            <text:p text:style-name="P2"><text:a xlink:type="simple" xlink:href="https://cdn.cbgrancanaria.net/media/licitaciones/seguro_deportivo_categorias_formacion_2021-2022-adjudicacion.pdf" text:style-name="ListLabel_20_39" text:visited-style-name="ListLabel_20_39"><text:span text:style-name="T8">Adjudicación</text:span></text:a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Suministro Audiovisual temporada 2020/2021</text:span></text:p>
          </table:table-cell>
          <table:table-cell table:style-name="Table2.A1" office:value-type="string">
            <text:p text:style-name="P2"><text:a xlink:type="simple" xlink:href="https://cdn.cbgrancanaria.net/media/licitaciones/suministro_audiovisual_2020-2021-adjudicacion.pdf" text:style-name="ListLabel_20_39" text:visited-style-name="ListLabel_20_39"><text:span text:style-name="T8">Adjudicación</text:span></text:a></text:p>
          </table:table-cell>
        </table:table-row>
        <table:table-row table:style-name="Table2.3">
          <table:table-cell table:style-name="Table2.A1" office:value-type="string">
            <text:p text:style-name="P3"><text:span text:style-name="T3">Suministro equipación deportiva categorías de formación temporada 2020/2021</text:span></text:p>
          </table:table-cell>
          <table:table-cell table:style-name="Table2.A1" office:value-type="string">
            <text:p text:style-name="P2"><text:a xlink:type="simple" xlink:href="https://cdn.cbgrancanaria.net/media/licitaciones/suministro_equipacion_deportiva_categorias_formacion_2020-2021-adjudicacion.pdf" text:style-name="ListLabel_20_39" text:visited-style-name="ListLabel_20_39"><text:span text:style-name="T8">Adjudicación</text:span></text:a></text:p>
          </table:table-cell>
        </table:table-row>
        <table:table-row table:style-name="Table2.3">
          <table:table-cell table:style-name="Table2.A1" office:value-type="string">
            <text:p text:style-name="P3"><text:span text:style-name="T3">Seguro deportivo categorías de formación temporada 2019/2020</text:span></text:p>
          </table:table-cell>
          <table:table-cell table:style-name="Table2.A1" office:value-type="string">
            <text:p text:style-name="P2"><text:a xlink:type="simple" xlink:href="https://cdn.cbgrancanaria.net/media/licitaciones/seguro_deportivo_categorias_formacion_2019-2020-adjudicacion.pdf" text:style-name="ListLabel_20_39" text:visited-style-name="ListLabel_20_39"><text:span text:style-name="T8">Adjudicación</text:span></text:a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Servicio audiovisual temporada 2019-2020</text:span></text:p>
          </table:table-cell>
          <table:table-cell table:style-name="Table2.A1" office:value-type="string">
            <text:p text:style-name="P2"><text:a xlink:type="simple" xlink:href="https://cdn.cbgrancanaria.net/media/licitaciones/servicio_audiovisual_2019-2020-adjudicacion.pdf" text:style-name="ListLabel_20_39" text:visited-style-name="ListLabel_20_39"><text:span text:style-name="T8">Adjudicación</text:span></text:a></text:p>
          </table:table-cell>
        </table:table-row>
        <table:table-row table:style-name="Table2.3">
          <table:table-cell table:style-name="Table2.A1" office:value-type="string">
            <text:p text:style-name="P3"><text:span text:style-name="T3">Suministro equipación deportiva categorías de formación temporada 2019/2020</text:span></text:p>
          </table:table-cell>
          <table:table-cell table:style-name="Table2.A1" office:value-type="string">
            <text:p text:style-name="P2"><text:a xlink:type="simple" xlink:href="https://cdn.cbgrancanaria.net/media/licitaciones/suministro_equipacion_deportiva_categorias_formacion_2019-2020-adjudicacion.pdf" text:style-name="ListLabel_20_39" text:visited-style-name="ListLabel_20_39"><text:span text:style-name="T8">Adjudicación</text:span></text:a></text:p>
          </table:table-cell>
        </table:table-row>
      </table:table>
      <text:p text:style-name="P24"><text:bookmark text:name="_heading=h.cthojh9rv7a"/><text:span text:style-name="T5">3. Licitaciones antiguas</text:span></text:p>
      <table:table table:name="Table3" table:style-name="Table3">
        <table:table-column table:style-name="Table3.A" table:number-columns-repeated="4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"><text:span text:style-name="T3">Servicio mantenimiento equipos informáticosCBGC/SER/16/2022</text:span></text:p>
          </table:table-cell>
          <table:table-cell table:style-name="Table3.A1" office:value-type="string">
            <text:p text:style-name="P2"><text:a xlink:type="simple" xlink:href="https://cdn.cbgrancanaria.net/media/licitaciones/CBGC_2022_16_SER-mantenimiento_equipos_informaticos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6_SER-mantenimiento_equipos_informaticos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6_SER-mantenimiento_equipos_informaticos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6_SER-mantenimiento_equipos_informaticos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6_SER-mantenimiento_equipos_informaticos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2">
          <table:table-cell table:style-name="Table3.A1" office:value-type="string">
            <text:p text:style-name="P3"><text:span text:style-name="T3">Servicio de prevención de riesgos laborales y vigilancia de la saludCBGC/SER/15/2022</text:span></text:p>
          </table:table-cell>
          <table:table-cell table:style-name="Table3.A1" office:value-type="string">
            <text:p text:style-name="P2"><text:a xlink:type="simple" xlink:href="https://cdn.cbgrancanaria.net/media/licitaciones/CBGC_2022_15_SER-riesgos_laborales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5_SER-riesgos_laborales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5_SER-riesgos_laborales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5_SER-riesgos_laborales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5_SER-riesgos_laborales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Servicio de vigilanciaCBGC/SER/14/2022</text:span></text:p>
          </table:table-cell>
          <table:table-cell table:style-name="Table3.A1" office:value-type="string">
            <text:p text:style-name="P2"><text:a xlink:type="simple" xlink:href="https://cdn.cbgrancanaria.net/media/licitaciones/CBGC_2022_14_SER-vigilancia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4_SER-vigilancia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4_SER-vigilancia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4_SER-vigilancia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4_SER-vigilancia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4">
          <table:table-cell table:style-name="Table3.A1" office:value-type="string">
            <text:p text:style-name="P3"><text:span text:style-name="T3">Servicio de realización audiovisualCBGC/SER/13/2022</text:span></text:p>
          </table:table-cell>
          <table:table-cell table:style-name="Table3.A1" office:value-type="string">
            <text:p text:style-name="P2"><text:a xlink:type="simple" xlink:href="https://cdn.cbgrancanaria.net/media/licitaciones/CBGC_2022_13_SER-realizacion_audiovisual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3_SER-realizacion_audiovisual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3_SER-realizacion_audiovisual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3_SER-realizacion_audiovisual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3_SER-realizacion_audiovisual-resolucion_adjudicacion.pdf" text:style-name="ListLabel_20_39" text:visited-style-name="ListLabel_20_39"><text:span text:style-name="T8">Resolución adjudicación</text:span></text:a></text:p>
          </table:table-cell>
        </table:table-row>
        <text:soft-page-break/>
        <table:table-row table:style-name="Table3.3">
          <table:table-cell table:style-name="Table3.A1" office:value-type="string">
            <text:p text:style-name="P3"><text:span text:style-name="T3">Servicio de cantinasCBGC/SER/12/2022</text:span></text:p>
          </table:table-cell>
          <table:table-cell table:style-name="Table3.A1" office:value-type="string">
            <text:p text:style-name="P2"><text:a xlink:type="simple" xlink:href="https://cdn.cbgrancanaria.net/media/licitaciones/CBGC_2022_12_SER-cantinas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2_SER-cantinas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2_SER-cantinas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2_SER-cantinas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2_SER-cantinas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Servicio de cateringCBGC/SER/11/2022</text:span></text:p>
          </table:table-cell>
          <table:table-cell table:style-name="Table3.A1" office:value-type="string">
            <text:p text:style-name="P2"><text:a xlink:type="simple" xlink:href="https://cdn.cbgrancanaria.net/media/licitaciones/CBGC_2022_11_SER-catering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1_SER-catering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1_SER-catering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1_SER-catering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1_SER-catering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4">
          <table:table-cell table:style-name="Table3.A1" office:value-type="string">
            <text:p text:style-name="P3"><text:span text:style-name="T3">Servicio de fisioterapia CanteraCBGC/SER/10/2022</text:span></text:p>
          </table:table-cell>
          <table:table-cell table:style-name="Table3.A1" office:value-type="string">
            <text:p text:style-name="P2"><text:a xlink:type="simple" xlink:href="https://cdn.cbgrancanaria.net/media/licitaciones/CBGC_2022_10_SER-fisioterapia_cantera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0_SER-fisioterapia_cantera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0_SER-fisioterapia_cantera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0_SER-fisioterapia_cantera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10_SER-fisioterapia_cantera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Servicio de vigilanciaCBGC/SER/09/2022</text:span></text:p>
          </table:table-cell>
          <table:table-cell table:style-name="Table3.A1" office:value-type="string">
            <text:p text:style-name="P2"><text:a xlink:type="simple" xlink:href="https://cdn.cbgrancanaria.net/media/licitaciones/CBGC_2022_09_SER-vigilancia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9_SER-vigilancia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9_SER-vigilancia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9_SER-vigilancia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9_SER-vigilancia-resolucion_desistimiento.pdf" text:style-name="ListLabel_20_39" text:visited-style-name="ListLabel_20_39"><text:span text:style-name="T8">Resolución desistimiento</text:span></text:a></text:p>
          </table:table-cell>
        </table:table-row>
        <text:soft-page-break/>
        <table:table-row table:style-name="Table3.4">
          <table:table-cell table:style-name="Table3.A1" office:value-type="string">
            <text:p text:style-name="P3"><text:span text:style-name="T3">Servicio fisioterapeutasCBGC/SER/08/2022</text:span></text:p>
          </table:table-cell>
          <table:table-cell table:style-name="Table3.A1" office:value-type="string">
            <text:p text:style-name="P2"><text:a xlink:type="simple" xlink:href="https://cdn.cbgrancanaria.net/media/licitaciones/CBGC_2022_08_SER-fisioterapeutas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8_SER-fisioterapeutas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8_SER-fisioterapeutas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8_SER-fisioterapeutas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8_SER-fisioterapeutas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Patrocinio deportivoCBGC/SER/07/2022</text:span></text:p>
          </table:table-cell>
          <table:table-cell table:style-name="Table3.A1" office:value-type="string">
            <text:p text:style-name="P2"><text:a xlink:type="simple" xlink:href="https://cdn.cbgrancanaria.net/media/licitaciones/CBGC_2022_07_SER-patrocinio_deportivo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7_SER-patrocinio_deportivo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3"><text:span text:style-name="T3">﻿</text:span></text:p>
          </table:table-cell>
          <table:table-cell table:style-name="Table3.A1" office:value-type="string">
            <text:p text:style-name="P3"><text:span text:style-name="T3">﻿</text:span></text:p>
          </table:table-cell>
          <table:table-cell table:style-name="Table3.A1" office:value-type="string">
            <text:p text:style-name="P3"><text:span text:style-name="T3">﻿</text:span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Servicio MédicoCBGC/SER/07/2022</text:span></text:p>
          </table:table-cell>
          <table:table-cell table:style-name="Table3.A1" office:value-type="string">
            <text:p text:style-name="P2"><text:a xlink:type="simple" xlink:href="https://cdn.cbgrancanaria.net/media/licitaciones/CBGC_2022_07_SER-servicio_medico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7_SER-servicio_medico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7_SER-servicio_medico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7_SER-servicio_medico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7_SER-servicio_medico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Renting VehículosCBGC/SER/06/2022</text:span></text:p>
          </table:table-cell>
          <table:table-cell table:style-name="Table3.A1" office:value-type="string">
            <text:p text:style-name="P2"><text:a xlink:type="simple" xlink:href="https://cdn.cbgrancanaria.net/media/licitaciones/CBGC_2022_06_SER-renting_vehiculo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6_SER-renting_vehiculo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6_SER-renting_vehiculo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6_SER-renting_vehiculo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6_SER-renting_vehiculo-resolucion_adjudicacion.pdf" text:style-name="ListLabel_20_39" text:visited-style-name="ListLabel_20_39"><text:span text:style-name="T8">Resolución adjudicación</text:span></text:a></text:p>
          </table:table-cell>
        </table:table-row>
        <text:soft-page-break/>
        <table:table-row table:style-name="Table3.13">
          <table:table-cell table:style-name="Table3.A1" office:value-type="string">
            <text:p text:style-name="P3"><text:span text:style-name="T3">Servicio de asesoramiento jurídico en materia de contrataciónCBGC/SER/05/2022</text:span></text:p>
          </table:table-cell>
          <table:table-cell table:style-name="Table3.A1" office:value-type="string">
            <text:p text:style-name="P2"><text:a xlink:type="simple" xlink:href="https://cdn.cbgrancanaria.net/media/licitaciones/CBGC_2022_05_SER-asesoramiento_juridico_contratacion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5_SER-asesoramiento_juridico_contratacion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5_SER-asesoramiento_juridico_contratacion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5_SER-asesoramiento_juridico_contratacion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5_SER-asesoramiento_juridico_contratacion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14">
          <table:table-cell table:style-name="Table3.A1" office:value-type="string">
            <text:p text:style-name="P3"><text:span text:style-name="T3">Servicio de dirección del Plan de Autoprotección y del Plan de Actuación en EmergenciaCBGC/SER/04/2022</text:span></text:p>
          </table:table-cell>
          <table:table-cell table:style-name="Table3.A1" office:value-type="string">
            <text:p text:style-name="P2"><text:a xlink:type="simple" xlink:href="https://cdn.cbgrancanaria.net/media/licitaciones/CBGC_2022_04_SER-direccion_autoproteccion_y_emergencia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4_SER-direccion_autoproteccion_y_emergencia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4_SER-direccion_autoproteccion_y_emergencia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4_SER-direccion_autoproteccion_y_emergencia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4_SER-direccion_autoproteccion_y_emergencia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Servicios informáticos ODOO ERPCBGC/SER/03/2022</text:span></text:p>
          </table:table-cell>
          <table:table-cell table:style-name="Table3.A1" office:value-type="string">
            <text:p text:style-name="P2"><text:a xlink:type="simple" xlink:href="https://cdn.cbgrancanaria.net/media/licitaciones/CBGC_2022_03_SER-servicios_informaticos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3_SER-servicios_informaticos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3_SER-servicios_informaticos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3_SER-servicios_informaticos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3_SER-servicios_informaticos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Servicio asesoría laboralCBGC/SER/02/2022</text:span></text:p>
          </table:table-cell>
          <table:table-cell table:style-name="Table3.A1" office:value-type="string">
            <text:p text:style-name="P2"><text:a xlink:type="simple" xlink:href="https://cdn.cbgrancanaria.net/media/licitaciones/CBGC_2022_02_SER-asesoria_laboral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2_SER-asesoria_laboral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2_SER-asesoria_laboral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2_SER-asesoria_laboral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2_SER-asesoria_laboral-resolucion_adjudicacion.pdf" text:style-name="ListLabel_20_39" text:visited-style-name="ListLabel_20_39"><text:span text:style-name="T8">Resolución adjudicación</text:span></text:a></text:p>
          </table:table-cell>
        </table:table-row>
        <text:soft-page-break/>
        <table:table-row table:style-name="Table3.1">
          <table:table-cell table:style-name="Table3.A1" office:value-type="string">
            <text:p text:style-name="P3"><text:span text:style-name="T3">Servicio de fotógrafo y maquetación de revistaCBGC/SER/01/2022</text:span></text:p>
          </table:table-cell>
          <table:table-cell table:style-name="Table3.A1" office:value-type="string">
            <text:p text:style-name="P2"><text:a xlink:type="simple" xlink:href="https://cdn.cbgrancanaria.net/media/licitaciones/CBGC_2022_01_SER-fotografo_y_revista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1_SER-fotografo_y_revista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1_SER-fotografo_y_revista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1_SER-fotografo_y_revista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2_01_SER-fotografo_y_revista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Suministro de equipaciones y material deportivoCBGC/SER/17/2021</text:span></text:p>
          </table:table-cell>
          <table:table-cell table:style-name="Table3.A1" office:value-type="string">
            <text:p text:style-name="P2"><text:a xlink:type="simple" xlink:href="https://cdn.cbgrancanaria.net/media/licitaciones/CBGC_2021_17_SER-suministro_equipaciones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7_SER-suministro_equipaciones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7_SER-suministro_equipaciones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7_SER-suministro_equipaciones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7_SER-suministro_equipaciones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Servicio de CheerleaderCBGC/SER/16/2021</text:span></text:p>
          </table:table-cell>
          <table:table-cell table:style-name="Table3.A1" office:value-type="string">
            <text:p text:style-name="P2"><text:a xlink:type="simple" xlink:href="https://cdn.cbgrancanaria.net/media/licitaciones/CBGC_2021_16_SER-servicio_cheerleader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6_SER-servicio_cheerleader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6_SER-servicio_cheerleader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6_SER-servicio_cheerleader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6_SER-servicio_cheerleader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4">
          <table:table-cell table:style-name="Table3.A1" office:value-type="string">
            <text:p text:style-name="P3"><text:span text:style-name="T3">Servicios médicos jugadoresCBGC/SER/14/2021</text:span></text:p>
          </table:table-cell>
          <table:table-cell table:style-name="Table3.A1" office:value-type="string">
            <text:p text:style-name="P2"><text:a xlink:type="simple" xlink:href="https://cdn.cbgrancanaria.net/media/licitaciones/CBGC_2021_14_SER-servicios_medicos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4_SER-servicios_medicos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4_SER-servicios_medicos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4_SER-servicios_medicos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4_SER-servicios_medicos-declaracion_desierta.pdf" text:style-name="ListLabel_20_39" text:visited-style-name="ListLabel_20_39"><text:span text:style-name="T8">Declaración desierta</text:span></text:a></text:p>
          </table:table-cell>
        </table:table-row>
        <text:soft-page-break/>
        <table:table-row table:style-name="Table3.4">
          <table:table-cell table:style-name="Table3.A1" office:value-type="string">
            <text:p text:style-name="P3"><text:span text:style-name="T3">Suministro vehículo tipo furgonetaCBGC/SUM/13/2021</text:span></text:p>
          </table:table-cell>
          <table:table-cell table:style-name="Table3.A1" office:value-type="string">
            <text:p text:style-name="P2"><text:a xlink:type="simple" xlink:href="https://cdn.cbgrancanaria.net/media/licitaciones/CBGC_2021_13_SUM-suministro_furgoneta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3_SUM-suministro_furgoneta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3_SUM-suministro_furgoneta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3_SUM-suministro_furgoneta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3_SUM-suministro_furgoneta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Renting vehículosCBGC/SUM/12/2021</text:span></text:p>
          </table:table-cell>
          <table:table-cell table:style-name="Table3.A1" office:value-type="string">
            <text:p text:style-name="P2"><text:a xlink:type="simple" xlink:href="https://cdn.cbgrancanaria.net/media/licitaciones/CBGC_2021_12_SUM-renting_vehiculos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2_SUM-renting_vehiculos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2_SUM-renting_vehiculos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2_SUM-renting_vehiculos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2_SUM-renting_vehiculos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Servicio FisioterapiaCBGC/SER/10/2021</text:span></text:p>
          </table:table-cell>
          <table:table-cell table:style-name="Table3.A1" office:value-type="string">
            <text:p text:style-name="P2"><text:a xlink:type="simple" xlink:href="https://cdn.cbgrancanaria.net/media/licitaciones/CBGC_2021_10_SER-fisioterapia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0_SER-fisioterapia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0_SER-fisioterapia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0_SER-fisioterapia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10_SER-fisioterapia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Servicio de azafatasCBGC/SER/09/2021</text:span></text:p>
          </table:table-cell>
          <table:table-cell table:style-name="Table3.A1" office:value-type="string">
            <text:p text:style-name="P2"><text:a xlink:type="simple" xlink:href="https://cdn.cbgrancanaria.net/media/licitaciones/CBGC_2021_09_SER-servicio_azafatas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9_SER-servicio_azafatas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9_SER-servicio_azafatas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9_SER-servicio_azafatas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9_SER-servicio_azafatas-resolucion_adjudicacion.pdf" text:style-name="ListLabel_20_39" text:visited-style-name="ListLabel_20_39"><text:span text:style-name="T8">Resolución adjudicación</text:span></text:a></text:p>
          </table:table-cell>
        </table:table-row>
        <text:soft-page-break/>
        <table:table-row table:style-name="Table3.3">
          <table:table-cell table:style-name="Table3.A1" office:value-type="string">
            <text:p text:style-name="P3"><text:span text:style-name="T3">Servicio de vigilanciaCBGC/SER/08/2021</text:span></text:p>
          </table:table-cell>
          <table:table-cell table:style-name="Table3.A1" office:value-type="string">
            <text:p text:style-name="P2"><text:a xlink:type="simple" xlink:href="https://cdn.cbgrancanaria.net/media/licitaciones/CBGC_2021_08_SER-servicio_vigilancia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8_SER-servicio_vigilancia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8_SER-servicio_vigilancia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8_SER-servicio_vigilancia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8_SER-servicio_vigilancia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Servicio de ambulanciasCBGC/SER/07/2021</text:span></text:p>
          </table:table-cell>
          <table:table-cell table:style-name="Table3.A1" office:value-type="string">
            <text:p text:style-name="P2"><text:a xlink:type="simple" xlink:href="https://cdn.cbgrancanaria.net/media/licitaciones/CBGC_2021_07_SER-servicio_ambulancias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7_SER-servicio_ambulancias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7_SER-servicio_ambulancias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7_SER-servicio_ambulancias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7_SER-servicio_ambulancias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Servicio limpiezaCBGC/SER/06/2021</text:span></text:p>
          </table:table-cell>
          <table:table-cell table:style-name="Table3.A1" office:value-type="string">
            <text:p text:style-name="P2"><text:a xlink:type="simple" xlink:href="https://cdn.cbgrancanaria.net/media/licitaciones/CBGC_2021_06_SER-servicio_limpieza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6_SER-servicio_limpieza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6_SER-servicio_limpieza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6_SER-servicio_limpieza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6_SER-servicio_limpieza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Servicio de seguro colectivo asistencia sanitariaCBGC/SER/05/2021</text:span></text:p>
          </table:table-cell>
          <table:table-cell table:style-name="Table3.A1" office:value-type="string">
            <text:p text:style-name="P2"><text:a xlink:type="simple" xlink:href="https://cdn.cbgrancanaria.net/media/licitaciones/CBGC_2021_05_SER-seguro_colectivo_asistencia_sanitaria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5_SER-seguro_colectivo_asistencia_sanitaria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5_SER-seguro_colectivo_asistencia_sanitaria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5_SER-seguro_colectivo_asistencia_sanitaria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5_SER-seguro_colectivo_asistencia_sanitaria-resolucion_adjudicacion.pdf" text:style-name="ListLabel_20_39" text:visited-style-name="ListLabel_20_39"><text:span text:style-name="T8">Resolución adjudicación</text:span></text:a></text:p>
          </table:table-cell>
        </table:table-row>
        <text:soft-page-break/>
        <table:table-row table:style-name="Table3.4">
          <table:table-cell table:style-name="Table3.A1" office:value-type="string">
            <text:p text:style-name="P3"><text:span text:style-name="T3">Servicio mantenimiento webCBGC/SER/04/2021</text:span></text:p>
          </table:table-cell>
          <table:table-cell table:style-name="Table3.A1" office:value-type="string">
            <text:p text:style-name="P2"><text:a xlink:type="simple" xlink:href="https://cdn.cbgrancanaria.net/media/licitaciones/CBGC_2021_04_SER-mantenimiento_web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4_SER-mantenimiento_web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4_SER-mantenimiento_web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4_SER-mantenimiento_web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4_SER-mantenimiento_web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4">
          <table:table-cell table:style-name="Table3.A1" office:value-type="string">
            <text:p text:style-name="P3"><text:span text:style-name="T3">Servicio agencia de viajesCBGC/SER/03/2021</text:span></text:p>
          </table:table-cell>
          <table:table-cell table:style-name="Table3.A1" office:value-type="string">
            <text:p text:style-name="P2"><text:a xlink:type="simple" xlink:href="https://cdn.cbgrancanaria.net/media/licitaciones/CBGC_2021_03_SER-agencia_viajes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3_SER-agencia_viajes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3_SER-agencia_viajes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3_SER-agencia_viajes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3_SER-agencia_viajes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Servicios InformaticosCBGC/SER/01/2021</text:span></text:p>
          </table:table-cell>
          <table:table-cell table:style-name="Table3.A1" office:value-type="string">
            <text:p text:style-name="P2"><text:a xlink:type="simple" xlink:href="https://cdn.cbgrancanaria.net/media/licitaciones/CBGC_2021_01_SER-informaticos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1_SER-informaticos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1_SER-informaticos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1_SER-informaticos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1_01_SER-informaticos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Servicio FisioterapiaCBGC/SER/03/2020</text:span></text:p>
          </table:table-cell>
          <table:table-cell table:style-name="Table3.A1" office:value-type="string">
            <text:p text:style-name="P2"><text:a xlink:type="simple" xlink:href="https://cdn.cbgrancanaria.net/media/licitaciones/CBGC_2020_03_SER-fisioterapia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0_03_SER-fisioterapia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0_03_SER-fisioterapia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0_03_SER-fisioterapia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0_03_SER-fisioterapia-resolucion_adjudicacion.pdf" text:style-name="ListLabel_20_39" text:visited-style-name="ListLabel_20_39"><text:span text:style-name="T8">Resolución adjudicación</text:span></text:a></text:p>
          </table:table-cell>
        </table:table-row>
        <text:soft-page-break/>
        <table:table-row table:style-name="Table3.3">
          <table:table-cell table:style-name="Table3.A1" office:value-type="string">
            <text:p text:style-name="P3"><text:span text:style-name="T3">Renting vehículosCBGC/SUM/02/2020</text:span></text:p>
          </table:table-cell>
          <table:table-cell table:style-name="Table3.A1" office:value-type="string">
            <text:p text:style-name="P2"><text:a xlink:type="simple" xlink:href="https://cdn.cbgrancanaria.net/media/licitaciones/CBGC_2020_02_SUM-renting_vehiculos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0_02_SUM-renting_vehiculos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0_02_SUM-renting_vehiculos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0_02_SUM-renting_vehiculos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20_02_SUM-renting_vehiculos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Servicio de cateringCBGC/SER/20/2019</text:span></text:p>
          </table:table-cell>
          <table:table-cell table:style-name="Table3.A1" office:value-type="string">
            <text:p text:style-name="P2"><text:a xlink:type="simple" xlink:href="https://cdn.cbgrancanaria.net/media/licitaciones/CBGC_2019_20_SER-servicio_catering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20_SER-servicio_catering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20_SER-servicio_catering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20_SER-servicio_catering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20_SER-servicio_catering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4">
          <table:table-cell table:style-name="Table3.A1" office:value-type="string">
            <text:p text:style-name="P3"><text:span text:style-name="T3">Servicio sanitario preventivoCBGC/SER/19/2019</text:span></text:p>
          </table:table-cell>
          <table:table-cell table:style-name="Table3.A1" office:value-type="string">
            <text:p text:style-name="P2"><text:a xlink:type="simple" xlink:href="https://cdn.cbgrancanaria.net/media/licitaciones/CBGC_2019_19_SER-servicio_sanitario_preventivo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9_SER-servicio_sanitario_preventivo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9_SER-servicio_sanitario_preventivo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9_SER-servicio_sanitario_preventivo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9_SER-servicio_sanitario_preventivo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Servicio de seguro colectivo asistencia sanitariaCBGC/SER/17/2019</text:span></text:p>
          </table:table-cell>
          <table:table-cell table:style-name="Table3.A1" office:value-type="string">
            <text:p text:style-name="P2"><text:a xlink:type="simple" xlink:href="https://cdn.cbgrancanaria.net/media/licitaciones/CBGC_2019_17_SER-servicio_seguro_colectivo_asistencia_sanitaria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7_SER-servicio_seguro_colectivo_asistencia_sanitaria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7_SER-servicio_seguro_colectivo_asistencia_sanitaria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7_SER-servicio_seguro_colectivo_asistencia_sanitaria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7_SER-servicio_seguro_colectivo_asistencia_sanitaria-resolucion_adjudicacion.pdf" text:style-name="ListLabel_20_39" text:visited-style-name="ListLabel_20_39"><text:span text:style-name="T8">Resolución adjudicación</text:span></text:a></text:p>
          </table:table-cell>
        </table:table-row>
        <text:soft-page-break/>
        <table:table-row table:style-name="Table3.2">
          <table:table-cell table:style-name="Table3.A1" office:value-type="string">
            <text:p text:style-name="P3"><text:span text:style-name="T3">Servicio vigilancia en GC Arena y pabellón de La Vega de San JoséCBGC/SER/16/2019</text:span></text:p>
          </table:table-cell>
          <table:table-cell table:style-name="Table3.A1" office:value-type="string">
            <text:p text:style-name="P2"><text:a xlink:type="simple" xlink:href="https://cdn.cbgrancanaria.net/media/licitaciones/CBGC_2019_16_SER-servicio_vigilancia_gcarena_y_pabellon_vega_san_jose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6_SER-servicio_vigilancia_gcarena_y_pabellon_vega_san_jose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6_SER-servicio_vigilancia_gcarena_y_pabellon_vega_san_jose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6_SER-servicio_vigilancia_gcarena_y_pabellon_vega_san_jose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6_SER-servicio_vigilancia_gcarena_y_pabellon_vega_san_jose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Servicio fisioterapiaCBGC/SER/15/2019</text:span></text:p>
          </table:table-cell>
          <table:table-cell table:style-name="Table3.A1" office:value-type="string">
            <text:p text:style-name="P2"><text:a xlink:type="simple" xlink:href="https://cdn.cbgrancanaria.net/media/licitaciones/CBGC_2019_15_SER-servicio_fisioterapia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5_SER-servicio_fisioterapia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5_SER-servicio_fisioterapia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5_SER-servicio_fisioterapia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5_SER-servicio_fisioterapia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Servicio médicoCBGC/SER/14/2019</text:span></text:p>
          </table:table-cell>
          <table:table-cell table:style-name="Table3.A1" office:value-type="string">
            <text:p text:style-name="P2"><text:a xlink:type="simple" xlink:href="https://cdn.cbgrancanaria.net/media/licitaciones/CBGC_2019_14_SER-servicio_medico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4_SER-servicio_medico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4_SER-servicio_medico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4_SER-servicio_medico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4_SER-servicio_medico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Servicio de seguro colectivo asistencia sanitariaCBGC/SER/13/2019</text:span></text:p>
          </table:table-cell>
          <table:table-cell table:style-name="Table3.A1" office:value-type="string">
            <text:p text:style-name="P2"><text:a xlink:type="simple" xlink:href="https://cdn.cbgrancanaria.net/media/licitaciones/CBGC_2019_13_SER-servicio_seguro_colectivo_asistencia_sanitaria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3_SER-servicio_seguro_colectivo_asistencia_sanitaria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3_SER-servicio_seguro_colectivo_asistencia_sanitaria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3_SER-servicio_seguro_colectivo_asistencia_sanitaria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3_SER-servicio_seguro_colectivo_asistencia_sanitaria-declaracion_desierta.pdf" text:style-name="ListLabel_20_39" text:visited-style-name="ListLabel_20_39"><text:span text:style-name="T8">Declaración desierta</text:span></text:a></text:p>
          </table:table-cell>
        </table:table-row>
        <text:soft-page-break/>
        <table:table-row table:style-name="Table3.3">
          <table:table-cell table:style-name="Table3.A1" office:value-type="string">
            <text:p text:style-name="P3"><text:span text:style-name="T3">Servio limpiezaCBGC/SER/12/2019</text:span></text:p>
          </table:table-cell>
          <table:table-cell table:style-name="Table3.A1" office:value-type="string">
            <text:p text:style-name="P2"><text:a xlink:type="simple" xlink:href="https://cdn.cbgrancanaria.net/media/licitaciones/CBGC_2019_12_SER-servicio_limpieza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2_SER-servicio_limpieza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2_SER-servicio_limpieza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2_SER-servicio_limpieza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2_SER-servicio_limpieza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Renting vehículosCBGC/SUM/11/2019</text:span></text:p>
          </table:table-cell>
          <table:table-cell table:style-name="Table3.A1" office:value-type="string">
            <text:p text:style-name="P2"><text:a xlink:type="simple" xlink:href="https://cdn.cbgrancanaria.net/media/licitaciones/CBGC_2019_11_SUM-renting_vehiculos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1_SUM-renting_vehiculos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1_SUM-renting_vehiculos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1_SUM-renting_vehiculos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1_SUM-renting_vehiculos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4">
          <table:table-cell table:style-name="Table3.A1" office:value-type="string">
            <text:p text:style-name="P3"><text:span text:style-name="T3">Servicio mantenimiento webCBGC/SER/10/2019</text:span></text:p>
          </table:table-cell>
          <table:table-cell table:style-name="Table3.A1" office:value-type="string">
            <text:p text:style-name="P2"><text:a xlink:type="simple" xlink:href="https://cdn.cbgrancanaria.net/media/licitaciones/CBGC_2019_10_SER-servicio_mantenimiento_web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0_SER-servicio_mantenimiento_web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0_SER-servicio_mantenimiento_web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0_SER-servicio_mantenimiento_web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10_SER-servicio_mantenimiento_web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4">
          <table:table-cell table:style-name="Table3.A1" office:value-type="string">
            <text:p text:style-name="P3"><text:span text:style-name="T3">Servicio mantenimiento webCBGC/SER/09/2019</text:span></text:p>
          </table:table-cell>
          <table:table-cell table:style-name="Table3.A1" office:value-type="string">
            <text:p text:style-name="P2"><text:a xlink:type="simple" xlink:href="https://cdn.cbgrancanaria.net/media/licitaciones/CBGC_2019_09_SER-servicio_mantenimiento_web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9_SER-servicio_mantenimiento_web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9_SER-servicio_mantenimiento_web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9_SER-servicio_mantenimiento_web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9_SER-servicio_mantenimiento_web-declaracion_desierta.pdf" text:style-name="ListLabel_20_39" text:visited-style-name="ListLabel_20_39"><text:span text:style-name="T8">Declaración desierta</text:span></text:a></text:p>
          </table:table-cell>
        </table:table-row>
        <text:soft-page-break/>
        <table:table-row table:style-name="Table3.13">
          <table:table-cell table:style-name="Table3.A1" office:value-type="string">
            <text:p text:style-name="P3"><text:span text:style-name="T3">Suministro marcador Pabellón La Vega de San JoséCBGC/SUM/08/2019</text:span></text:p>
          </table:table-cell>
          <table:table-cell table:style-name="Table3.A1" office:value-type="string">
            <text:p text:style-name="P2"><text:a xlink:type="simple" xlink:href="https://cdn.cbgrancanaria.net/media/licitaciones/CBGC_2019_08_SUM-suministro_marcador_pabellon_vega_san_jose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8_SUM-suministro_marcador_pabellon_vega_san_jose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8_SUM-suministro_marcador_pabellon_vega_san_jose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8_SUM-suministro_marcador_pabellon_vega_san_jose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8_SUM-suministro_marcador_pabellon_vega_san_jose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Servicio agencia viajesCBGC/SER/07/2019</text:span></text:p>
          </table:table-cell>
          <table:table-cell table:style-name="Table3.A1" office:value-type="string">
            <text:p text:style-name="P2"><text:a xlink:type="simple" xlink:href="https://cdn.cbgrancanaria.net/media/licitaciones/CBGC_2019_07_SER-servicio_agencia_viajes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7_SER-servicio_agencia_viajes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7_SER-servicio_agencia_viajes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7_SER-servicio_agencia_viajes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7_SER-servicio_agencia_viajes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Servicio asesoría jurídicaCBGC/SER/06/2019</text:span></text:p>
          </table:table-cell>
          <table:table-cell table:style-name="Table3.A1" office:value-type="string">
            <text:p text:style-name="P2"><text:a xlink:type="simple" xlink:href="https://cdn.cbgrancanaria.net/media/licitaciones/CBGC_2019_06_SER-servicio_asesoria_juridica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6_SER-servicio_asesoria_juridica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6_SER-servicio_asesoria_juridica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6_SER-servicio_asesoria_juridica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6_SER-servicio_asesoria_juridica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Servicio fotográfico y maquetación revistaCBGC/SER/05/2019</text:span></text:p>
          </table:table-cell>
          <table:table-cell table:style-name="Table3.A1" office:value-type="string">
            <text:p text:style-name="P2"><text:a xlink:type="simple" xlink:href="https://cdn.cbgrancanaria.net/media/licitaciones/CBGC_2019_05_SER-servicio_fotografico_y_maquetacion_revista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5_SER-servicio_fotografico_y_maquetacion_revista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5_SER-servicio_fotografico_y_maquetacion_revista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5_SER-servicio_fotografico_y_maquetacion_revista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5_SER-servicio_fotografico_y_maquetacion_revista-resolucion_adjudicacion.pdf" text:style-name="ListLabel_20_39" text:visited-style-name="ListLabel_20_39"><text:span text:style-name="T8">Resolución adjudicación</text:span></text:a></text:p>
          </table:table-cell>
        </table:table-row>
        <text:soft-page-break/>
        <table:table-row table:style-name="Table3.3">
          <table:table-cell table:style-name="Table3.A1" office:value-type="string">
            <text:p text:style-name="P3"><text:span text:style-name="T3">Servicios informáticosCBGC/SER/04/2019</text:span></text:p>
          </table:table-cell>
          <table:table-cell table:style-name="Table3.A1" office:value-type="string">
            <text:p text:style-name="P2"><text:a xlink:type="simple" xlink:href="https://cdn.cbgrancanaria.net/media/licitaciones/CBGC_2019_04_SER-servicios_informaticos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4_SER-servicios_informaticos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4_SER-servicios_informaticos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4_SER-servicios_informaticos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4_SER-servicios_informaticos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4">
          <table:table-cell table:style-name="Table3.A1" office:value-type="string">
            <text:p text:style-name="P3"><text:span text:style-name="T3">Servicio autoprotecciónCBGC/SER/03/2019</text:span></text:p>
          </table:table-cell>
          <table:table-cell table:style-name="Table3.A1" office:value-type="string">
            <text:p text:style-name="P2"><text:a xlink:type="simple" xlink:href="https://cdn.cbgrancanaria.net/media/licitaciones/CBGC_2019_03_SER-servicio_autoproteccion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3_SER-servicio_autoproteccion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3_SER-servicio_autoproteccion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3_SER-servicio_autoproteccion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3_SER-servicio_autoproteccion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Asesoría laboralCBGC/SER/02/2019</text:span></text:p>
          </table:table-cell>
          <table:table-cell table:style-name="Table3.A1" office:value-type="string">
            <text:p text:style-name="P2"><text:a xlink:type="simple" xlink:href="https://cdn.cbgrancanaria.net/media/licitaciones/CBGC_2019_02_SER-asesoria_laboral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2_SER-asesoria_laboral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2_SER-asesoria_laboral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2_SER-asesoria_laboral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9_02_SER-asesoria_laboral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4">
          <table:table-cell table:style-name="Table3.A1" office:value-type="string">
            <text:p text:style-name="P3"><text:span text:style-name="T3">Servicio asesoría fiscal y tributariaCBGC/SER/15/2018</text:span></text:p>
          </table:table-cell>
          <table:table-cell table:style-name="Table3.A1" office:value-type="string">
            <text:p text:style-name="P2"><text:a xlink:type="simple" xlink:href="https://cdn.cbgrancanaria.net/media/licitaciones/CBGC_2018_15_SER-servicio_asesoria_fiscal_y_tributaria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5_SER-servicio_asesoria_fiscal_y_tributaria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5_SER-servicio_asesoria_fiscal_y_tributaria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5_SER-servicio_asesoria_fiscal_y_tributaria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5_SER-servicio_asesoria_fiscal_y_tributaria-resolucion_adjudicacion.pdf" text:style-name="ListLabel_20_39" text:visited-style-name="ListLabel_20_39"><text:span text:style-name="T8">Resolución adjudicación</text:span></text:a></text:p>
          </table:table-cell>
        </table:table-row>
        <text:soft-page-break/>
        <table:table-row table:style-name="Table3.53">
          <table:table-cell table:style-name="Table3.A1" office:value-type="string">
            <text:p text:style-name="P3"><text:span text:style-name="T3">CantinasCBGC/SER/14/2018</text:span></text:p>
          </table:table-cell>
          <table:table-cell table:style-name="Table3.A1" office:value-type="string">
            <text:p text:style-name="P2"><text:a xlink:type="simple" xlink:href="https://cdn.cbgrancanaria.net/media/licitaciones/CBGC_2018_14_SER-cantinas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4_SER-cantinas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4_SER-cantinas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4_SER-cantinas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4_SER-cantinas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Suministro estimuladorCBGC/SUM/13/2018</text:span></text:p>
          </table:table-cell>
          <table:table-cell table:style-name="Table3.A1" office:value-type="string">
            <text:p text:style-name="P2"><text:a xlink:type="simple" xlink:href="https://cdn.cbgrancanaria.net/media/licitaciones/CBGC_2018_13_SUM-suministro_estimulador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3_SUM-suministro_estimulador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3_SUM-suministro_estimulador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3_SUM-suministro_estimulador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3_SUM-suministro_estimulador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Servicio cateringCBGC/SER/12/2018</text:span></text:p>
          </table:table-cell>
          <table:table-cell table:style-name="Table3.A1" office:value-type="string">
            <text:p text:style-name="P2"><text:a xlink:type="simple" xlink:href="https://cdn.cbgrancanaria.net/media/licitaciones/CBGC_2018_12_SER-servicio_catering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2_SER-servicio_catering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2_SER-servicio_catering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2_SER-servicio_catering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2_SER-servicio_catering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Servicio de azafatasCBGC/SER/11/2018</text:span></text:p>
          </table:table-cell>
          <table:table-cell table:style-name="Table3.A1" office:value-type="string">
            <text:p text:style-name="P2"><text:a xlink:type="simple" xlink:href="https://cdn.cbgrancanaria.net/media/licitaciones/CBGC_2018_11_SER-servicio_azafatas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1_SER-servicio_azafatas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1_SER-servicio_azafatas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1_SER-servicio_azafatas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1_SER-servicio_azafatas-resolucion_adjudicacion.pdf" text:style-name="ListLabel_20_39" text:visited-style-name="ListLabel_20_39"><text:span text:style-name="T8">Resolución adjudicación</text:span></text:a></text:p>
          </table:table-cell>
        </table:table-row>
        <text:soft-page-break/>
        <table:table-row table:style-name="Table3.3">
          <table:table-cell table:style-name="Table3.A1" office:value-type="string">
            <text:p text:style-name="P3"><text:span text:style-name="T3">Servicio cheerleadersCBGC/SER/10/2018</text:span></text:p>
          </table:table-cell>
          <table:table-cell table:style-name="Table3.A1" office:value-type="string">
            <text:p text:style-name="P2"><text:a xlink:type="simple" xlink:href="https://cdn.cbgrancanaria.net/media/licitaciones/CBGC_2018_10_SER-servicio_cheerleaders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0_SER-servicio_cheerleaders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0_SER-servicio_cheerleaders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0_SER-servicio_cheerleaders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10_SER-servicio_cheerleaders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4">
          <table:table-cell table:style-name="Table3.A1" office:value-type="string">
            <text:p text:style-name="P3"><text:span text:style-name="T3">Servicio sanitario preventivoCBGC/SER/09/2018</text:span></text:p>
          </table:table-cell>
          <table:table-cell table:style-name="Table3.A1" office:value-type="string">
            <text:p text:style-name="P2"><text:a xlink:type="simple" xlink:href="https://cdn.cbgrancanaria.net/media/licitaciones/CBGC_2018_09_SER-servicio_sanitario_preventivo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9_SER-servicio_sanitario_preventivo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9_SER-servicio_sanitario_preventivo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9_SER-servicio_sanitario_preventivo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9_SER-servicio_sanitario_preventivo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Servicios de fisioterapiaCBGC/SER/08/2018</text:span></text:p>
          </table:table-cell>
          <table:table-cell table:style-name="Table3.A1" office:value-type="string">
            <text:p text:style-name="P2"><text:a xlink:type="simple" xlink:href="https://cdn.cbgrancanaria.net/media/licitaciones/CBGC_2018_08_SER-servicios_fisioterapia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8_SER-servicios_fisioterapia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8_SER-servicios_fisioterapia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8_SER-servicios_fisioterapia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8_SER-servicios_fisioterapia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Servicios médicosCBGC/SER/07/2018</text:span></text:p>
          </table:table-cell>
          <table:table-cell table:style-name="Table3.A1" office:value-type="string">
            <text:p text:style-name="P2"><text:a xlink:type="simple" xlink:href="https://cdn.cbgrancanaria.net/media/licitaciones/CBGC_2018_07_SER-servicios_medicos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7_SER-servicios_medicos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7_SER-servicios_medicos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7_SER-servicios_medicos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7_SER-servicios_medicos-resolucion_adjudicacion.pdf" text:style-name="ListLabel_20_39" text:visited-style-name="ListLabel_20_39"><text:span text:style-name="T8">Resolución adjudicación</text:span></text:a></text:p>
          </table:table-cell>
        </table:table-row>
        <text:soft-page-break/>
        <table:table-row table:style-name="Table3.4">
          <table:table-cell table:style-name="Table3.A1" office:value-type="string">
            <text:p text:style-name="P3"><text:span text:style-name="T3">Servicio de vigilancia y protecciónCBGC/SER/06/2018</text:span></text:p>
          </table:table-cell>
          <table:table-cell table:style-name="Table3.A1" office:value-type="string">
            <text:p text:style-name="P2"><text:a xlink:type="simple" xlink:href="https://cdn.cbgrancanaria.net/media/licitaciones/CBGC_2018_06_SER-servicio_vigilancia_y_proteccion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6_SER-servicio_vigilancia_y_proteccion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6_SER-servicio_vigilancia_y_proteccion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6_SER-servicio_vigilancia_y_proteccion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6_SER-servicio_vigilancia_y_proteccion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Renting de vehículosCBGC/SUM/05/2018</text:span></text:p>
          </table:table-cell>
          <table:table-cell table:style-name="Table3.A1" office:value-type="string">
            <text:p text:style-name="P2"><text:a xlink:type="simple" xlink:href="https://cdn.cbgrancanaria.net/media/licitaciones/CBGC_2018_05_SUM-renting_vehiculos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5_SUM-renting_vehiculos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5_SUM-renting_vehiculos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5_SUM-renting_vehiculos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5_SUM-renting_vehiculos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13">
          <table:table-cell table:style-name="Table3.A1" office:value-type="string">
            <text:p text:style-name="P3"><text:span text:style-name="T3">Servicios de impresión y distribucion de la revista 'Marea Amarilla'CBGC/SER/04/2018</text:span></text:p>
          </table:table-cell>
          <table:table-cell table:style-name="Table3.A1" office:value-type="string">
            <text:p text:style-name="P2"><text:a xlink:type="simple" xlink:href="https://cdn.cbgrancanaria.net/media/licitaciones/CBGC_2018_04_SER-servicios_impresion_y_distribucion_revista_marea_amarilla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4_SER-servicios_impresion_y_distribucion_revista_marea_amarilla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4_SER-servicios_impresion_y_distribucion_revista_marea_amarilla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4_SER-servicios_impresion_y_distribucion_revista_marea_amarilla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4_SER-servicios_impresion_y_distribucion_revista_marea_amarilla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Suministro equipaciones categorías formaciónCBGC/SUM/03/2018</text:span></text:p>
          </table:table-cell>
          <table:table-cell table:style-name="Table3.A1" office:value-type="string">
            <text:p text:style-name="P2"><text:a xlink:type="simple" xlink:href="https://cdn.cbgrancanaria.net/media/licitaciones/CBGC_2018_03_SUM-suministro_equipaciones_categorias_formacion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3"><text:span text:style-name="T3">﻿</text:span></text:p>
          </table:table-cell>
          <table:table-cell table:style-name="Table3.A1" office:value-type="string">
            <text:p text:style-name="P2"><text:a xlink:type="simple" xlink:href="https://cdn.cbgrancanaria.net/media/licitaciones/CBGC_2018_03_SUM-suministro_equipaciones_categorias_formacion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3"><text:span text:style-name="T3">﻿</text:span></text:p>
          </table:table-cell>
          <table:table-cell table:style-name="Table3.A1" office:value-type="string">
            <text:p text:style-name="P2"><text:a xlink:type="simple" xlink:href="https://cdn.cbgrancanaria.net/media/licitaciones/CBGC_2018_03_SUM-suministro_equipaciones_categorias_formacion-resolucion_adjudicacion.pdf" text:style-name="ListLabel_20_39" text:visited-style-name="ListLabel_20_39"><text:span text:style-name="T8">Resolución adjudicación</text:span></text:a></text:p>
          </table:table-cell>
        </table:table-row>
        <text:soft-page-break/>
        <table:table-row table:style-name="Table3.4">
          <table:table-cell table:style-name="Table3.A1" office:value-type="string">
            <text:p text:style-name="P3"><text:span text:style-name="T3">Servicios agencia de viajesCBGC/SER/02/2018</text:span></text:p>
          </table:table-cell>
          <table:table-cell table:style-name="Table3.A1" office:value-type="string">
            <text:p text:style-name="P2"><text:a xlink:type="simple" xlink:href="https://cdn.cbgrancanaria.net/media/licitaciones/CBGC_2018_02_SER-servicios_agencia_viajes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2_SER-servicios_agencia_viajes-acuerdo_iniciacion.pdf" text:style-name="ListLabel_20_39" text:visited-style-name="ListLabel_20_39"><text:span text:style-name="T8">Acuerdo iniciación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2_SER-servicios_agencia_viajes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2_SER-servicios_agencia_viajes-prescripciones_tecnicas.pdf" text:style-name="ListLabel_20_39" text:visited-style-name="ListLabel_20_39"><text:span text:style-name="T8">Prescripciones técnicas</text:span></text:a></text:p>
          </table:table-cell>
          <table:table-cell table:style-name="Table3.A1" office:value-type="string">
            <text:p text:style-name="P2"><text:a xlink:type="simple" xlink:href="https://cdn.cbgrancanaria.net/media/licitaciones/CBGC_2018_02_SER-servicios_agencia_viajes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Suministro de equipaciones primer equipoCBGC/SUM/02/2018</text:span></text:p>
          </table:table-cell>
          <table:table-cell table:style-name="Table3.A1" office:value-type="string">
            <text:p text:style-name="P2"><text:a xlink:type="simple" xlink:href="https://cdn.cbgrancanaria.net/media/licitaciones/CBGC_2018_02_SUM-suministro_equipaciones_primer_equipo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3"><text:span text:style-name="T3">﻿</text:span></text:p>
          </table:table-cell>
          <table:table-cell table:style-name="Table3.A1" office:value-type="string">
            <text:p text:style-name="P2"><text:a xlink:type="simple" xlink:href="https://cdn.cbgrancanaria.net/media/licitaciones/CBGC_2018_02_SUM-suministro_equipaciones_primer_equipo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3"><text:span text:style-name="T3">﻿</text:span></text:p>
          </table:table-cell>
          <table:table-cell table:style-name="Table3.A1" office:value-type="string">
            <text:p text:style-name="P2"><text:a xlink:type="simple" xlink:href="https://cdn.cbgrancanaria.net/media/licitaciones/CBGC_2018_02_SUM-suministro_equipaciones_primer_equipo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P3"><text:span text:style-name="T3">Renting de vehículosCBGC/SUM/05/2017</text:span></text:p>
          </table:table-cell>
          <table:table-cell table:style-name="Table3.A1" office:value-type="string">
            <text:p text:style-name="P2"><text:a xlink:type="simple" xlink:href="https://cdn.cbgrancanaria.net/media/licitaciones/CBGC_2017_05_SUM-renting_de_vehiculos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3"><text:span text:style-name="T3">﻿</text:span></text:p>
          </table:table-cell>
          <table:table-cell table:style-name="Table3.A1" office:value-type="string">
            <text:p text:style-name="P2"><text:a xlink:type="simple" xlink:href="https://cdn.cbgrancanaria.net/media/licitaciones/CBGC_2017_05_SUM-renting_de_vehiculos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3"><text:span text:style-name="T3">﻿</text:span></text:p>
          </table:table-cell>
          <table:table-cell table:style-name="Table3.A1" office:value-type="string">
            <text:p text:style-name="P2"><text:a xlink:type="simple" xlink:href="https://cdn.cbgrancanaria.net/media/licitaciones/CBGC_2017_05_SUM-renting_de_vehiculos-resolucion_adjudicacion.pdf" text:style-name="ListLabel_20_39" text:visited-style-name="ListLabel_20_39"><text:span text:style-name="T8">Resolución adjudicación</text:span></text:a></text:p>
          </table:table-cell>
        </table:table-row>
        <table:table-row table:style-name="Table3.4">
          <table:table-cell table:style-name="Table3.A1" office:value-type="string">
            <text:p text:style-name="P3"><text:span text:style-name="T3">Servicio de vigilancia y protecciónCBGC/SER/04/2017</text:span></text:p>
          </table:table-cell>
          <table:table-cell table:style-name="Table3.A1" office:value-type="string">
            <text:p text:style-name="P2"><text:a xlink:type="simple" xlink:href="https://cdn.cbgrancanaria.net/media/licitaciones/CBGC_2017_04_SER-vigilancia_y_proteccion-anuncio_licitacion.pdf" text:style-name="ListLabel_20_39" text:visited-style-name="ListLabel_20_39"><text:span text:style-name="T8">Anuncio licitación</text:span></text:a></text:p>
          </table:table-cell>
          <table:table-cell table:style-name="Table3.A1" office:value-type="string">
            <text:p text:style-name="P3"><text:span text:style-name="T3">﻿</text:span></text:p>
          </table:table-cell>
          <table:table-cell table:style-name="Table3.A1" office:value-type="string">
            <text:p text:style-name="P2"><text:a xlink:type="simple" xlink:href="https://cdn.cbgrancanaria.net/media/licitaciones/CBGC_2017_04_SER-vigilancia_y_proteccion-clausulas_administrativas.pdf" text:style-name="ListLabel_20_39" text:visited-style-name="ListLabel_20_39"><text:span text:style-name="T8">Clausulas administrativas</text:span></text:a></text:p>
          </table:table-cell>
          <table:table-cell table:style-name="Table3.A1" office:value-type="string">
            <text:p text:style-name="P3"><text:span text:style-name="T3">﻿</text:span></text:p>
          </table:table-cell>
          <table:table-cell table:style-name="Table3.A1" office:value-type="string">
            <text:p text:style-name="P2"><text:a xlink:type="simple" xlink:href="https://cdn.cbgrancanaria.net/media/licitaciones/CBGC_2017_04_SER-vigilancia_y_proteccion-resolucion_adjudicacion.pdf" text:style-name="ListLabel_20_39" text:visited-style-name="ListLabel_20_39"><text:span text:style-name="T8">Resolución adjudicación</text:span></text:a></text:p>
          </table:table-cell>
        </table:table-row>
      </table:table>
      <text:p text:style-name="P25"><text:bookmark text:name="_heading=h.jyc308nz2pck"/><text:span text:style-name="T6">Contratos y convenios</text:span></text:p>
      <text:p text:style-name="P15"><text:span text:style-name="T2">Convenios de Patrocinio</text:span></text:p>
      <text:list xml:id="list2099411695" text:style-name="WWNum3">
        <text:list-item>
          <text:p text:style-name="P7"><text:span text:style-name="T2">AGUAS DE TEROR, S.A.</text:span></text:p>
        </text:list-item>
        <text:list-item>
          <text:p text:style-name="P10"><text:span text:style-name="T2">AHEMBO, S.L.</text:span></text:p>
        </text:list-item>
        <text:list-item>
          <text:p text:style-name="P10"><text:span text:style-name="T2">ALVARO CAMBRELENG ROCA</text:span></text:p>
        </text:list-item>
        <text:list-item>
          <text:p text:style-name="P10"><text:span text:style-name="T2">I-FITNESS CANARIAS INSTALACIONES DEPORTIVAS, S.L.</text:span></text:p>
        </text:list-item>
        <text:list-item>
          <text:p text:style-name="P10"><text:span text:style-name="T2">AMANDA BUS, S.L.U.</text:span></text:p>
        </text:list-item>
        <text:list-item>
          <text:p text:style-name="P10"><text:span text:style-name="T2">ASOCIACION INDUSTRIAL DE CANARIAS</text:span></text:p>
        </text:list-item>
        <text:list-item>
          <text:p text:style-name="P10"><text:span text:style-name="T2">ATEFUER, S.L.U.</text:span></text:p>
        </text:list-item>
        <text:list-item>
          <text:p text:style-name="P10"><text:span text:style-name="T2">ATN ARQUITECTURA Y URBANISMO SLPU</text:span></text:p>
        </text:list-item>
        <text:list-item>
          <text:p text:style-name="P10"><text:span text:style-name="T2">AUDIDAT FRANQUICIA, S.L.U.</text:span></text:p>
        </text:list-item>
        <text:list-item>
          <text:p text:style-name="P10"><text:span text:style-name="T2">AUDIOVISUALES CANARIAS 2000, S.L.</text:span></text:p>
        </text:list-item>
        <text:list-item>
          <text:p text:style-name="P10"><text:span text:style-name="T2">AYUNTAMIENTO DE INGENIO</text:span></text:p>
        </text:list-item>
        <text:list-item>
          <text:p text:style-name="P10"><text:span text:style-name="T2">CAIXABANK, S.A.</text:span></text:p>
        </text:list-item>
        <text:list-item>
          <text:p text:style-name="P10"><text:span text:style-name="T2">CANAFRUIT SANCHEZ SLU</text:span></text:p>
        </text:list-item>
        <text:list-item>
          <text:p text:style-name="P10"><text:span text:style-name="T2">CARLA BATISTA RIVERO</text:span></text:p>
        </text:list-item>
        <text:list-item>
          <text:p text:style-name="P10"><text:span text:style-name="T2">HERDOMISAN SL</text:span></text:p>
        </text:list-item>
        <text:list-item>
          <text:p text:style-name="P10"><text:span text:style-name="T2">LICEO 2000, CENTRO DE ENSEÑANZAS DE CANARIAS, S.L.</text:span></text:p>
        </text:list-item>
        <text:list-item>
          <text:p text:style-name="P10"><text:span text:style-name="T2">CLINICA DE URGENCIA NUESTRA SRA. DEL PERPETUO SOCORRO DE LAS PALMAS DE GRAN CANARIA, S.L.</text:span></text:p>
        </text:list-item>
        <text:list-item>
          <text:p text:style-name="P10"><text:span text:style-name="T2">CRI DE LAS PALMAS SL</text:span></text:p>
        </text:list-item>
        <text:list-item>
          <text:p text:style-name="P10"><text:span text:style-name="T2">DINOSOL SUPERMERCADOS, S.L.</text:span></text:p>
        </text:list-item>
        <text:list-item>
          <text:p text:style-name="P10"><text:span text:style-name="T2">DISTRIBUIDORA ELECTRICA CANARIA, S.A.</text:span></text:p>
        </text:list-item>
        <text:list-item>
          <text:p text:style-name="P10"><text:span text:style-name="T2">DIPUA, S.L.</text:span></text:p>
        </text:list-item>
        <text:list-item>
          <text:p text:style-name="P10"><text:span text:style-name="T2">DISA HOLDING ENERGETICO, S.L.U.</text:span></text:p>
        </text:list-item>
        <text:list-item>
          <text:p text:style-name="P10"><text:span text:style-name="T2">DREAMMEDIA, S.L.</text:span></text:p>
        </text:list-item>
        <text:list-item>
          <text:p text:style-name="P10"><text:span text:style-name="T2">EDITORIAL PRENSA CANARIA, S.A.</text:span></text:p>
        </text:list-item>
        <text:list-item>
          <text:p text:style-name="P10"><text:soft-page-break/><text:span text:style-name="T2">FCC AQUALIA SA</text:span></text:p>
        </text:list-item>
        <text:list-item>
          <text:p text:style-name="P10"><text:span text:style-name="T2">GRUPO SANITARIO ATLANTICO, S.L.U.</text:span></text:p>
        </text:list-item>
        <text:list-item>
          <text:p text:style-name="P10"><text:span text:style-name="T2">HERBALIFE INTERNATIONAL ESPAÑA, S.A.</text:span></text:p>
        </text:list-item>
        <text:list-item>
          <text:p text:style-name="P10"><text:span text:style-name="T2">INFORMACIONES CANARIAS, S.A.</text:span></text:p>
        </text:list-item>
        <text:list-item>
          <text:p text:style-name="P10"><text:span text:style-name="T2">JUCARNE, S.L.U.</text:span></text:p>
        </text:list-item>
        <text:list-item>
          <text:p text:style-name="P10"><text:span text:style-name="T2">MARKETING WINNER 10, S.L.</text:span></text:p>
        </text:list-item>
        <text:list-item>
          <text:p text:style-name="P10"><text:span text:style-name="T2">MAS QUE VINOS CANARIAS, S.L.</text:span></text:p>
        </text:list-item>
        <text:list-item>
          <text:p text:style-name="P10"><text:span text:style-name="T2">MASQUILE, S.L.</text:span></text:p>
        </text:list-item>
        <text:list-item>
          <text:p text:style-name="P10"><text:span text:style-name="T2">MEDICAN, S.L.</text:span></text:p>
        </text:list-item>
        <text:list-item>
          <text:p text:style-name="P10"><text:span text:style-name="T2">MERCEDES YASMINA BETANCOR ALAMO</text:span></text:p>
        </text:list-item>
        <text:list-item>
          <text:p text:style-name="P10"><text:span text:style-name="T2">NAVIERA ARMAS SA</text:span></text:p>
        </text:list-item>
        <text:list-item>
          <text:p text:style-name="P10"><text:span text:style-name="T2">OSSAFORMA, S.L.</text:span></text:p>
        </text:list-item>
        <text:list-item>
          <text:p text:style-name="P10"><text:span text:style-name="T2">POWER SEGURIDAD HISPANIA CANARIAS, S.L.</text:span></text:p>
        </text:list-item>
        <text:list-item>
          <text:p text:style-name="P10"><text:span text:style-name="T2">POEMA DEL MAR, S.A.</text:span></text:p>
        </text:list-item>
        <text:list-item>
          <text:p text:style-name="P10"><text:span text:style-name="T2">PROA RENTA CAR, S.L.</text:span></text:p>
        </text:list-item>
        <text:list-item>
          <text:p text:style-name="P10"><text:span text:style-name="T2">PUBLICIDAD ATLANTIS, S.L.</text:span></text:p>
        </text:list-item>
        <text:list-item>
          <text:p text:style-name="P10"><text:span text:style-name="T2">PULIDO GARCIA, S.L.</text:span></text:p>
        </text:list-item>
        <text:list-item>
          <text:p text:style-name="P10"><text:span text:style-name="T2">SAUL ROBAINA HERNANDEZ</text:span></text:p>
        </text:list-item>
        <text:list-item>
          <text:p text:style-name="P10"><text:span text:style-name="T2">SOL NACIENTE AUTOMOCION, S.L.</text:span></text:p>
        </text:list-item>
        <text:list-item>
          <text:p text:style-name="P10"><text:span text:style-name="T2">TIRMA, S.A.</text:span></text:p>
        </text:list-item>
        <text:list-item>
          <text:p text:style-name="P10"><text:span text:style-name="T2">UNITED SPORTS BRANDS</text:span></text:p>
        </text:list-item>
        <text:list-item>
          <text:p text:style-name="P10"><text:span text:style-name="T2">VIAJES INSULAR, S.A.</text:span></text:p>
        </text:list-item>
        <text:list-item>
          <text:p text:style-name="P13"><text:span text:style-name="T2">VALDERRAMA ROJAS DENTAL, S.L.</text:span></text:p>
        </text:list-item>
      </text:list>
      <text:p text:style-name="P15"><text:span text:style-name="T2">Convenios de Patrocinio con Administraciones Publicas</text:span></text:p>
      <text:list xml:id="list987981083" text:style-name="WWNum1">
        <text:list-item>
          <text:p text:style-name="P14"><text:span text:style-name="T2">Gobierno de Canarias</text:span></text:p>
        </text:list-item>
      </text:list>
      <text:p text:style-name="P15"><text:span text:style-name="T2">Otros contratos con terceros: contratos menores superiores a 5.000 €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3"><text:span text:style-name="T3">NIF</text:span></text:p>
          </table:table-cell>
          <table:table-cell table:style-name="Table4.A1" office:value-type="string">
            <text:p text:style-name="P3"><text:span text:style-name="T3">NOMBRE ADJUDICATARIO</text:span></text:p>
          </table:table-cell>
          <table:table-cell table:style-name="Table4.A1" office:value-type="string">
            <text:p text:style-name="P3"><text:span text:style-name="T3">OBJETO DEL CONTRATO</text:span></text:p>
          </table:table-cell>
          <table:table-cell table:style-name="Table4.A1" office:value-type="string">
            <text:p text:style-name="P3"><text:span text:style-name="T3">DURACION CONTRATO</text:span></text:p>
          </table:table-cell>
        </table:table-row>
        <table:table-row table:style-name="Table4.2">
          <table:table-cell table:style-name="Table4.A1" office:value-type="string">
            <text:p text:style-name="P3"><text:span text:style-name="T3">42868***X</text:span></text:p>
          </table:table-cell>
          <table:table-cell table:style-name="Table4.A1" office:value-type="string">
            <text:p text:style-name="P3"><text:span text:style-name="T3">CARLOS PEÑA CRUZ</text:span></text:p>
          </table:table-cell>
          <table:table-cell table:style-name="Table4.A1" office:value-type="string">
            <text:p text:style-name="P3"><text:span text:style-name="T3">Servcios Creatividad</text:span></text:p>
          </table:table-cell>
          <table:table-cell table:style-name="Table4.A1" office:value-type="string">
            <text:p text:style-name="P3"><text:span text:style-name="T3">1 temporada</text:span></text:p>
          </table:table-cell>
        </table:table-row>
        <table:table-row table:style-name="Table4.3">
          <table:table-cell table:style-name="Table4.A1" office:value-type="string">
            <text:p text:style-name="P3"><text:span text:style-name="T3">B76108513</text:span></text:p>
          </table:table-cell>
          <table:table-cell table:style-name="Table4.A1" office:value-type="string">
            <text:p text:style-name="P3"><text:span text:style-name="T3">CANAFRUIT SANCHEZ SLU</text:span></text:p>
          </table:table-cell>
          <table:table-cell table:style-name="Table4.A1" office:value-type="string">
            <text:p text:style-name="P3"><text:span text:style-name="T3">Servicio Alimentación</text:span></text:p>
          </table:table-cell>
          <table:table-cell table:style-name="Table4.A1" office:value-type="string">
            <text:p text:style-name="P3"><text:span text:style-name="T3">1 temporada</text:span></text:p>
          </table:table-cell>
        </table:table-row>
        <table:table-row table:style-name="Table4.3">
          <table:table-cell table:style-name="Table4.A1" office:value-type="string">
            <text:p text:style-name="P3"><text:span text:style-name="T3">B61742565</text:span></text:p>
          </table:table-cell>
          <table:table-cell table:style-name="Table4.A1" office:value-type="string">
            <text:p text:style-name="P3"><text:span text:style-name="T3">DINOSOL SUPERMERCADOS, S.L.</text:span></text:p>
          </table:table-cell>
          <table:table-cell table:style-name="Table4.A1" office:value-type="string">
            <text:p text:style-name="P3"><text:span text:style-name="T3">Suministro Alimentacion</text:span></text:p>
          </table:table-cell>
          <table:table-cell table:style-name="Table4.A1" office:value-type="string">
            <text:p text:style-name="P3"><text:span text:style-name="T3">1 temporada</text:span></text:p>
          </table:table-cell>
        </table:table-row>
        <table:table-row table:style-name="Table4.3">
          <table:table-cell table:style-name="Table4.A1" office:value-type="string">
            <text:p text:style-name="P3"><text:span text:style-name="T3">B35313014</text:span></text:p>
          </table:table-cell>
          <table:table-cell table:style-name="Table4.A1" office:value-type="string">
            <text:p text:style-name="P3"><text:span text:style-name="T3">DIPUA, S.L.</text:span></text:p>
          </table:table-cell>
          <table:table-cell table:style-name="Table4.A1" office:value-type="string">
            <text:p text:style-name="P3"><text:span text:style-name="T3">Servicio Mensajeria</text:span></text:p>
          </table:table-cell>
          <table:table-cell table:style-name="Table4.A1" office:value-type="string">
            <text:p text:style-name="P3"><text:span text:style-name="T3">1 temporada</text:span></text:p>
          </table:table-cell>
        </table:table-row>
        <table:table-row table:style-name="Table4.6">
          <table:table-cell table:style-name="Table4.A1" office:value-type="string">
            <text:p text:style-name="P3"><text:span text:style-name="T3">A58604745</text:span></text:p>
          </table:table-cell>
          <table:table-cell table:style-name="Table4.A1" office:value-type="string">
            <text:p text:style-name="P3"><text:span text:style-name="T3">GABINETE TECNICO DE AUDIT. Y CONSUL., S.A.</text:span></text:p>
          </table:table-cell>
          <table:table-cell table:style-name="Table4.A1" office:value-type="string">
            <text:p text:style-name="P3"><text:span text:style-name="T3">Servicio Auditoria</text:span></text:p>
          </table:table-cell>
          <table:table-cell table:style-name="Table4.A1" office:value-type="string">
            <text:p text:style-name="P3"><text:span text:style-name="T3">1 temporada</text:span></text:p>
          </table:table-cell>
        </table:table-row>
        <text:soft-page-break/>
        <table:table-row table:style-name="Table4.6">
          <table:table-cell table:style-name="Table4.A1" office:value-type="string">
            <text:p text:style-name="P3"><text:span text:style-name="T3">A35313089</text:span></text:p>
          </table:table-cell>
          <table:table-cell table:style-name="Table4.A1" office:value-type="string">
            <text:p text:style-name="P3"><text:span text:style-name="T3">AGUAS DE TEROR</text:span></text:p>
          </table:table-cell>
          <table:table-cell table:style-name="Table4.A1" office:value-type="string">
            <text:p text:style-name="P3"><text:span text:style-name="T3">Suministro de Bebidas de Agua Mineral</text:span></text:p>
          </table:table-cell>
          <table:table-cell table:style-name="Table4.A1" office:value-type="string">
            <text:p text:style-name="P3"><text:span text:style-name="T3">1 temporada</text:span></text:p>
          </table:table-cell>
        </table:table-row>
        <table:table-row table:style-name="Table4.3">
          <table:table-cell table:style-name="Table4.A1" office:value-type="string">
            <text:p text:style-name="P3"><text:span text:style-name="T3">B76271139</text:span></text:p>
          </table:table-cell>
          <table:table-cell table:style-name="Table4.A1" office:value-type="string">
            <text:p text:style-name="P3"><text:span text:style-name="T3">AHEMBO SL</text:span></text:p>
          </table:table-cell>
          <table:table-cell table:style-name="Table4.A1" office:value-type="string">
            <text:p text:style-name="P3"><text:span text:style-name="T3">Suministro de Bebidas</text:span></text:p>
          </table:table-cell>
          <table:table-cell table:style-name="Table4.A1" office:value-type="string">
            <text:p text:style-name="P3"><text:span text:style-name="T3">1 temporada</text:span></text:p>
          </table:table-cell>
        </table:table-row>
        <table:table-row table:style-name="Table4.3">
          <table:table-cell table:style-name="Table4.A1" office:value-type="string">
            <text:p text:style-name="P3"><text:span text:style-name="T3">B35299718</text:span></text:p>
          </table:table-cell>
          <table:table-cell table:style-name="Table4.A1" office:value-type="string">
            <text:p text:style-name="P3"><text:span text:style-name="T3">CENTRO DE ENSEÑANZAS CANARIAS SL</text:span></text:p>
          </table:table-cell>
          <table:table-cell table:style-name="Table4.A1" office:value-type="string">
            <text:p text:style-name="P3"><text:span text:style-name="T3">Servicios de Formacion</text:span></text:p>
          </table:table-cell>
          <table:table-cell table:style-name="Table4.A1" office:value-type="string">
            <text:p text:style-name="P3"><text:span text:style-name="T3">1 temporada</text:span></text:p>
          </table:table-cell>
        </table:table-row>
        <table:table-row table:style-name="Table4.3">
          <table:table-cell table:style-name="Table4.A1" office:value-type="string">
            <text:p text:style-name="P3"><text:span text:style-name="T3">42744***D</text:span></text:p>
          </table:table-cell>
          <table:table-cell table:style-name="Table4.A1" office:value-type="string">
            <text:p text:style-name="P3"><text:span text:style-name="T3">GERARDO L. CUBAS MATEO</text:span></text:p>
          </table:table-cell>
          <table:table-cell table:style-name="Table4.A1" office:value-type="string">
            <text:p text:style-name="P3"><text:span text:style-name="T3">Servicios de Transporte</text:span></text:p>
          </table:table-cell>
          <table:table-cell table:style-name="Table4.A1" office:value-type="string">
            <text:p text:style-name="P3"><text:span text:style-name="T3">1 temporada</text:span></text:p>
          </table:table-cell>
        </table:table-row>
        <table:table-row table:style-name="Table4.6">
          <table:table-cell table:style-name="Table4.A1" office:value-type="string">
            <text:p text:style-name="P3"><text:span text:style-name="T3">B86124526</text:span></text:p>
          </table:table-cell>
          <table:table-cell table:style-name="Table4.A1" office:value-type="string">
            <text:p text:style-name="P3"><text:span text:style-name="T3">I-FITNESS CANARIAS INSTALACIONES DEPORTIVAS SL</text:span></text:p>
          </table:table-cell>
          <table:table-cell table:style-name="Table4.A1" office:value-type="string">
            <text:p text:style-name="P3"><text:span text:style-name="T3">Servicos Deportivos</text:span></text:p>
          </table:table-cell>
          <table:table-cell table:style-name="Table4.A1" office:value-type="string">
            <text:p text:style-name="P3"><text:span text:style-name="T3">1 temporada</text:span></text:p>
          </table:table-cell>
        </table:table-row>
        <table:table-row table:style-name="Table4.3">
          <table:table-cell table:style-name="Table4.A1" office:value-type="string">
            <text:p text:style-name="P3"><text:span text:style-name="T3">B35597079</text:span></text:p>
          </table:table-cell>
          <table:table-cell table:style-name="Table4.A1" office:value-type="string">
            <text:p text:style-name="P3"><text:span text:style-name="T3">MASQUILE S.L.</text:span></text:p>
          </table:table-cell>
          <table:table-cell table:style-name="Table4.A1" office:value-type="string">
            <text:p text:style-name="P3"><text:span text:style-name="T3">Suministro Ropa</text:span></text:p>
          </table:table-cell>
          <table:table-cell table:style-name="Table4.A1" office:value-type="string">
            <text:p text:style-name="P3"><text:span text:style-name="T3">1 temporada</text:span></text:p>
          </table:table-cell>
        </table:table-row>
        <text:soft-page-break/>
        <table:table-row table:style-name="Table4.3">
          <table:table-cell table:style-name="Table4.A1" office:value-type="string">
            <text:p text:style-name="P3"><text:span text:style-name="T3">B35026590</text:span></text:p>
          </table:table-cell>
          <table:table-cell table:style-name="Table4.A1" office:value-type="string">
            <text:p text:style-name="P3"><text:span text:style-name="T3">PUBLICIDAD ATLANTIS SL</text:span></text:p>
          </table:table-cell>
          <table:table-cell table:style-name="Table4.A1" office:value-type="string">
            <text:p text:style-name="P3"><text:span text:style-name="T3">Servicios Publicidad</text:span></text:p>
          </table:table-cell>
          <table:table-cell table:style-name="Table4.A1" office:value-type="string">
            <text:p text:style-name="P3"><text:span text:style-name="T3">1 temporada</text:span></text:p>
          </table:table-cell>
        </table:table-row>
        <table:table-row table:style-name="Table4.6">
          <table:table-cell table:style-name="Table4.A1" office:value-type="string">
            <text:p text:style-name="P3"><text:span text:style-name="T3">B35941137</text:span></text:p>
          </table:table-cell>
          <table:table-cell table:style-name="Table4.A1" office:value-type="string">
            <text:p text:style-name="P3"><text:span text:style-name="T3">VERTIKAN SL</text:span></text:p>
          </table:table-cell>
          <table:table-cell table:style-name="Table4.A1" office:value-type="string">
            <text:p text:style-name="P3"><text:span text:style-name="T3">Servicios Colocacion Publicitaria</text:span></text:p>
          </table:table-cell>
          <table:table-cell table:style-name="Table4.A1" office:value-type="string">
            <text:p text:style-name="P3"><text:span text:style-name="T3">1 temporada</text:span></text:p>
          </table:table-cell>
        </table:table-row>
        <table:table-row table:style-name="Table4.6">
          <table:table-cell table:style-name="Table4.A1" office:value-type="string">
            <text:p text:style-name="P3"><text:span text:style-name="T3">45341***X</text:span></text:p>
          </table:table-cell>
          <table:table-cell table:style-name="Table4.A1" office:value-type="string">
            <text:p text:style-name="P3"><text:span text:style-name="T3">GABRIEL TORRES SANTANA</text:span></text:p>
          </table:table-cell>
          <table:table-cell table:style-name="Table4.A1" office:value-type="string">
            <text:p text:style-name="P3"><text:span text:style-name="T3">Servicios Fisioterapia Leb Plata</text:span></text:p>
          </table:table-cell>
          <table:table-cell table:style-name="Table4.A1" office:value-type="string">
            <text:p text:style-name="P3"><text:span text:style-name="T3">1 temporada</text:span></text:p>
          </table:table-cell>
        </table:table-row>
        <table:table-row table:style-name="Table4.6">
          <table:table-cell table:style-name="Table4.A1" office:value-type="string">
            <text:p text:style-name="P3"><text:span text:style-name="T3">B76232230</text:span></text:p>
          </table:table-cell>
          <table:table-cell table:style-name="Table4.A1" office:value-type="string">
            <text:p text:style-name="P3"><text:span text:style-name="T3">KINEWA IDEAS DEL PAIS SL</text:span></text:p>
          </table:table-cell>
          <table:table-cell table:style-name="Table4.A1" office:value-type="string">
            <text:p text:style-name="P3"><text:span text:style-name="T3">Servicios Seguimiento publicitario</text:span></text:p>
          </table:table-cell>
          <table:table-cell table:style-name="Table4.A1" office:value-type="string">
            <text:p text:style-name="P3"><text:span text:style-name="T3">1 temporada</text:span></text:p>
          </table:table-cell>
        </table:table-row>
        <table:table-row table:style-name="Table4.3">
          <table:table-cell table:style-name="Table4.A1" office:value-type="string">
            <text:p text:style-name="P3"><text:span text:style-name="T3">42211***V</text:span></text:p>
          </table:table-cell>
          <table:table-cell table:style-name="Table4.A1" office:value-type="string">
            <text:p text:style-name="P3"><text:span text:style-name="T3">LETICIA LUCIA RIVERO GONZALEZ</text:span></text:p>
          </table:table-cell>
          <table:table-cell table:style-name="Table4.A1" office:value-type="string">
            <text:p text:style-name="P3"><text:span text:style-name="T3">Servicios Médicos</text:span></text:p>
          </table:table-cell>
          <table:table-cell table:style-name="Table4.A1" office:value-type="string">
            <text:p text:style-name="P3"><text:span text:style-name="T3">1 Temporada</text:span></text:p>
          </table:table-cell>
        </table:table-row>
        <table:table-row table:style-name="Table4.6">
          <table:table-cell table:style-name="Table4.A1" office:value-type="string">
            <text:p text:style-name="P3"><text:span text:style-name="T3">B76262773</text:span></text:p>
          </table:table-cell>
          <table:table-cell table:style-name="Table4.A1" office:value-type="string">
            <text:p text:style-name="P3"><text:span text:style-name="T3">GRUPO INTE TECNOLOGIA SL</text:span></text:p>
          </table:table-cell>
          <table:table-cell table:style-name="Table4.A1" office:value-type="string">
            <text:p text:style-name="P3"><text:span text:style-name="T3">Servicios de suministro iluminación</text:span></text:p>
          </table:table-cell>
          <table:table-cell table:style-name="Table4.A1" office:value-type="string">
            <text:p text:style-name="P3"><text:span text:style-name="T3">1 Temporada</text:span></text:p>
          </table:table-cell>
        </table:table-row>
        <text:soft-page-break/>
        <table:table-row table:style-name="Table4.6">
          <table:table-cell table:style-name="Table4.A1" office:value-type="string">
            <text:p text:style-name="P3"><text:span text:style-name="T3">IE3399056MH</text:span></text:p>
          </table:table-cell>
          <table:table-cell table:style-name="Table4.A1" office:value-type="string">
            <text:p text:style-name="P3"><text:span text:style-name="T3">INSTAT LIMITED</text:span></text:p>
          </table:table-cell>
          <table:table-cell table:style-name="Table4.A1" office:value-type="string">
            <text:p text:style-name="P3"><text:span text:style-name="T3">Servicio Licencias Programa Deportivo</text:span></text:p>
          </table:table-cell>
          <table:table-cell table:style-name="Table4.A1" office:value-type="string">
            <text:p text:style-name="P3"><text:span text:style-name="T3">3 Temporada</text:span></text:p>
          </table:table-cell>
        </table:table-row>
        <table:table-row table:style-name="Table4.6">
          <table:table-cell table:style-name="Table4.A1" office:value-type="string">
            <text:p text:style-name="P3"><text:span text:style-name="T3">44306***W</text:span></text:p>
          </table:table-cell>
          <table:table-cell table:style-name="Table4.A1" office:value-type="string">
            <text:p text:style-name="P3"><text:span text:style-name="T3">MARIO JOSE MONTES PENICHET</text:span></text:p>
          </table:table-cell>
          <table:table-cell table:style-name="Table4.A1" office:value-type="string">
            <text:p text:style-name="P3"><text:span text:style-name="T3">Servicios programador informatico</text:span></text:p>
          </table:table-cell>
          <table:table-cell table:style-name="Table4.A1" office:value-type="string">
            <text:p text:style-name="P3"><text:span text:style-name="T3">1 Temporada</text:span></text:p>
          </table:table-cell>
        </table:table-row>
        <table:table-row table:style-name="Table4.6">
          <table:table-cell table:style-name="Table4.A1" office:value-type="string">
            <text:p text:style-name="P3"><text:span text:style-name="T3">B61514360</text:span></text:p>
          </table:table-cell>
          <table:table-cell table:style-name="Table4.A1" office:value-type="string">
            <text:p text:style-name="P3"><text:span text:style-name="T3">RPM RACING SLU</text:span></text:p>
          </table:table-cell>
          <table:table-cell table:style-name="Table4.A1" office:value-type="string">
            <text:p text:style-name="P3"><text:span text:style-name="T3">Servicio Valoracion Patrocinios</text:span></text:p>
          </table:table-cell>
          <table:table-cell table:style-name="Table4.A1" office:value-type="string">
            <text:p text:style-name="P3"><text:span text:style-name="T3">1 Temporada</text:span></text:p>
          </table:table-cell>
        </table:table-row>
        <table:table-row table:style-name="Table4.6">
          <table:table-cell table:style-name="Table4.A1" office:value-type="string">
            <text:p text:style-name="P3"><text:span text:style-name="T3">B66465600</text:span></text:p>
          </table:table-cell>
          <table:table-cell table:style-name="Table4.A1" office:value-type="string">
            <text:p text:style-name="P3"><text:span text:style-name="T3">AURIA SPORTS EVENTS</text:span></text:p>
          </table:table-cell>
          <table:table-cell table:style-name="Table4.A1" office:value-type="string">
            <text:p text:style-name="P3"><text:span text:style-name="T3">Suministros Merchandaising</text:span></text:p>
          </table:table-cell>
          <table:table-cell table:style-name="Table4.A1" office:value-type="string">
            <text:p text:style-name="Standard"><text:span text:style-name="T3">1 Temporada</text:span></text:p>
            <text:p text:style-name="P4"/>
          </table:table-cell>
        </table:table-row>
      </table:table>
      <text:p text:style-name="Standard"/>
      <text:p text:style-name="P19"/>
      <text:p text:style-name="P20"/>
      <text:p text:style-name="P1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Roboto1" svg:font-family="Roboto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2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ListLabel_20_1" style:display-name="ListLabel 1" style:family="text">
      <style:text-properties style:font-name="Roboto" fo:font-family="Roboto" style:font-family-generic="roman" style:font-pitch="variable" fo:font-size="13.5pt" style:text-underline-style="none" style:font-name-asian="Roboto2" style:font-family-asian="Roboto" style:font-family-generic-asian="system" style:font-pitch-asian="variable" style:font-size-asian="13.5pt" style:font-name-complex="Roboto2" style:font-family-complex="Roboto" style:font-family-generic-complex="system" style:font-pitch-complex="variable" style:font-size-complex="13.5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3.5pt" style:text-underline-style="none" style:font-name-asian="Roboto2" style:font-family-asian="Roboto" style:font-family-generic-asian="system" style:font-pitch-asian="variable" style:font-size-asian="13.5pt" style:font-name-complex="Roboto2" style:font-family-complex="Roboto" style:font-family-generic-complex="system" style:font-pitch-complex="variable" style:font-size-complex="13.5pt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Roboto" fo:font-family="Roboto" style:font-family-generic="roman" style:font-pitch="variable" fo:font-size="13.5pt" style:text-underline-style="none" style:font-name-asian="Roboto2" style:font-family-asian="Roboto" style:font-family-generic-asian="system" style:font-pitch-asian="variable" style:font-size-asian="13.5pt" style:font-name-complex="Roboto2" style:font-family-complex="Roboto" style:font-family-generic-complex="system" style:font-pitch-complex="variable" style:font-size-complex="13.5pt"/>
    </style:style>
    <style:style style:name="ListLabel_20_20" style:display-name="ListLabel 2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Roboto" fo:font-family="Roboto" style:font-family-generic="roman" style:font-pitch="variable" fo:font-size="13.5pt" style:text-underline-style="none" style:font-name-asian="Roboto2" style:font-family-asian="Roboto" style:font-family-generic-asian="system" style:font-pitch-asian="variable" style:font-size-asian="13.5pt" style:font-name-complex="Roboto2" style:font-family-complex="Roboto" style:font-family-generic-complex="system" style:font-pitch-complex="variable" style:font-size-complex="13.5pt"/>
    </style:style>
    <style:style style:name="ListLabel_20_29" style:display-name="ListLabel 2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color="#2271b1" style:font-name="Roboto" fo:font-family="Roboto" style:font-family-generic="roman" style:font-pitch="variable" fo:font-size="13.5pt" style:text-underline-style="solid" style:text-underline-width="auto" style:text-underline-color="font-color" style:font-name-asian="Roboto2" style:font-family-asian="Roboto" style:font-family-generic-asian="system" style:font-pitch-asian="variable" style:font-size-asian="13.5pt" style:font-name-complex="Roboto2" style:font-family-complex="Roboto" style:font-family-generic-complex="system" style:font-pitch-complex="variable" style:font-size-complex="13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style:font-name="Roboto" fo:font-family="Roboto" style:font-family-generic="roman" style:font-pitch="variable" fo:font-size="13.5pt" style:font-name-asian="Roboto2" style:font-family-asian="Roboto" style:font-family-generic-asian="system" style:font-pitch-asian="variable" style:font-size-asian="13.5pt" style:font-name-complex="Roboto2" style:font-family-complex="Roboto" style:font-family-generic-complex="system" style:font-pitch-complex="variable" style:font-size-complex="13.5pt"/>
    </style:style>
    <style:style style:name="ListLabel_20_39" style:display-name="ListLabel 39" style:family="text">
      <style:text-properties fo:color="#2271b1" style:font-name="Roboto" fo:font-family="Roboto" style:font-family-generic="roman" style:font-pitch="variable" fo:font-size="13.5pt" style:text-underline-style="solid" style:text-underline-width="auto" style:text-underline-color="font-color" style:font-name-asian="Roboto2" style:font-family-asian="Roboto" style:font-family-generic-asian="system" style:font-pitch-asian="variable" style:font-size-asian="13.5pt" style:font-name-complex="Roboto2" style:font-family-complex="Roboto" style:font-family-generic-complex="system" style:font-pitch-complex="variable" style:font-size-complex="13.5pt" fo:background-color="#fffff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1"/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1"/>
      </text:list-level-style-bullet>
      <text:list-level-style-bullet text:level="2" text:style-name="ListLabel_20_11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1"/>
      </text:list-level-style-bullet>
      <text:list-level-style-bullet text:level="2" text:style-name="ListLabel_20_20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1"/>
      </text:list-level-style-bullet>
      <text:list-level-style-bullet text:level="2" text:style-name="ListLabel_20_29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32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35in" fo:margin-left="0in" fo:margin-right="0in" fo:margin-bottom="1.043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1.1661in" svg:y="-0.4764in" svg:width="8.2291in" svg:height="11.6398in" draw:z-index="31"><draw:image xlink:href="Pictures/10000000000005130000072EDC271CBD829364B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32" meta:paragraph-count="798" meta:word-count="2312" meta:character-count="21438" meta:non-whitespace-character-count="19961"/>
    <meta:generator>LibreOfficeDev/6.0.5.2$Linux_X86_64 LibreOffice_project/</meta:generator>
  </office:meta>
</office:document-meta>
</file>