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bottom="0.0590in" fo:text-align="center"/>
      <style:text-properties style:font-name="Times" fo:font-size="16.0pt"/>
    </style:style>
    <style:style style:name="P2" style:family="paragraph" style:parent-style-name="Standard">
      <style:paragraph-properties fo:margin-bottom="0.1969in" fo:text-align="center"/>
      <style:text-properties style:font-name="Times" fo:font-size="11.0pt"/>
    </style:style>
    <style:style style:name="P3" style:family="paragraph" style:parent-style-name="Standard">
      <style:paragraph-properties fo:margin-bottom="0.0394in" fo:text-align="center"/>
      <style:text-properties style:font-name="Times" fo:font-size="9.5pt" fo:color="#444444"/>
    </style:style>
    <style:style style:name="P4" style:family="paragraph" style:parent-style-name="Standard">
      <style:paragraph-properties fo:margin-top="0.1772in" fo:margin-bottom="0.0590in"/>
      <style:text-properties style:font-name="Times" fo:font-size="11.0pt"/>
    </style:style>
    <style:style style:name="P5" style:family="paragraph" style:parent-style-name="Standard">
      <style:paragraph-properties fo:margin-bottom="0.0590in" fo:text-align="justify" fo:line-height="120%"/>
      <style:text-properties style:font-name="Times" fo:font-size="11.0pt"/>
    </style:style>
    <style:style style:name="P6" style:family="paragraph" style:parent-style-name="Standard">
      <style:paragraph-properties fo:margin-bottom="0.0394in" fo:margin-left="0.3150in" fo:text-align="justify" fo:line-height="120%"/>
      <style:text-properties style:font-name="Times" fo:font-size="11.0pt"/>
    </style:style>
    <style:style style:name="P7" style:family="paragraph" style:parent-style-name="Standard">
      <style:paragraph-properties fo:margin-top="0.2756in" fo:margin-bottom="0.1181in" fo:text-align="center"/>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ESTATUTOS SOCIALES</text:span></text:p>
      <text:p text:style-name="P2"><text:span text:style-name="T2">Club de Baloncesto Gran Canaria Claret, Sociedad Anónima Deportiva</text:span></text:p>
      <text:p text:style-name="P3">C.I.F.: A35310598 <text:s text:c="2"/>· <text:s text:c="2"/>EUID: ES35009.000013197</text:p>
      <text:p text:style-name="P3">Registro Mercantil de Las Palmas de Gran Canaria — Hoja GC-3603, Tomo 882, Folio 79</text:p>
      <text:p text:style-name="P3">Domicilio social: calle Córdoba, s/n, Pabellón Insular Vega de San José, Las Palmas de Gran Canaria</text:p>
      <text:p text:style-name="P3">Socio único: Excmo. Cabildo Insular de Gran Canaria (N.I.F. P3500001G)</text:p>
      <text:p text:style-name="P4"><text:span text:style-name="T1">Artículo 1º.</text:span></text:p>
      <text:p text:style-name="P5">«Esta sociedad se denomina CLUB DE BALONCESTO GRAN CANARIA CLARET, SOCIEDAD ANÓNIMA DEPORTIVA, y se rige por los presentes estatutos y por las demás disposiciones legales que en cada momento le sean aplicables».</text:p>
      <text:p text:style-name="P4"><text:span text:style-name="T1">Artículo 2º.</text:span></text:p>
      <text:p text:style-name="P5">El objeto de la sociedad consistirá en:</text:p>
      <text:p text:style-name="P6">1º.- La participación en competiciones deportivas oficiales de carácter profesional de la modalidad deportiva de baloncesto.</text:p>
      <text:p text:style-name="P6">2º.- La promoción y el desarrollo de actividades deportivas de una o varias modalidades deportivas.</text:p>
      <text:p text:style-name="P6">3º.- La explotación y comercialización de espectáculos deportivos, productos y derechos de todo tipo vinculados a lo relacionado con la modalidad deportiva, el equipo profesional y los medios del equipo.</text:p>
      <text:p text:style-name="P5">Todas estas actividades podrán ser desarrolladas total o parcialmente, a través de Sociedades filiales en las que la Sociedad ostente la titularidad de acciones o cualquier tipo de participación y que tengan objeto social idéntico o análogo.</text:p>
      <text:p text:style-name="P4"><text:span text:style-name="T1">Artículo 3º.</text:span></text:p>
      <text:p text:style-name="P5">Su duración será indefinida, comenzando sus operaciones el día uno de Julio de mil novecientos noventa y dos.</text:p>
      <text:p text:style-name="P4"><text:span text:style-name="T1">Artículo 4º.</text:span></text:p>
      <text:p text:style-name="P5">«La Sociedad tiene su domicilio en la Ciudad de Las Palmas de Gran Canaria, calle Córdoba, s/n (Pabellón Insular Vega de San José), pudiendo crearse, suprimirse o trasladarse sucursales, agencias o delegaciones mediante acuerdo del Consejo de Administración quien, además, podrá acordar igualmente el cambio de domicilio social consistente en el traslado dentro del mismo término municipal, así como la supresión o el traslado de sucursales, agencias o delegaciones».</text:p>
      <text:p text:style-name="P4"><text:span text:style-name="T1">Artículo 5º.</text:span></text:p>
      <text:p text:style-name="P5">«El capital social está fijado en la cifra de UN MILLÓN QUINIENTOS SESENTA Y CINCO MIL NOVECIENTOS CINCUENTA Y DOS EUROS CON CUARENTA Y OCHO CÉNTIMOS y se encuentra totalmente suscrito y desembolsado. Con carácter general y salvo que el acuerdo de aumento de capital y de emisión de acciones adoptado por la Junta General hubiera establecido otra cosa, el Consejo de Administración queda facultado para acordar la forma y las fechas en que deberán efectuarse los oportunos desembolsos cuando existan dividendos pasivos y éstos deban ser satisfechos en metálico, respetando en todo caso el plazo máximo de un año. En este mismo supuesto, la forma y el plazo para el desembolso acordados por el Consejo de Administración se anunciará en el Boletín Oficial del Registro Mercantil. La Junta General también podrá delegar en el Consejo de Administración de la Sociedad la facultad de acordar en una o varias veces el aumento del capital social, en la cuantía, forma y condiciones que estime oportunas, hasta el límite máximo del cincuenta por ciento del capital social actual, y dentro del plazo de cinco años a partir del acuerdo de la Junta en los términos más amplios posibles establecidos en el artículo 153.1.b) de la vigente Ley de Sociedades Anónimas. De acuerdo con lo dispuesto en el artículo 153 de la Ley de Sociedades Anónimas, en la autorización del Consejo de Administración queda implícita la facultad de adaptar este artículo, en las ampliaciones que acuerde, en virtud de la expresada autorización, de modo que refleje en todo momento el capital de la sociedad. Asimismo, el Consejo de Administración estará facultado para introducir en los Estatutos cuantas otras disposiciones la Ley exija, en caso de no desembolsarse totalmente las nuevas acciones en el acto de suscripción».</text:p>
      <text:p text:style-name="P4"><text:span text:style-name="T1">Artículo 6º.</text:span></text:p>
      <text:p text:style-name="P5">«El capital de la sociedad está dividido en OCHENTA Y SEIS MIL CIENTO TREINTA Y SEIS ACCIONES, números uno al ochenta y seis mil ciento treinta y seis, ambas inclusive, de DIECIOCHO EUROS Y DIECIOCHO CÉNTIMOS DE EURO de valor nominal cada una, integradas en una sola clase y serie, que atribuyen a sus respectivos titulares los mismos derechos reconocidos por la Ley y por estos Estatutos. Todas las acciones se encuentran totalmente suscritas y desembolsadas, y están representadas por títulos y son nominativas. La sociedad podrá emitir resguardos provisionales y títulos múltiples en las condiciones y con los requisitos previstos por la Ley. En el supuesto de que la Sociedad emita en el futuro acciones representadas por anotaciones en cuenta, o que las actuales acciones pasen a ese sistema de representación, se aplicarán las normas de la Ley del Mercado de Valores y de la propia Ley de Sociedades Anónimas. Los títulos de las acciones estarán numerados correlativamente y contendrán las menciones exigidas por la Ley».</text:p>
      <text:p text:style-name="P4"><text:span text:style-name="T1">Artículo 7º.</text:span></text:p>
      <text:p text:style-name="P5">«La transmisión de acciones de la Sociedad será libre, si bien estará sujeta, en todo caso, a las limitaciones, prohibiciones y obligaciones de comunicación o autorización que legal y/o reglamentariamente estén fijadas. Sin perjuicio de lo anterior, deberá atenerse a los siguientes requisitos:</text:p>
      <text:p text:style-name="P6">a) Notificación fehaciente a la Sociedad por el transmitente y adquirente de la transmisión, con especificación de la identificación, del número de acciones que se transmiten y, en su caso, serie y demás condiciones que libremente hayan establecido.</text:p>
      <text:p text:style-name="P6">b) Declaración expresa del nuevo accionista, por escrito y en los términos del artículo 17 del Real Decreto 1251/1999, de 16 de julio, de no hallarse comprendido en alguno de los supuestos de prohibición en cuanto a la capacidad de ser accionista, y respetar las limitaciones establecidas en el artículo 23 de la Ley 10/1990, de 15 de octubre, del Deporte.</text:p>
      <text:p text:style-name="P5">La Sociedad remitirá semestralmente al Consejo Superior de Deportes y a la Asociación de Clubs de Baloncesto una certificación global de los movimientos registrados en el libro registro de acciones nominativas, con indicación del número de acciones que han sido objeto de transmisión o gravamen e identificación de sus transmitentes y adquirentes. La misma información deberá remitirse en el caso de que las acciones estén representadas por medio de anotaciones en cuenta».</text:p>
      <text:p text:style-name="P4"><text:span text:style-name="T1">Artículo 8º.</text:span></text:p>
      <text:p text:style-name="P5">Cada acción, además de representar una parte alícuota del capital social, confiere a su legítimo titular el derecho a participar en el reparto de las ganancias sociales y en el patrimonio resultante de la liquidación, el derecho de suscripción preferente en la emisión de nuevas acciones y de obligaciones convertibles en acciones, el derecho de asistir y votar en las Juntas Generales y el de impugnar los acuerdos sociales, y el derecho de información. Cada acción confiere a su titular el derecho a un voto.</text:p>
      <text:p text:style-name="P4"><text:span text:style-name="T1">Artículo 9º.</text:span></text:p>
      <text:p text:style-name="P5">Las acciones son indivisibles. Los copropietarios de una acción habrán de designar a una sola persona para el ejercicio de los derechos de socio y responderán, solidariamente frente a la sociedad, de cuantas obligaciones se deriven de la condición de accionista. Idéntica regla se aplicará a los demás supuestos de cotitularidad de derechos reales sobre las acciones.</text:p>
      <text:p text:style-name="P4"><text:span text:style-name="T1">Artículo 10.</text:span></text:p>
      <text:p text:style-name="P5">En el caso de usufructo, la cualidad de socio reside en el nudo propietario, pero el usufructuario gozará de los derechos que le reconocen los artículos 67 y siguientes de la Ley de Sociedades Anónimas.</text:p>
      <text:p text:style-name="P4"><text:span text:style-name="T1">Artículo 11.</text:span></text:p>
      <text:p text:style-name="P5">En los casos de prenda o embargo de acciones, los derechos de socio corresponden a su propietario, por lo que el acreedor pignoraticio o el embargante quedan obligados a facilitar el ejercicio de tales derechos. Si el propietario incumpliere la obligación de desembolsar los dividendos pasivos, el acreedor pignoraticio o el embargante podrá cumplir por sí esta obligación o, en el caso de prenda, proceder de inmediato a la ejecución de la misma.</text:p>
      <text:p text:style-name="P4"><text:span text:style-name="T1">Artículo 12.</text:span></text:p>
      <text:p text:style-name="P5">El Gobierno y Administración de la Sociedad corresponde a:</text:p>
      <text:p text:style-name="P6">a).- La Junta General de Accionistas.</text:p>
      <text:p text:style-name="P6">b).- El Consejo de Administración.</text:p>
      <text:p text:style-name="P4"><text:span text:style-name="T1">Artículo 13.</text:span></text:p>
      <text:p text:style-name="P5">Corresponde a los accionistas constituidos en Junta General decidir por mayoría en los asuntos que sean competencia legal de esta.</text:p>
      <text:p text:style-name="P5">Todos los socios, incluso los disidentes y los que no hayan participado en la reunión, quedarán sometidos a los acuerdos de la Junta General, sin perjuicio de los derechos y acciones que la ley les reconoce.</text:p>
      <text:p text:style-name="P4"><text:span text:style-name="T1">Artículo 14.</text:span></text:p>
      <text:p text:style-name="P5">Las Juntas Generales de Accionistas podrán ser Ordinarias o Extraordinarias, y habrán de ser convocadas por el Consejo de Administración.</text:p>
      <text:p text:style-name="P5">Es ordinaria la que, previa convocatoria, debe reunirse necesariamente dentro de los seis primeros meses de cada ejercicio para censurar la gestión social, aprobar, en su caso, las cuentas del ejercicio anterior y resolver sobre la aplicación de resultados, así como sobre cualquier asunto incluido en el Orden del Día.</text:p>
      <text:p text:style-name="P5">Todas las demás Juntas tendrán el carácter de Extraordinarias y se celebrarán cuando las convoque el órgano de administración, siempre que lo estime conveniente a los intereses sociales, o cuando lo solicite un número de socios titulares de, al menos, un cinco por ciento del capital social, quienes deberán expresar en la solicitud los asuntos a tratar en la Junta, procediéndose en la forma determinada en la Ley de Sociedades Anónimas y, en particular, para aprobar anualmente con carácter previo al comienzo de la competición el presupuesto.</text:p>
      <text:p text:style-name="P5">No obstante, la Junta General, aunque haya sido convocada con el carácter de ordinaria, podrá también deliberar y decidir sobre cualquier asunto de su competencia que haya sido incluido en la convocatoria, y previo cumplimiento, en su caso, de lo dispuesto en el artículo 144 de la Ley de Sociedades Anónimas.</text:p>
      <text:p text:style-name="P4"><text:span text:style-name="T1">Artículo 15.</text:span></text:p>
      <text:p text:style-name="P5">La convocatoria, tanto para las Juntas Generales Ordinarias como para las Extraordinarias, se realizará mediante anuncio publicado en el Boletín Oficial del Registro Mercantil y en uno de los diarios de mayor circulación en la provincia donde radique el domicilio social, por lo menos con quince días de antelación a la fecha fijada para la celebración de la Junta.</text:p>
      <text:p text:style-name="P5">El anuncio expresará el lugar, la fecha y hora de la reunión en primera convocatoria, expresándose además la fecha y hora en que, si procediera, se reuniría la Junta en segunda convocatoria, además de todos los asuntos que han de tratarse y, cuando así lo exija la ley, el derecho de los accionistas de examinar en el domicilio social y, en su caso, de obtener, de forma gratuita e inmediata, los documentos que han de ser sometidos a la aprobación de la Junta y los informes técnicos establecidos en la Ley.</text:p>
      <text:p text:style-name="P5">Entre la primera y la segunda convocatoria deberá mediar por lo menos un plazo de veinticuatro horas.</text:p>
      <text:p text:style-name="P5">Lo dispuesto en este artículo quedará sin efecto cuando una disposición legal exija requisitos distintos para Juntas que traten de asuntos determinados, en cuyo caso se deberá observar lo específicamente establecido.</text:p>
      <text:p text:style-name="P5">Cuando la Junta General Ordinaria o Extraordinaria deba decidir sobre la modificación de los Estatutos, se expresarán en el anuncio de convocatoria con la debida claridad los extremos que hayan de modificarse y el derecho que corresponde a todos los accionistas de examinar en el domicilio social el texto íntegro de la modificación propuesta y el informe sobre la misma, así como el de pedir la entrega o el envío de dichos documentos.</text:p>
      <text:p text:style-name="P5">No obstante lo dispuesto en los párrafos anteriores, se podrá celebrar Junta General y tratar en ella de cualquier asunto, sin necesidad de convocatoria previa, si, estando presente todo el capital, los asistentes aceptan por unanimidad su celebración, de acuerdo con el artículo 99 de la Ley de Sociedades Anónimas.</text:p>
      <text:p text:style-name="P4"><text:span text:style-name="T1">Artículo 16.</text:span></text:p>
      <text:p text:style-name="P5">Todos los accionistas, incluidos los que no tienen derecho a voto, podrán asistir a las Juntas Generales.</text:p>
      <text:p text:style-name="P5">«Será requisito esencial para asistir que el accionista tenga inscrita la titularidad de sus acciones en el Libro Registro de Acciones de la Sociedad, o en el Registro Especial de Anotaciones en Cuenta a que se refiere la Ley del Mercado de Valores, con cinco días de antelación a aquel en que haya de celebrarse la Junta».</text:p>
      <text:p text:style-name="P5">El presidente de la Junta podrá autorizar la asistencia a la misma de los gerentes técnicos, asesores, auditores y demás personas que tengan interés en la buena marcha de los asuntos sociales, si bien la Junta podrá revocar dicha autorización.</text:p>
      <text:p text:style-name="P5">Los administradores deberán asistir a las Juntas Generales.</text:p>
      <text:p text:style-name="P5">Todo accionista que tenga derecho a asistir podrá hacerse representar en la Junta General por medio de otra persona, aunque esta no sea accionista, en la forma y con los requisitos establecidos en el artículo 106 de la Ley de Sociedades Anónimas.</text:p>
      <text:p text:style-name="P5">La sociedad deberá notificar a la Asociación de Clubs de Baloncesto los cambios de accionariado que resulten durante la vida social de la entidad.</text:p>
      <text:p text:style-name="P4"><text:span text:style-name="T1">Artículo 17.</text:span></text:p>
      <text:p text:style-name="P5">Las reuniones de la Junta General de Accionistas se celebrarán en la localidad del domicilio social, se darán por constituidas a la hora señalada en la convocatoria y serán presididas por el Presidente del Consejo de Administración y, en su defecto, por el Vicepresidente, o a falta de este por el accionista elegido en cada caso por los asistentes, actuando de Secretario el que lo sea del Consejo de Administración, o en su ausencia el Vicesecretario, o a falta de este, por el accionista elegido en cada caso por los asistentes.</text:p>
      <text:p text:style-name="P5">El Presidente dirigirá las discusiones, concediendo la palabra por riguroso orden, a todos los accionistas que lo hayan solicitado por escrito, luego a los accionistas que lo soliciten verbalmente. Cada uno de los puntos que formen parte del orden del día será objeto de votación separada.</text:p>
      <text:p text:style-name="P4"><text:span text:style-name="T1">Artículo 18.</text:span></text:p>
      <text:p text:style-name="P5">La Junta quedará válidamente constituida en primera convocatoria cuando los accionistas presentes o representados posean al menos el veinticinco por ciento del capital social con derecho a voto. En segunda convocatoria será válida la constitución cualquiera que sea el capital concurrente a la misma.</text:p>
      <text:p text:style-name="P5">Para que la Junta General ordinaria o Extraordinaria pueda acordar válidamente la emisión de obligaciones, el aumento o la disminución de capital, la transformación, fusión o escisión de la sociedad y, en general, cualquier modificación de los Estatutos Sociales, será necesaria en primera convocatoria la concurrencia de accionistas presentes o representados que posean al menos el cincuenta por ciento del capital social suscrito con derecho a voto. En segunda convocatoria se exigirá, cuando menos, el veinticinco por ciento del capital suscrito con derecho a voto.</text:p>
      <text:p text:style-name="P5">Los acuerdos se tomarán por mayoría de capital presente o representado con derecho a voto, salvo disposición legal en contrario. En caso de empate, se estimará rechazada la propuesta que lo haya motivado.</text:p>
      <text:p text:style-name="P5">En todo lo demás —verificación de asistentes, votación y derecho de información del accionista— se estará a lo establecido en la Ley.</text:p>
      <text:p text:style-name="P5">El aumento o la disminución del capital, la transformación, la fusión, la escisión o disolución de la Sociedad y, en general, cualquier modificación de los Estatutos Sociales, habrán de ser comunicados por los Administradores a la Asociación de Clubs de Baloncesto, así como el nombramiento o separación de los propios Administradores.</text:p>
      <text:p text:style-name="P4"><text:span text:style-name="T1">Artículo 19.</text:span></text:p>
      <text:p text:style-name="P5">De las reuniones de la Junta General se extenderá Acta en el libro llevado al efecto. El Acta podrá ser aprobada por la propia Junta General o, en su defecto, dentro del plazo de quince días, por el Presidente y dos interventores, uno en representación de la mayoría y otro por la minoría. Si no se aprobase en ninguna de las dos formas, el defecto podrá subsanarse mediante su aprobación en la siguiente o siguientes Juntas Generales, siempre que se haya incluido en la convocatoria.</text:p>
      <text:p text:style-name="P5">Las certificaciones de las actas serán expedidas por el señor Secretario del Consejo de Administración o, en su caso, por el Vicesecretario, con el visto bueno del Presidente o del Vicepresidente en su caso.</text:p>
      <text:p text:style-name="P5">La formalización en instrumento público de los acuerdos sociales corresponde a las personas que tengan facultades para certificarlos, pudiendo verificarlo también conjuntamente el Presidente y Secretario del Consejo de Administración o, mancomunadamente, dos Consejeros Delegados de la entidad, sin que en ninguno de estos últimos casos sea precisa delegación expresa.</text:p>
      <text:p text:style-name="P4"><text:span text:style-name="T1">Artículo 20.</text:span></text:p>
      <text:p text:style-name="P5">El Consejo de Administración es el órgano encargado de dirigir, administrar y representar a la sociedad, todo ello sin perjuicio de las atribuciones que corresponden a la Junta General de Accionistas.</text:p>
      <text:p text:style-name="P5">«Corresponde a los Administradores comunicar cualquier modificación de los Estatutos sociales a la Asociación de Clubs de Baloncesto y al Consejo Superior de Deportes, así como el nombramiento o separación de los propios administradores».</text:p>
      <text:p text:style-name="P4"><text:span text:style-name="T1">Artículo 21.</text:span></text:p>
      <text:p text:style-name="P5">«El Consejo de Administración de la Sociedad estará formado por un número de Consejeros que no será inferior a tres ni superior a quince. La determinación del número de Consejeros corresponde a la Junta General de Accionistas. Para la elección de los Consejeros se observarán las disposiciones de los artículos 137 y 138 de la Ley de Sociedades Anónimas. No podrán ser Consejeros las personas declaradas incompatibles con la ley y, en especial, por la Ley de 26 de diciembre de 1983, así como aquellas que no cumplan los requisitos previstos en el artículo 24 de la Ley 10/1990, de 15 de octubre, del Deporte».</text:p>
      <text:p text:style-name="P4"><text:span text:style-name="T1">Artículo 22.</text:span></text:p>
      <text:p text:style-name="P5">Los Consejeros ejercerán su cargo durante el plazo de cinco años, pudiendo ser reelegidos una o más veces, por periodos de igual duración.</text:p>
      <text:p text:style-name="P4"><text:span text:style-name="T1">Artículo 23.</text:span></text:p>
      <text:p text:style-name="P5">El cargo de Consejero será retribuido. Dicha retribución consistirá en una asignación fija y en dietas por asistencia a las reuniones del Consejo, y serán establecidas cada año por la Junta General Ordinaria.</text:p>
      <text:p text:style-name="P4"><text:span text:style-name="T1">Artículo 24.</text:span></text:p>
      <text:p text:style-name="P5">El Consejo de Administración se reunirá cuando lo requiera el interés de la sociedad y, por lo menos, una vez al año. Será convocado por el Presidente o por el que haga sus veces, y se reunirá siempre que lo pida uno de sus componentes, en cuyo caso se convocará por aquel para reunirse dentro de los quince días siguientes a la petición. La convocatoria se hará siempre por escrito, dirigida personalmente a cada Consejero, con una antelación mínima de cinco días a la fecha de la reunión. El Consejo se considerará válidamente constituido cuando concurran a la reunión, presentes o representados, la mayoría de sus miembros en ejercicio. Cualquier Consejero puede conferir por escrito su representación a otro Consejero. Salvo los acuerdos en que la Ley exija mayoría reforzada, para adoptar válidamente los mismos será preciso el voto favorable de la mayoría absoluta de los Consejeros concurrentes a la sesión. En caso de empate de votos, decidirá el voto de calidad del Presidente del Consejo o quien haga sus funciones.</text:p>
      <text:p text:style-name="P5">Si la Junta no los hubiese designado, el Consejo nombrará en su seno un Presidente, un Secretario y, si lo considera oportuno, uno o varios vicepresidentes y/o uno o varios vicesecretarios.</text:p>
      <text:p text:style-name="P5">El Consejo regulará su propio funcionamiento, aceptará la dimisión de los Consejeros y procederá, en su caso, si se producen vacantes durante el plazo para el que fueron nombrados los Consejeros, a designar entre los accionistas las personas que hayan de ocuparlos hasta que se reúna la primera Junta General.</text:p>
      <text:p text:style-name="P4"><text:span text:style-name="T1">Artículo 25.</text:span></text:p>
      <text:p text:style-name="P5">Las discusiones y acuerdos del Consejo se llevarán a un libro de actas, las que serán firmadas por el Presidente y el Secretario o, en su caso, por el Vicepresidente y el Vicesecretario. Las certificaciones de las actas serán expedidas por el Secretario del Consejo de Administración o, en su caso, por el Vicesecretario, y con el visto bueno del Presidente o, en su caso, del Vicepresidente.</text:p>
      <text:p text:style-name="P5">La formalización en instrumento público corresponderá conjuntamente al Presidente y Secretario o, en su caso, al Vicepresidente y Vicesecretario.</text:p>
      <text:p text:style-name="P4"><text:span text:style-name="T1">Artículo 26.</text:span></text:p>
      <text:p text:style-name="P5">La representación de la sociedad en juicio y fuera de él corresponde al Consejo de Administración, en forma colegiada y por decisión mayoritaria según lo establecido en el artículo 19 de los Estatutos, y la representará en el giro y tráfico de la misma, así como en toda clase de negocios y contratos y actos relativos al objeto social, teniendo facultades lo más ampliamente entendidas para contratar en general, realizar toda clase de actos y negocios, obligacionales o dispositivos, de administración ordinaria o extraordinaria y de riguroso dominio respecto a toda clase de bienes, muebles e inmuebles, dinero, valores mobiliarios y efectos de comercio, sin más excepción que la de aquellos asuntos que sean competencia de otros órganos o no estén incluidos en el objeto social, y las limitaciones previstas por las normas legales vigentes.</text:p>
      <text:p text:style-name="P4"><text:span text:style-name="T1">Artículo 27.</text:span></text:p>
      <text:p text:style-name="P5">El Consejo de Administración, cumpliendo lo establecido en el artículo 141 de la Ley de Sociedades Anónimas, podrá designar en su seno y de entre sus miembros una Comisión Ejecutiva o uno o varios Consejeros Delegados, determinando las personas que deban ejercer dichos cargos y su forma de actuar, pudiendo delegar en ellos, total o parcialmente, con carácter temporal o permanente, todas las facultades que no sean indelegables conforme a la Ley.</text:p>
      <text:p text:style-name="P5">El Consejo de Administración podrá delegar también, con carácter permanente, sus facultades representativas en uno o más Consejeros, determinando, si son varios, si han de actuar conjuntamente o pueden hacerlo por separado.</text:p>
      <text:p text:style-name="P4"><text:span text:style-name="T1">Artículo 28.</text:span></text:p>
      <text:p text:style-name="P5">«Los consejeros responderán frente a la Sociedad, frente a los accionistas y frente a los acreedores sociales del daño que causen por actos contrarios a la Ley, a los Estatutos o por los realizados sin la diligencia con la que deben desempeñar el cargo».</text:p>
      <text:p text:style-name="P4"><text:span text:style-name="T1">Artículo 29.</text:span></text:p>
      <text:p text:style-name="P5">El Ejercicio social comenzará el primero de Julio de cada año y terminará el treinta de junio siguiente.</text:p>
      <text:p text:style-name="P7"><text:span text:style-name="T1">CAPÍTULO V</text:span></text:p>
      <text:p text:style-name="P7"><text:span text:style-name="T1">BALANCE Y APLICACIÓN DEL RESULTADO</text:span></text:p>
      <text:p text:style-name="P4"><text:span text:style-name="T1">Artículo 30.</text:span></text:p>
      <text:p text:style-name="P5">El órgano de administración, dentro de los tres meses siguientes al cierre del ejercicio, formulará las cuentas anuales, el informe de gestión y la propuesta de aplicación de resultados, para, una vez revisados e informados en su caso por los auditores de cuentas, ser presentados a la Junta General. Las cuentas anuales y el informe de gestión deberán ser firmados por todos los administradores. Si faltara la firma de alguno de ellos, se señalará en cada uno de los documentos en que falte, con expresa indicación de la causa.</text:p>
      <text:p text:style-name="P5">Las cuentas anuales y el informe de la sociedad, salvo que la sociedad presente Balance abreviado, deberán ser revisadas por los auditores de cuentas, los cuales dispondrán como mínimo de un plazo de un mes para emitir su informe, proponiendo la aprobación o formulando sus reservas.</text:p>
      <text:p text:style-name="P5">Los documentos anteriormente mencionados serán sometidos a la consideración y aprobación de la Junta General de Accionistas, después de haberlos tenido estos de manifiesto en el domicilio social, para su información y obtención de ejemplares de dicha documentación a partir de la convocatoria de la Junta General y hasta la fecha para su celebración.</text:p>
      <text:p text:style-name="P4"><text:span text:style-name="T1">Artículo 31.</text:span></text:p>
      <text:p text:style-name="P5">«El Consejo de Administración deberá someter a la aprobación de la Junta General un presupuesto anual».</text:p>
      <text:p text:style-name="P4"><text:span text:style-name="T1">Artículo 32.</text:span></text:p>
      <text:p text:style-name="P5">La Junta General resolverá sobre la aplicación del resultado de acuerdo con el balance aprobado.</text:p>
      <text:p text:style-name="P5">Los resultados positivos de la sociedad se distribuirán de la siguiente forma:</text:p>
      <text:p text:style-name="P6">a).- La cantidad necesaria para el pago del impuesto sobre la renta de las sociedades y entidades jurídicas, y demás que graven los beneficios sociales antes de su distribución a los accionistas.</text:p>
      <text:p text:style-name="P6">b).- La cantidad necesaria para establecer las reservas legales y estatutarias o voluntarias que estime pertinente la Junta General.</text:p>
      <text:p text:style-name="P6">c).- La cantidad necesaria que acuerde para retribuir al Consejo de Administración una vez cumplidos los extremos del artículo 130 de la Ley de Sociedades Anónimas.</text:p>
      <text:p text:style-name="P6">d).- Las cantidades necesarias para el pago de las participaciones en beneficios o garantías legalmente establecidas o convenidas.</text:p>
      <text:p text:style-name="P6">e).- Una vez cubiertas las atenciones anteriormente previstas, el resto quedará a la libre disposición de los accionistas, que acordarán sobre su destino.</text:p>
      <text:p text:style-name="P7"><text:span text:style-name="T1">CAPÍTULO VI</text:span></text:p>
      <text:p text:style-name="P7"><text:span text:style-name="T1">DISOLUCIÓN Y LIQUIDACIÓN DE LA SOCIEDAD</text:span></text:p>
      <text:p text:style-name="P4"><text:span text:style-name="T1">Artículo 33.</text:span></text:p>
      <text:p text:style-name="P5">La sociedad se disolverá por acuerdo de la Junta General adoptado en cualquier tiempo, con los requisitos establecidos en la Ley y por las demás causas previstas en la misma.</text:p>
      <text:p text:style-name="P4"><text:span text:style-name="T1">Artículo 34.</text:span></text:p>
      <text:p text:style-name="P5">La Junta General, si acordase la disolución, procederá al nombramiento y determinación de facultades del liquidador o liquidadores, que serán siempre en número impar, con las atribuciones señaladas en el artículo 271 de la Ley de Sociedades Anónimas y las demás de que hayan sido investidos por la Junta General de Accionistas al acordar su nombra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685.5</meta:generator>
  </office:meta>
</office:document-meta>
</file>