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5130000072EDC271CBD829364B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master-page-name="Standard">
      <style:paragraph-properties style:page-number="1"/>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2" style:family="text">
      <style:text-properties style:font-name="Times New Roman" style:font-name-asian="Times New Roman1" style:font-name-complex="Times New Roman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Standard"/>
      <text:p text:style-name="P1"/>
      <text:p text:style-name="Title"><text:bookmark text:name="_udqmz2mhd5vq"/><text:span text:style-name="T1">1030 - Acuerdos en los que se disponga la creación, modificación, participación o extinción de la entidad y, en su caso, Boletín Oficial en el que están publicados</text:span></text:p>
      <text:p text:style-name="Standard"/>
      <text:p text:style-name="Standard"><text:span text:style-name="T2">El Club Baloncesto Gran Canaria Claret, S.A.D. se constituyó mediante escritura pública otorgada el 30 de junio de 1992, por transformación del Claret Club de Baloncesto en Sociedad Anónima Deportiva, al amparo de la Ley del Deporte 10/1990, de 15 de octubre, y del Real Decreto 1.084/1991, de 5 de julio, sobre el Régimen Jurídico de las Sociedades Anónimas Deportivas.</text:span></text:p>
      <text:p text:style-name="P2"/>
      <text:p text:style-name="Standard"><text:span text:style-name="T2">Dicha constitución se encuentra inscrita en el Registro Mercantil de Las Palmas, en la hoja registral GC 3603, con CIF A35310598. La publicación en el Boletín Oficial del Registro Mercantil (BORME) correspondiente al acto de constitución data de 1992.</text:span></text:p>
      <text:p text:style-name="P2"/>
      <text:p text:style-name="Standard"><text:span text:style-name="T2">Dado que el archivo digital del BORME disponible en la sede electrónica del BOE (www.boe.es) tiene como fecha de inicio el año 2009, el ejemplar del BORME de 1992 no está accesible en línea de forma gratuita. No obstante, la inscripción registral es pública y puede consultarse a través del Registro Mercantil de Las Palmas o de los servicios oficiales de publicidad registral.</text:span></text:p>
      <text:p text:style-name="P2"/>
      <text:p text:style-name="Standard"><text:span text:style-name="T2">En cumplimiento de la obligación de transparencia, se ha publicado en este portal la escritura de constitución de la entidad, accesible en el siguiente enlace:</text:span></text:p>
      <text:p text:style-name="Standard"><text:span text:style-name="T2">https://cbgrancanaria.net/wp-content/uploads/2016/11/ESCRITURA-CONSTITUCION-S.A.D.pdf</text:span></text:p>
      <text:p text:style-name="P2"/>
      <text:p text:style-name="Standard"><text:span text:style-name="T2">Asimismo, los datos identificativos de la inscripción registral son los siguientes:</text:span></text:p>
      <text:p text:style-name="Standard"><text:span text:style-name="T2">— Registro Mercantil de Las Palmas</text:span></text:p>
      <text:p text:style-name="Standard"><text:span text:style-name="T2">— Hoja: GC 3603</text:span></text:p>
      <text:p text:style-name="Standard"><text:span text:style-name="T2">— CIF: A35310598</text:span></text:p>
      <text:p text:style-name="Standard"><text:span text:style-name="T2">— Fecha de constitución: 30 de junio de 199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jpg" text:anchor-type="char" svg:x="-0.7709in" svg:y="-0.5in" svg:width="8.2291in" svg:height="11.6398in" draw:z-index="0"><draw:image xlink:href="Pictures/10000000000005130000072EDC271CBD829364B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1" meta:word-count="245" meta:character-count="1597" meta:non-whitespace-character-count="1359"/>
    <meta:generator>LibreOfficeDev/6.0.5.2$Linux_X86_64 LibreOffice_project/</meta:generator>
  </office:meta>
</office:document-meta>
</file>